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5.767916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8.757708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2">
            <text:p>公司中文全稱</text:p>
          </table:table-cell>
          <table:table-cell office:value-type="string" table:style-name="ce12">
            <text:p>董事長</text:p>
          </table:table-cell>
          <table:table-cell office:value-type="string" table:style-name="ce12">
            <text:p>總經理</text:p>
          </table:table-cell>
          <table:table-cell office:value-type="string" table:style-name="ce12">
            <text:p>發言人</text:p>
          </table:table-cell>
          <table:table-cell office:value-type="string" table:style-name="ce13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2">
            <text:p>實收資本額(元)</text:p>
          </table:table-cell>
          <table:table-cell office:value-type="string" table:style-name="ce12">
            <text:p>會計師事務所</text:p>
          </table:table-cell>
          <table:table-cell office:value-type="string" table:style-name="ce12">
            <text:p>會計師1</text:p>
          </table:table-cell>
          <table:table-cell office:value-type="string" table:style-name="ce12">
            <text:p>會計師2</text:p>
          </table:table-cell>
          <table:table-cell office:value-type="string" table:style-name="ce12">
            <text:p>公司英文簡稱</text:p>
          </table:table-cell>
          <table:table-cell office:value-type="string" table:style-name="ce12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101 台泥</text:p>
          </table:table-cell>
          <table:table-cell office:value-type="string" table:style-name="ce4">
            <text:p>台灣水泥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李鐘培</text:p>
          </table:table-cell>
          <table:table-cell office:value-type="string" table:style-name="ce3">
            <text:p>黃健強(資深副總經理)</text:p>
          </table:table-cell>
          <table:table-cell office:value-type="date" office:date-value="1950-12-29T00:00:00" table:style-name="ce5">
            <text:p>1950/12/29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42465090100" table:style-name="ce6">
            <text:p>42,465,090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Taiwan Cement</text:p>
          </table:table-cell>
          <table:table-cell office:value-type="string" table:style-name="ce3">
            <text:p>http://www.taiwancem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2 亞泥</text:p>
          </table:table-cell>
          <table:table-cell office:value-type="string" table:style-name="ce4">
            <text:p>亞洲水泥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坤炎</text:p>
          </table:table-cell>
          <table:table-cell office:value-type="string" table:style-name="ce3">
            <text:p>周維崑(副總經理)</text:p>
          </table:table-cell>
          <table:table-cell office:value-type="date" office:date-value="1957-03-21T00:00:00" table:style-name="ce5">
            <text:p>1957/3/21</text:p>
          </table:table-cell>
          <table:table-cell office:value-type="date" office:date-value="1962-06-18T00:00:00" table:style-name="ce5">
            <text:p>1962/6/18</text:p>
          </table:table-cell>
          <table:table-cell office:value-type="float" office:value="33614471980" table:style-name="ce6">
            <text:p>33,614,47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sia Cement</text:p>
          </table:table-cell>
          <table:table-cell office:value-type="string" table:style-name="ce3">
            <text:p>http://www.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3 嘉泥</text:p>
          </table:table-cell>
          <table:table-cell office:value-type="string" table:style-name="ce4">
            <text:p>嘉新水泥</text:p>
          </table:table-cell>
          <table:table-cell office:value-type="string" table:style-name="ce3">
            <text:p>張剛綸</text:p>
          </table:table-cell>
          <table:table-cell office:value-type="string" table:style-name="ce3">
            <text:p>祁士鉅</text:p>
          </table:table-cell>
          <table:table-cell office:value-type="string" table:style-name="ce3">
            <text:p>王立心(執行副總經理)</text:p>
          </table:table-cell>
          <table:table-cell office:value-type="date" office:date-value="1954-12-13T00:00:00" table:style-name="ce5">
            <text:p>1954/12/13</text:p>
          </table:table-cell>
          <table:table-cell office:value-type="date" office:date-value="1969-11-27T00:00:00" table:style-name="ce5">
            <text:p>1969/11/27</text:p>
          </table:table-cell>
          <table:table-cell office:value-type="float" office:value="7747805480" table:style-name="ce6">
            <text:p>7,747,80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ia Hsin Cement</text:p>
          </table:table-cell>
          <table:table-cell office:value-type="string" table:style-name="ce3">
            <text:p>http://www.ch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4 環泥</text:p>
          </table:table-cell>
          <table:table-cell office:value-type="string" table:style-name="ce4">
            <text:p>環球水泥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楊宗仁(經理)</text:p>
          </table:table-cell>
          <table:table-cell office:value-type="date" office:date-value="1960-03-21T00:00:00" table:style-name="ce5">
            <text:p>1960/3/21</text:p>
          </table:table-cell>
          <table:table-cell office:value-type="date" office:date-value="1971-02-02T00:00:00" table:style-name="ce5">
            <text:p>1971/2/2</text:p>
          </table:table-cell>
          <table:table-cell office:value-type="float" office:value="6536091920" table:style-name="ce6">
            <text:p>6,536,09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Universal Cement</text:p>
          </table:table-cell>
          <table:table-cell office:value-type="string" table:style-name="ce3">
            <text:p>http://www.uc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8 幸福</text:p>
          </table:table-cell>
          <table:table-cell office:value-type="string" table:style-name="ce4">
            <text:p>幸福水泥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溫秀菊(財務部經理)</text:p>
          </table:table-cell>
          <table:table-cell office:value-type="date" office:date-value="1974-05-07T00:00:00" table:style-name="ce5">
            <text:p>1974/5/7</text:p>
          </table:table-cell>
          <table:table-cell office:value-type="date" office:date-value="1990-06-06T00:00:00" table:style-name="ce5">
            <text:p>1990/6/6</text:p>
          </table:table-cell>
          <table:table-cell office:value-type="float" office:value="4047380000" table:style-name="ce6">
            <text:p>4,047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Lucky Cement</text:p>
          </table:table-cell>
          <table:table-cell office:value-type="string" table:style-name="ce3">
            <text:p>http://www.lucky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9 信大</text:p>
          </table:table-cell>
          <table:table-cell office:value-type="string" table:style-name="ce4">
            <text:p>信大水泥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吳連富(副總經理)</text:p>
          </table:table-cell>
          <table:table-cell office:value-type="date" office:date-value="1964-03-15T00:00:00" table:style-name="ce5">
            <text:p>1964/3/15</text:p>
          </table:table-cell>
          <table:table-cell office:value-type="date" office:date-value="1991-12-05T00:00:00" table:style-name="ce5">
            <text:p>1991/12/5</text:p>
          </table:table-cell>
          <table:table-cell office:value-type="float" office:value="3599556500" table:style-name="ce6">
            <text:p>3,599,55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Hsing Ta Cement</text:p>
          </table:table-cell>
          <table:table-cell office:value-type="string" table:style-name="ce3">
            <text:p>http://www.hsing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10 東泥</text:p>
          </table:table-cell>
          <table:table-cell office:value-type="string" table:style-name="ce4">
            <text:p>東南水泥</text:p>
          </table:table-cell>
          <table:table-cell office:value-type="string" table:style-name="ce3">
            <text:p>陳敏斷</text:p>
          </table:table-cell>
          <table:table-cell office:value-type="string" table:style-name="ce3">
            <text:p>吳長直</text:p>
          </table:table-cell>
          <table:table-cell office:value-type="string" table:style-name="ce3">
            <text:p>黃薪翰(財務部經理)</text:p>
          </table:table-cell>
          <table:table-cell office:value-type="date" office:date-value="1956-12-28T00:00:00" table:style-name="ce5">
            <text:p>1956/12/28</text:p>
          </table:table-cell>
          <table:table-cell office:value-type="date" office:date-value="1994-10-22T00:00:00" table:style-name="ce5">
            <text:p>1994/10/22</text:p>
          </table:table-cell>
          <table:table-cell office:value-type="float" office:value="5720007970" table:style-name="ce6">
            <text:p>5,720,007,9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Tuna Cement</text:p>
          </table:table-cell>
          <table:table-cell office:value-type="string" table:style-name="ce3">
            <text:p>http://www.southeastcem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1 味全</text:p>
          </table:table-cell>
          <table:table-cell office:value-type="string" table:style-name="ce4">
            <text:p>味全食品工業</text:p>
          </table:table-cell>
          <table:table-cell office:value-type="string" table:style-name="ce3">
            <text:p>陳永清</text:p>
          </table:table-cell>
          <table:table-cell office:value-type="string" table:style-name="ce3">
            <text:p>蘇守斌</text:p>
          </table:table-cell>
          <table:table-cell office:value-type="string" table:style-name="ce3">
            <text:p>張美凰(財務長)</text:p>
          </table:table-cell>
          <table:table-cell office:value-type="date" office:date-value="1953-09-22T00:00:00" table:style-name="ce5">
            <text:p>1953/9/2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5060629000" table:style-name="ce6">
            <text:p>5,060,62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Wei Chuan Foods</text:p>
          </table:table-cell>
          <table:table-cell office:value-type="string" table:style-name="ce3">
            <text:p>http://www.we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3 味王</text:p>
          </table:table-cell>
          <table:table-cell office:value-type="string" table:style-name="ce4">
            <text:p>味王</text:p>
          </table:table-cell>
          <table:table-cell office:value-type="string" table:style-name="ce3">
            <text:p>陳清福</text:p>
          </table:table-cell>
          <table:table-cell office:value-type="string" table:style-name="ce3">
            <text:p>陳恭平</text:p>
          </table:table-cell>
          <table:table-cell office:value-type="string" table:style-name="ce3">
            <text:p>魏璟雄(經理)</text:p>
          </table:table-cell>
          <table:table-cell office:value-type="date" office:date-value="1959-07-04T00:00:00" table:style-name="ce5">
            <text:p>1959/7/4</text:p>
          </table:table-cell>
          <table:table-cell office:value-type="date" office:date-value="1964-08-24T00:00:00" table:style-name="ce5">
            <text:p>1964/8/24</text:p>
          </table:table-cell>
          <table:table-cell office:value-type="float" office:value="2400000000" table:style-name="ce6">
            <text:p>2,400,0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Ve Wong</text:p>
          </table:table-cell>
          <table:table-cell office:value-type="string" table:style-name="ce3">
            <text:p>http://www.vewo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0 大成</text:p>
          </table:table-cell>
          <table:table-cell office:value-type="string" table:style-name="ce4">
            <text:p>大成長城企業</text:p>
          </table:table-cell>
          <table:table-cell office:value-type="string" table:style-name="ce3">
            <text:p>韓家宇</text:p>
          </table:table-cell>
          <table:table-cell office:value-type="string" table:style-name="ce3">
            <text:p>莊坤炎</text:p>
          </table:table-cell>
          <table:table-cell office:value-type="string" table:style-name="ce3">
            <text:p>周叔恆(特助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78-05-20T00:00:00" table:style-name="ce5">
            <text:p>1978/5/20</text:p>
          </table:table-cell>
          <table:table-cell office:value-type="float" office:value="7363943800" table:style-name="ce6">
            <text:p>7,363,943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Great Wall</text:p>
          </table:table-cell>
          <table:table-cell office:value-type="string" table:style-name="ce3">
            <text:p>http://www.dach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3 大飲</text:p>
          </table:table-cell>
          <table:table-cell office:value-type="string" table:style-name="ce4">
            <text:p>大西洋飲料</text:p>
          </table:table-cell>
          <table:table-cell office:value-type="string" table:style-name="ce3">
            <text:p>江國貴</text:p>
          </table:table-cell>
          <table:table-cell office:value-type="string" table:style-name="ce3">
            <text:p>孫幼英</text:p>
          </table:table-cell>
          <table:table-cell office:value-type="string" table:style-name="ce3">
            <text:p>楊克鳳(經理)</text:p>
          </table:table-cell>
          <table:table-cell office:value-type="date" office:date-value="1965-07-24T00:00:00" table:style-name="ce5">
            <text:p>1965/7/24</text:p>
          </table:table-cell>
          <table:table-cell office:value-type="date" office:date-value="1981-04-10T00:00:00" table:style-name="ce5">
            <text:p>1981/4/10</text:p>
          </table:table-cell>
          <table:table-cell office:value-type="float" office:value="566226270" table:style-name="ce6">
            <text:p>566,226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Oceanic Beverages</text:p>
          </table:table-cell>
          <table:table-cell office:value-type="string" table:style-name="ce3">
            <text:p>http://www.applesid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5 卜蜂</text:p>
          </table:table-cell>
          <table:table-cell office:value-type="string" table:style-name="ce4">
            <text:p>台灣卜蜂企業</text:p>
          </table:table-cell>
          <table:table-cell office:value-type="string" table:style-name="ce3">
            <text:p>鄭武樾</text:p>
          </table:table-cell>
          <table:table-cell office:value-type="string" table:style-name="ce3">
            <text:p>許瑞通</text:p>
          </table:table-cell>
          <table:table-cell office:value-type="string" table:style-name="ce3">
            <text:p>陳銘龍(特別助理)</text:p>
          </table:table-cell>
          <table:table-cell office:value-type="date" office:date-value="1977-08-22T00:00:00" table:style-name="ce5">
            <text:p>1977/8/22</text:p>
          </table:table-cell>
          <table:table-cell office:value-type="date" office:date-value="1987-07-27T00:00:00" table:style-name="ce5">
            <text:p>1987/7/27</text:p>
          </table:table-cell>
          <table:table-cell office:value-type="float" office:value="2679909980" table:style-name="ce6">
            <text:p>2,679,9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aroen Pokphand</text:p>
          </table:table-cell>
          <table:table-cell office:value-type="string" table:style-name="ce3">
            <text:p>http://www.cp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6 統一</text:p>
          </table:table-cell>
          <table:table-cell office:value-type="string" table:style-name="ce4">
            <text:p>統一企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侯榮隆</text:p>
          </table:table-cell>
          <table:table-cell office:value-type="string" table:style-name="ce3">
            <text:p>蘇崇銘(副總經理)</text:p>
          </table:table-cell>
          <table:table-cell office:value-type="date" office:date-value="1967-08-25T00:00:00" table:style-name="ce5">
            <text:p>1967/8/2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56820154210" table:style-name="ce6">
            <text:p>56,820,154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Uni-President</text:p>
          </table:table-cell>
          <table:table-cell office:value-type="string" table:style-name="ce3">
            <text:p>http://www.uni-presid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7 愛之味</text:p>
          </table:table-cell>
          <table:table-cell office:value-type="string" table:style-name="ce4">
            <text:p>愛之味</text:p>
          </table:table-cell>
          <table:table-cell office:value-type="string" table:style-name="ce3">
            <text:p>陳哲芳</text:p>
          </table:table-cell>
          <table:table-cell office:value-type="string" table:style-name="ce3">
            <text:p>陳志展</text:p>
          </table:table-cell>
          <table:table-cell office:value-type="string" table:style-name="ce3">
            <text:p>陳哲芳(董事長)</text:p>
          </table:table-cell>
          <table:table-cell office:value-type="date" office:date-value="1971-06-26T00:00:00" table:style-name="ce5">
            <text:p>1971/6/26</text:p>
          </table:table-cell>
          <table:table-cell office:value-type="date" office:date-value="1989-10-28T00:00:00" table:style-name="ce5">
            <text:p>1989/10/28</text:p>
          </table:table-cell>
          <table:table-cell office:value-type="float" office:value="4945133360" table:style-name="ce6">
            <text:p>4,945,133,3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AGV Products</text:p>
          </table:table-cell>
          <table:table-cell office:value-type="string" table:style-name="ce3">
            <text:p>http://www.a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8 泰山</text:p>
          </table:table-cell>
          <table:table-cell office:value-type="string" table:style-name="ce4">
            <text:p>泰山企業</text:p>
          </table:table-cell>
          <table:table-cell office:value-type="string" table:style-name="ce3">
            <text:p>詹逸宏</text:p>
          </table:table-cell>
          <table:table-cell office:value-type="string" table:style-name="ce3">
            <text:p>詹景超</text:p>
          </table:table-cell>
          <table:table-cell office:value-type="string" table:style-name="ce3">
            <text:p>林俐婉(副總經理)</text:p>
          </table:table-cell>
          <table:table-cell office:value-type="date" office:date-value="1960-10-26T00:00:00" table:style-name="ce5">
            <text:p>1960/10/26</text:p>
          </table:table-cell>
          <table:table-cell office:value-type="date" office:date-value="1989-11-11T00:00:00" table:style-name="ce5">
            <text:p>1989/11/11</text:p>
          </table:table-cell>
          <table:table-cell office:value-type="float" office:value="4999990380" table:style-name="ce6">
            <text:p>4,999,990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Taisun Enterprise</text:p>
          </table:table-cell>
          <table:table-cell office:value-type="string" table:style-name="ce3">
            <text:p>http://www.tai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9 福壽</text:p>
          </table:table-cell>
          <table:table-cell office:value-type="string" table:style-name="ce4">
            <text:p>福壽實業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王四全(特助)</text:p>
          </table:table-cell>
          <table:table-cell office:value-type="date" office:date-value="1955-02-07T00:00:00" table:style-name="ce5">
            <text:p>1955/2/7</text:p>
          </table:table-cell>
          <table:table-cell office:value-type="date" office:date-value="1990-12-01T00:00:00" table:style-name="ce5">
            <text:p>1990/12/1</text:p>
          </table:table-cell>
          <table:table-cell office:value-type="float" office:value="3220138870" table:style-name="ce6">
            <text:p>3,220,138,87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Fwusow Industry</text:p>
          </table:table-cell>
          <table:table-cell office:value-type="string" table:style-name="ce3">
            <text:p>http://www.fwus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0 台榮</text:p>
          </table:table-cell>
          <table:table-cell office:value-type="string" table:style-name="ce4">
            <text:p>台榮產業</text:p>
          </table:table-cell>
          <table:table-cell office:value-type="string" table:style-name="ce3">
            <text:p>陳維讓</text:p>
          </table:table-cell>
          <table:table-cell office:value-type="string" table:style-name="ce3">
            <text:p>陳英凱</text:p>
          </table:table-cell>
          <table:table-cell office:value-type="string" table:style-name="ce3">
            <text:p>陳玉能(副總經理)</text:p>
          </table:table-cell>
          <table:table-cell office:value-type="date" office:date-value="1969-03-13T00:00:00" table:style-name="ce5">
            <text:p>1969/3/13</text:p>
          </table:table-cell>
          <table:table-cell office:value-type="date" office:date-value="1991-11-20T00:00:00" table:style-name="ce5">
            <text:p>1991/11/20</text:p>
          </table:table-cell>
          <table:table-cell office:value-type="float" office:value="1770779440" table:style-name="ce6">
            <text:p>1,770,779,44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林淑萍</text:p>
          </table:table-cell>
          <table:table-cell office:value-type="string" table:style-name="ce3">
            <text:p>Tairoun Products</text:p>
          </table:table-cell>
          <table:table-cell office:value-type="string" table:style-name="ce3">
            <text:p>http://www.tairou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5 福懋油</text:p>
          </table:table-cell>
          <table:table-cell office:value-type="string" table:style-name="ce4">
            <text:p>福懋油脂</text:p>
          </table:table-cell>
          <table:table-cell office:value-type="string" table:style-name="ce3">
            <text:p>許忠明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陳世章(協理)</text:p>
          </table:table-cell>
          <table:table-cell office:value-type="date" office:date-value="1986-04-18T00:00:00" table:style-name="ce5">
            <text:p>1986/4/18</text:p>
          </table:table-cell>
          <table:table-cell office:value-type="date" office:date-value="1993-09-27T00:00:00" table:style-name="ce5">
            <text:p>1993/9/27</text:p>
          </table:table-cell>
          <table:table-cell office:value-type="float" office:value="2187030510" table:style-name="ce6">
            <text:p>2,187,030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Formosa Oilseed</text:p>
          </table:table-cell>
          <table:table-cell office:value-type="string" table:style-name="ce3">
            <text:p>http://www.fo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7 佳格</text:p>
          </table:table-cell>
          <table:table-cell office:value-type="string" table:style-name="ce4">
            <text:p>佳格食品</text:p>
          </table:table-cell>
          <table:table-cell office:value-type="string" table:style-name="ce3">
            <text:p>曹德風</text:p>
          </table:table-cell>
          <table:table-cell office:value-type="string" table:style-name="ce3">
            <text:p>YAO STEVEN YIH CHUN</text:p>
          </table:table-cell>
          <table:table-cell office:value-type="string" table:style-name="ce3">
            <text:p>曹德風(執行長)</text:p>
          </table:table-cell>
          <table:table-cell office:value-type="date" office:date-value="1986-06-06T00:00:00" table:style-name="ce5">
            <text:p>1986/6/6</text:p>
          </table:table-cell>
          <table:table-cell office:value-type="date" office:date-value="1994-04-09T00:00:00" table:style-name="ce5">
            <text:p>1994/4/9</text:p>
          </table:table-cell>
          <table:table-cell office:value-type="float" office:value="9150895910" table:style-name="ce6">
            <text:p>9,150,895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Standard Foods</text:p>
          </table:table-cell>
          <table:table-cell office:value-type="string" table:style-name="ce3">
            <text:p>http://www.sf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9 聯華</text:p>
          </table:table-cell>
          <table:table-cell office:value-type="string" table:style-name="ce4">
            <text:p>聯華實業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景虎士</text:p>
          </table:table-cell>
          <table:table-cell office:value-type="string" table:style-name="ce3">
            <text:p>景虎士(總經理)</text:p>
          </table:table-cell>
          <table:table-cell office:value-type="date" office:date-value="1955-07-20T00:00:00" table:style-name="ce5">
            <text:p>1955/7/20</text:p>
          </table:table-cell>
          <table:table-cell office:value-type="date" office:date-value="1976-07-19T00:00:00" table:style-name="ce5">
            <text:p>1976/7/19</text:p>
          </table:table-cell>
          <table:table-cell office:value-type="float" office:value="9564847110" table:style-name="ce6">
            <text:p>9,564,847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Lien Hwa Industrial</text:p>
          </table:table-cell>
          <table:table-cell office:value-type="string" table:style-name="ce3">
            <text:p>http://www.lh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1 聯華食</text:p>
          </table:table-cell>
          <table:table-cell office:value-type="string" table:style-name="ce4">
            <text:p>聯華食品工業</text:p>
          </table:table-cell>
          <table:table-cell office:value-type="string" table:style-name="ce3">
            <text:p>李開源</text:p>
          </table:table-cell>
          <table:table-cell office:value-type="string" table:style-name="ce3">
            <text:p>林家齊</text:p>
          </table:table-cell>
          <table:table-cell office:value-type="string" table:style-name="ce3">
            <text:p>林志遠(財務處協理)</text:p>
          </table:table-cell>
          <table:table-cell office:value-type="date" office:date-value="1970-07-07T00:00:00" table:style-name="ce5">
            <text:p>1970/7/7</text:p>
          </table:table-cell>
          <table:table-cell office:value-type="date" office:date-value="1995-11-02T00:00:00" table:style-name="ce5">
            <text:p>1995/11/2</text:p>
          </table:table-cell>
          <table:table-cell office:value-type="float" office:value="1598858930" table:style-name="ce6">
            <text:p>1,598,858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Lian Hwa Foods</text:p>
          </table:table-cell>
          <table:table-cell office:value-type="string" table:style-name="ce3">
            <text:p>http://www.li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2 大統益</text:p>
          </table:table-cell>
          <table:table-cell office:value-type="string" table:style-name="ce4">
            <text:p>大統益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昭良</text:p>
          </table:table-cell>
          <table:table-cell office:value-type="string" table:style-name="ce3">
            <text:p>陳昭良(總經理)</text:p>
          </table:table-cell>
          <table:table-cell office:value-type="date" office:date-value="1982-05-24T00:00:00" table:style-name="ce5">
            <text:p>1982/5/24</text:p>
          </table:table-cell>
          <table:table-cell office:value-type="date" office:date-value="1996-02-09T00:00:00" table:style-name="ce5">
            <text:p>1996/2/9</text:p>
          </table:table-cell>
          <table:table-cell office:value-type="float" office:value="1599749150" table:style-name="ce6">
            <text:p>1,599,749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TET Union</text:p>
          </table:table-cell>
          <table:table-cell office:value-type="string" table:style-name="ce3">
            <text:p>http://www.tt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3 天仁</text:p>
          </table:table-cell>
          <table:table-cell office:value-type="string" table:style-name="ce4">
            <text:p>天仁茶業</text:p>
          </table:table-cell>
          <table:table-cell office:value-type="string" table:style-name="ce3">
            <text:p>李國麟</text:p>
          </table:table-cell>
          <table:table-cell office:value-type="string" table:style-name="ce3">
            <text:p>林仁宗</text:p>
          </table:table-cell>
          <table:table-cell office:value-type="string" table:style-name="ce3">
            <text:p>莊遠明(執行副總經理)</text:p>
          </table:table-cell>
          <table:table-cell office:value-type="date" office:date-value="1975-12-11T00:00:00" table:style-name="ce5">
            <text:p>1975/12/11</text:p>
          </table:table-cell>
          <table:table-cell office:value-type="date" office:date-value="1999-01-20T00:00:00" table:style-name="ce5">
            <text:p>1999/1/20</text:p>
          </table:table-cell>
          <table:table-cell office:value-type="float" office:value="905919480" table:style-name="ce6">
            <text:p>905,919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Ten Ren Tea</text:p>
          </table:table-cell>
          <table:table-cell office:value-type="string" table:style-name="ce3">
            <text:p>http://www.tenr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4 黑松</text:p>
          </table:table-cell>
          <table:table-cell office:value-type="string" table:style-name="ce4">
            <text:p>黑松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白錦文(副總經理)</text:p>
          </table:table-cell>
          <table:table-cell office:value-type="date" office:date-value="1969-12-13T00:00:00" table:style-name="ce5">
            <text:p>1969/12/13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4018710940" table:style-name="ce6">
            <text:p>4,018,71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Hey-Song</text:p>
          </table:table-cell>
          <table:table-cell office:value-type="string" table:style-name="ce3">
            <text:p>http://www.heys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5 興泰</text:p>
          </table:table-cell>
          <table:table-cell office:value-type="string" table:style-name="ce4">
            <text:p>興泰實業</text:p>
          </table:table-cell>
          <table:table-cell office:value-type="string" table:style-name="ce3">
            <text:p>吳金泉</text:p>
          </table:table-cell>
          <table:table-cell office:value-type="string" table:style-name="ce3">
            <text:p>吳金泉</text:p>
          </table:table-cell>
          <table:table-cell office:value-type="string" table:style-name="ce3">
            <text:p>葉文隆(法務處經理)</text:p>
          </table:table-cell>
          <table:table-cell office:value-type="date" office:date-value="1972-11-15T00:00:00" table:style-name="ce5">
            <text:p>1972/11/1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606623370" table:style-name="ce6">
            <text:p>606,623,37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Shin Tai</text:p>
          </table:table-cell>
          <table:table-cell office:value-type="string" table:style-name="ce3">
            <text:p>http://www.shintai-fe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6 宏亞</text:p>
          </table:table-cell>
          <table:table-cell office:value-type="string" table:style-name="ce4">
            <text:p>宏亞食品</text:p>
          </table:table-cell>
          <table:table-cell office:value-type="string" table:style-name="ce3">
            <text:p>張豪城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余彩雲(財務經理)</text:p>
          </table:table-cell>
          <table:table-cell office:value-type="date" office:date-value="1976-06-14T00:00:00" table:style-name="ce5">
            <text:p>1976/6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83425100" table:style-name="ce6">
            <text:p>1,083,425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unya Foods</text:p>
          </table:table-cell>
          <table:table-cell office:value-type="string" table:style-name="ce3">
            <text:p>http://www.hun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6 鮮活果汁-KY</text:p>
          </table:table-cell>
          <table:table-cell office:value-type="string" table:style-name="ce4">
            <text:p>鮮活控股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吳明憲(董事)</text:p>
          </table:table-cell>
          <table:table-cell office:value-type="date" office:date-value="2010-01-12T00:00:00" table:style-name="ce5">
            <text:p>2010/1/12</text:p>
          </table:table-cell>
          <table:table-cell office:value-type="date" office:date-value="2016-03-17T00:00:00" table:style-name="ce5">
            <text:p>2016/3/17</text:p>
          </table:table-cell>
          <table:table-cell office:value-type="float" office:value="307656000" table:style-name="ce6">
            <text:p>307,65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Sunjuice</text:p>
          </table:table-cell>
          <table:table-cell office:value-type="string" table:style-name="ce3">
            <text:p>http://www.myfreshjui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2 綠悅-KY</text:p>
          </table:table-cell>
          <table:table-cell office:value-type="string" table:style-name="ce4">
            <text:p>綠悅控股</text:p>
          </table:table-cell>
          <table:table-cell office:value-type="string" table:style-name="ce3">
            <text:p>王哲夫</text:p>
          </table:table-cell>
          <table:table-cell office:value-type="string" table:style-name="ce3">
            <text:p>王哲夫</text:p>
          </table:table-cell>
          <table:table-cell office:value-type="string" table:style-name="ce3">
            <text:p>蔡如雅(總經理特助)</text:p>
          </table:table-cell>
          <table:table-cell office:value-type="date" office:date-value="2013-01-17T00:00:00" table:style-name="ce5">
            <text:p>2013/1/17</text:p>
          </table:table-cell>
          <table:table-cell office:value-type="date" office:date-value="2014-01-16T00:00:00" table:style-name="ce5">
            <text:p>2014/1/16</text:p>
          </table:table-cell>
          <table:table-cell office:value-type="float" office:value="1633500000" table:style-name="ce6">
            <text:p>1,633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Green Seal</text:p>
          </table:table-cell>
          <table:table-cell office:value-type="string" table:style-name="ce3">
            <text:p>http://www.greense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1 台塑</text:p>
          </table:table-cell>
          <table:table-cell office:value-type="string" table:style-name="ce4">
            <text:p>台灣塑膠工業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勝冠(資深副總經理)</text:p>
          </table:table-cell>
          <table:table-cell office:value-type="date" office:date-value="1954-10-30T00:00:00" table:style-name="ce5">
            <text:p>1954/10/30</text:p>
          </table:table-cell>
          <table:table-cell office:value-type="date" office:date-value="1964-07-27T00:00:00" table:style-name="ce5">
            <text:p>1964/7/27</text:p>
          </table:table-cell>
          <table:table-cell office:value-type="float" office:value="63657407810" table:style-name="ce6">
            <text:p>63,657,407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ormosa Plastics</text:p>
          </table:table-cell>
          <table:table-cell office:value-type="string" table:style-name="ce3">
            <text:p>http://www.f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3 南亞</text:p>
          </table:table-cell>
          <table:table-cell office:value-type="string" table:style-name="ce4">
            <text:p>南亞塑膠工業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鄒明仁</text:p>
          </table:table-cell>
          <table:table-cell office:value-type="string" table:style-name="ce3">
            <text:p>吳嘉昭(董事長)</text:p>
          </table:table-cell>
          <table:table-cell office:value-type="date" office:date-value="1958-08-22T00:00:00" table:style-name="ce5">
            <text:p>1958/8/22</text:p>
          </table:table-cell>
          <table:table-cell office:value-type="date" office:date-value="1967-11-15T00:00:00" table:style-name="ce5">
            <text:p>1967/11/15</text:p>
          </table:table-cell>
          <table:table-cell office:value-type="float" office:value="79308215890" table:style-name="ce6">
            <text:p>79,308,215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Ya Plastics</text:p>
          </table:table-cell>
          <table:table-cell office:value-type="string" table:style-name="ce3">
            <text:p>http://www.n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4 台聚</text:p>
          </table:table-cell>
          <table:table-cell office:value-type="string" table:style-name="ce4">
            <text:p>台灣聚合化學品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王克舜</text:p>
          </table:table-cell>
          <table:table-cell office:value-type="string" table:style-name="ce3">
            <text:p>吳銘宗(業務處協理)</text:p>
          </table:table-cell>
          <table:table-cell office:value-type="date" office:date-value="1965-05-26T00:00:00" table:style-name="ce5">
            <text:p>1965/5/26</text:p>
          </table:table-cell>
          <table:table-cell office:value-type="date" office:date-value="1972-05-20T00:00:00" table:style-name="ce5">
            <text:p>1972/5/20</text:p>
          </table:table-cell>
          <table:table-cell office:value-type="float" office:value="11654544120" table:style-name="ce6">
            <text:p>11,654,544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USI Corp.</text:p>
          </table:table-cell>
          <table:table-cell office:value-type="string" table:style-name="ce3">
            <text:p>http://www.us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5 華夏</text:p>
          </table:table-cell>
          <table:table-cell office:value-type="string" table:style-name="ce4">
            <text:p>華夏海灣塑膠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林漢福</text:p>
          </table:table-cell>
          <table:table-cell office:value-type="string" table:style-name="ce3">
            <text:p>胡吉宏(副總經理)</text:p>
          </table:table-cell>
          <table:table-cell office:value-type="date" office:date-value="1964-04-29T00:00:00" table:style-name="ce5">
            <text:p>1964/4/29</text:p>
          </table:table-cell>
          <table:table-cell office:value-type="date" office:date-value="1973-03-05T00:00:00" table:style-name="ce5">
            <text:p>1973/3/5</text:p>
          </table:table-cell>
          <table:table-cell office:value-type="float" office:value="4919995600" table:style-name="ce6">
            <text:p>4,919,995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China General</text:p>
          </table:table-cell>
          <table:table-cell office:value-type="string" table:style-name="ce3">
            <text:p>http://www.cg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7 三芳</text:p>
          </table:table-cell>
          <table:table-cell office:value-type="string" table:style-name="ce4">
            <text:p>三芳化學工業</text:p>
          </table:table-cell>
          <table:table-cell office:value-type="string" table:style-name="ce3">
            <text:p>林孟經</text:p>
          </table:table-cell>
          <table:table-cell office:value-type="string" table:style-name="ce3">
            <text:p>蔡光爵</text:p>
          </table:table-cell>
          <table:table-cell office:value-type="string" table:style-name="ce3">
            <text:p>林信宏(副總經理)</text:p>
          </table:table-cell>
          <table:table-cell office:value-type="date" office:date-value="1973-06-16T00:00:00" table:style-name="ce5">
            <text:p>1973/6/16</text:p>
          </table:table-cell>
          <table:table-cell office:value-type="date" office:date-value="1985-11-23T00:00:00" table:style-name="ce5">
            <text:p>1985/11/23</text:p>
          </table:table-cell>
          <table:table-cell office:value-type="float" office:value="3978181260" table:style-name="ce6">
            <text:p>3,978,1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San Fang Chemical</text:p>
          </table:table-cell>
          <table:table-cell office:value-type="string" table:style-name="ce3">
            <text:p>http://www.sanf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8 亞聚</text:p>
          </table:table-cell>
          <table:table-cell office:value-type="string" table:style-name="ce4">
            <text:p>亞洲聚合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李國弘</text:p>
          </table:table-cell>
          <table:table-cell office:value-type="string" table:style-name="ce3">
            <text:p>曾經緯(業務經理)</text:p>
          </table:table-cell>
          <table:table-cell office:value-type="date" office:date-value="1977-01-25T00:00:00" table:style-name="ce5">
            <text:p>1977/1/25</text:p>
          </table:table-cell>
          <table:table-cell office:value-type="date" office:date-value="1986-06-20T00:00:00" table:style-name="ce5">
            <text:p>1986/6/20</text:p>
          </table:table-cell>
          <table:table-cell office:value-type="float" office:value="5181147150" table:style-name="ce6">
            <text:p>5,181,14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Asia Polymer</text:p>
          </table:table-cell>
          <table:table-cell office:value-type="string" table:style-name="ce3">
            <text:p>http://www.a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9 台達化</text:p>
          </table:table-cell>
          <table:table-cell office:value-type="string" table:style-name="ce4">
            <text:p>台達化學工業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應保羅</text:p>
          </table:table-cell>
          <table:table-cell office:value-type="string" table:style-name="ce3">
            <text:p>顏太明(副總經理)</text:p>
          </table:table-cell>
          <table:table-cell office:value-type="date" office:date-value="1960-04-06T00:00:00" table:style-name="ce5">
            <text:p>1960/4/6</text:p>
          </table:table-cell>
          <table:table-cell office:value-type="date" office:date-value="1986-06-27T00:00:00" table:style-name="ce5">
            <text:p>1986/6/27</text:p>
          </table:table-cell>
          <table:table-cell office:value-type="float" office:value="3276518550" table:style-name="ce6">
            <text:p>3,276,518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Taita Chemical</text:p>
          </table:table-cell>
          <table:table-cell office:value-type="string" table:style-name="ce3">
            <text:p>http://www.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0 台苯</text:p>
          </table:table-cell>
          <table:table-cell office:value-type="string" table:style-name="ce4">
            <text:p>台灣苯乙烯工業</text:p>
          </table:table-cell>
          <table:table-cell office:value-type="string" table:style-name="ce3">
            <text:p>吳怡青</text:p>
          </table:table-cell>
          <table:table-cell office:value-type="string" table:style-name="ce3">
            <text:p>吳清典</text:p>
          </table:table-cell>
          <table:table-cell office:value-type="string" table:style-name="ce3">
            <text:p>仲崇國(業務副總經理)</text:p>
          </table:table-cell>
          <table:table-cell office:value-type="date" office:date-value="1979-11-16T00:00:00" table:style-name="ce5">
            <text:p>1979/11/16</text:p>
          </table:table-cell>
          <table:table-cell office:value-type="date" office:date-value="1987-08-06T00:00:00" table:style-name="ce5">
            <text:p>1987/8/6</text:p>
          </table:table-cell>
          <table:table-cell office:value-type="float" office:value="5278697640" table:style-name="ce6">
            <text:p>5,278,697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T.S.M.C.</text:p>
          </table:table-cell>
          <table:table-cell office:value-type="string" table:style-name="ce3">
            <text:p>http://www.s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2 國喬</text:p>
          </table:table-cell>
          <table:table-cell office:value-type="string" table:style-name="ce4">
            <text:p>國喬石油化學</text:p>
          </table:table-cell>
          <table:table-cell office:value-type="string" table:style-name="ce3">
            <text:p>吳春臺</text:p>
          </table:table-cell>
          <table:table-cell office:value-type="string" table:style-name="ce3">
            <text:p>楊品正</text:p>
          </table:table-cell>
          <table:table-cell office:value-type="string" table:style-name="ce3">
            <text:p>陳景福(財務部經理)</text:p>
          </table:table-cell>
          <table:table-cell office:value-type="date" office:date-value="1973-09-25T00:00:00" table:style-name="ce5">
            <text:p>1973/9/25</text:p>
          </table:table-cell>
          <table:table-cell office:value-type="date" office:date-value="1988-12-21T00:00:00" table:style-name="ce5">
            <text:p>1988/12/21</text:p>
          </table:table-cell>
          <table:table-cell office:value-type="float" office:value="9266203280" table:style-name="ce6">
            <text:p>9,266,203,2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Grand Pacific Petro</text:p>
          </table:table-cell>
          <table:table-cell office:value-type="string" table:style-name="ce3">
            <text:p>http://www.g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3 聯成</text:p>
          </table:table-cell>
          <table:table-cell office:value-type="string" table:style-name="ce4">
            <text:p>聯成化學科技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柯衣紹</text:p>
          </table:table-cell>
          <table:table-cell office:value-type="string" table:style-name="ce3">
            <text:p>吳盛銓(副總經理)</text:p>
          </table:table-cell>
          <table:table-cell office:value-type="date" office:date-value="1976-08-14T00:00:00" table:style-name="ce5">
            <text:p>1976/8/14</text:p>
          </table:table-cell>
          <table:table-cell office:value-type="date" office:date-value="1989-03-27T00:00:00" table:style-name="ce5">
            <text:p>1989/3/27</text:p>
          </table:table-cell>
          <table:table-cell office:value-type="float" office:value="11995570640" table:style-name="ce6">
            <text:p>11,995,57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UPC Technology</text:p>
          </table:table-cell>
          <table:table-cell office:value-type="string" table:style-name="ce3">
            <text:p>http://www.u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4 中石化</text:p>
          </table:table-cell>
          <table:table-cell office:value-type="string" table:style-name="ce4">
            <text:p>中國石油化學工業開發</text:p>
          </table:table-cell>
          <table:table-cell office:value-type="string" table:style-name="ce3">
            <text:p>林克銘</text:p>
          </table:table-cell>
          <table:table-cell office:value-type="string" table:style-name="ce3">
            <text:p>余建松</text:p>
          </table:table-cell>
          <table:table-cell office:value-type="string" table:style-name="ce3">
            <text:p>陳穎俊(協理)</text:p>
          </table:table-cell>
          <table:table-cell office:value-type="date" office:date-value="1969-07-08T00:00:00" table:style-name="ce5">
            <text:p>1969/7/8</text:p>
          </table:table-cell>
          <table:table-cell office:value-type="date" office:date-value="1991-07-12T00:00:00" table:style-name="ce5">
            <text:p>1991/7/12</text:p>
          </table:table-cell>
          <table:table-cell office:value-type="float" office:value="26379914550" table:style-name="ce6">
            <text:p>26,379,914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hina Petrochem</text:p>
          </table:table-cell>
          <table:table-cell office:value-type="string" table:style-name="ce3">
            <text:p>http://www.c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5 達新</text:p>
          </table:table-cell>
          <table:table-cell office:value-type="string" table:style-name="ce4">
            <text:p>達新工業</text:p>
          </table:table-cell>
          <table:table-cell office:value-type="string" table:style-name="ce3">
            <text:p>吳子聰</text:p>
          </table:table-cell>
          <table:table-cell office:value-type="string" table:style-name="ce3">
            <text:p>黃俊嘉</text:p>
          </table:table-cell>
          <table:table-cell office:value-type="string" table:style-name="ce3">
            <text:p>賴耿民(董事兼財務主管)</text:p>
          </table:table-cell>
          <table:table-cell office:value-type="date" office:date-value="1966-10-24T00:00:00" table:style-name="ce5">
            <text:p>1966/10/24</text:p>
          </table:table-cell>
          <table:table-cell office:value-type="date" office:date-value="1992-05-09T00:00:00" table:style-name="ce5">
            <text:p>1992/5/9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Tah Hsin</text:p>
          </table:table-cell>
          <table:table-cell office:value-type="string" table:style-name="ce3">
            <text:p>http://www.tah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6 上曜</text:p>
          </table:table-cell>
          <table:table-cell office:value-type="string" table:style-name="ce4">
            <text:p>上曜建設開發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郭育政(財務部協理)</text:p>
          </table:table-cell>
          <table:table-cell office:value-type="date" office:date-value="1979-12-11T00:00:00" table:style-name="ce5">
            <text:p>1979/12/11</text:p>
          </table:table-cell>
          <table:table-cell office:value-type="date" office:date-value="1992-10-15T00:00:00" table:style-name="ce5">
            <text:p>1992/10/15</text:p>
          </table:table-cell>
          <table:table-cell office:value-type="float" office:value="1214669790" table:style-name="ce6">
            <text:p>1,214,669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un Yad</text:p>
          </table:table-cell>
          <table:table-cell office:value-type="string" table:style-name="ce3">
            <text:p>http://www.suny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9 東陽</text:p>
          </table:table-cell>
          <table:table-cell office:value-type="string" table:style-name="ce4">
            <text:p>東陽實業廠</text:p>
          </table:table-cell>
          <table:table-cell office:value-type="string" table:style-name="ce3">
            <text:p>吳永豐</text:p>
          </table:table-cell>
          <table:table-cell office:value-type="string" table:style-name="ce3">
            <text:p>吳永祥</text:p>
          </table:table-cell>
          <table:table-cell office:value-type="string" table:style-name="ce3">
            <text:p>許芳華(協理)</text:p>
          </table:table-cell>
          <table:table-cell office:value-type="date" office:date-value="1967-10-30T00:00:00" table:style-name="ce5">
            <text:p>1967/10/30</text:p>
          </table:table-cell>
          <table:table-cell office:value-type="date" office:date-value="1994-12-12T00:00:00" table:style-name="ce5">
            <text:p>1994/12/12</text:p>
          </table:table-cell>
          <table:table-cell office:value-type="float" office:value="5914770680" table:style-name="ce6">
            <text:p>5,914,770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OTN</text:p>
          </table:table-cell>
          <table:table-cell office:value-type="string" table:style-name="ce3">
            <text:p>http://www.ty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1 大洋</text:p>
          </table:table-cell>
          <table:table-cell office:value-type="string" table:style-name="ce4">
            <text:p>大洋塑膠工業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王逸鶴(經理)</text:p>
          </table:table-cell>
          <table:table-cell office:value-type="date" office:date-value="1965-06-07T00:00:00" table:style-name="ce5">
            <text:p>1965/6/7</text:p>
          </table:table-cell>
          <table:table-cell office:value-type="date" office:date-value="1999-01-26T00:00:00" table:style-name="ce5">
            <text:p>1999/1/26</text:p>
          </table:table-cell>
          <table:table-cell office:value-type="float" office:value="2272282680" table:style-name="ce6">
            <text:p>2,272,28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Ocean Plastics</text:p>
          </table:table-cell>
          <table:table-cell office:value-type="string" table:style-name="ce3">
            <text:p>http://www.o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3 永裕</text:p>
          </table:table-cell>
          <table:table-cell office:value-type="string" table:style-name="ce4">
            <text:p>永裕塑膠工業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郭錦添(副總經理)</text:p>
          </table:table-cell>
          <table:table-cell office:value-type="date" office:date-value="1973-04-02T00:00:00" table:style-name="ce5">
            <text:p>1973/4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12745540" table:style-name="ce6">
            <text:p>912,7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Yon Yu Plastics</text:p>
          </table:table-cell>
          <table:table-cell office:value-type="string" table:style-name="ce3">
            <text:p>http://www.yo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4 地球</text:p>
          </table:table-cell>
          <table:table-cell office:value-type="string" table:style-name="ce4">
            <text:p>地球綜合工業</text:p>
          </table:table-cell>
          <table:table-cell office:value-type="string" table:style-name="ce3">
            <text:p>張德照</text:p>
          </table:table-cell>
          <table:table-cell office:value-type="string" table:style-name="ce3">
            <text:p>黃林慶</text:p>
          </table:table-cell>
          <table:table-cell office:value-type="string" table:style-name="ce3">
            <text:p>邱建勝(財務部部長)</text:p>
          </table:table-cell>
          <table:table-cell office:value-type="date" office:date-value="1964-12-08T00:00:00" table:style-name="ce5">
            <text:p>1964/12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51218820" table:style-name="ce6">
            <text:p>751,218,8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Globe Tape</text:p>
          </table:table-cell>
          <table:table-cell office:value-type="string" table:style-name="ce3">
            <text:p>http://www.globetap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5 恒大</text:p>
          </table:table-cell>
          <table:table-cell office:value-type="string" table:style-name="ce4">
            <text:p>恒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周壽祿(總經理室協理)</text:p>
          </table:table-cell>
          <table:table-cell office:value-type="date" office:date-value="1962-10-14T00:00:00" table:style-name="ce5">
            <text:p>1962/10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52811980" table:style-name="ce6">
            <text:p>852,81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Universal Inc.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6 台化</text:p>
          </table:table-cell>
          <table:table-cell office:value-type="string" table:style-name="ce4">
            <text:p>台灣化學纖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黃棟騰</text:p>
          </table:table-cell>
          <table:table-cell office:value-type="string" table:style-name="ce3">
            <text:p>洪福源(副董事長)</text:p>
          </table:table-cell>
          <table:table-cell office:value-type="date" office:date-value="1965-03-05T00:00:00" table:style-name="ce5">
            <text:p>1965/3/5</text:p>
          </table:table-cell>
          <table:table-cell office:value-type="date" office:date-value="1984-12-20T00:00:00" table:style-name="ce5">
            <text:p>1984/12/20</text:p>
          </table:table-cell>
          <table:table-cell office:value-type="float" office:value="58611862910" table:style-name="ce6">
            <text:p>58,611,86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ormosa Chem &amp; Fibre</text:p>
          </table:table-cell>
          <table:table-cell office:value-type="string" table:style-name="ce3">
            <text:p>http://www.fc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7 再生-KY</text:p>
          </table:table-cell>
          <table:table-cell office:value-type="string" table:style-name="ce4">
            <text:p>亞洲塑膠再生資源控股</text:p>
          </table:table-cell>
          <table:table-cell office:value-type="string" table:style-name="ce3">
            <text:p>丁金造</text:p>
          </table:table-cell>
          <table:table-cell office:value-type="string" table:style-name="ce3">
            <text:p>丁志猛</text:p>
          </table:table-cell>
          <table:table-cell office:value-type="string" table:style-name="ce3">
            <text:p>薛又瑋(董事長特助)</text:p>
          </table:table-cell>
          <table:table-cell office:value-type="date" office:date-value="2010-01-08T00:00:00" table:style-name="ce5">
            <text:p>2010/1/8</text:p>
          </table:table-cell>
          <table:table-cell office:value-type="date" office:date-value="2011-08-17T00:00:00" table:style-name="ce5">
            <text:p>2011/8/17</text:p>
          </table:table-cell>
          <table:table-cell office:value-type="float" office:value="2677761080" table:style-name="ce6">
            <text:p>2,677,761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Asia Plastic</text:p>
          </table:table-cell>
          <table:table-cell office:value-type="string" table:style-name="ce3">
            <text:p>http://asia-recyc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8 廣華-KY</text:p>
          </table:table-cell>
          <table:table-cell office:value-type="string" table:style-name="ce4">
            <text:p>廣華控股</text:p>
          </table:table-cell>
          <table:table-cell office:value-type="string" table:style-name="ce3">
            <text:p>余澤民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盛昌(財務長)</text:p>
          </table:table-cell>
          <table:table-cell office:value-type="date" office:date-value="2009-12-08T00:00:00" table:style-name="ce5">
            <text:p>2009/12/8</text:p>
          </table:table-cell>
          <table:table-cell office:value-type="date" office:date-value="2012-12-19T00:00:00" table:style-name="ce5">
            <text:p>2012/12/19</text:p>
          </table:table-cell>
          <table:table-cell office:value-type="float" office:value="838400000" table:style-name="ce6">
            <text:p>83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Hiroca</text:p>
          </table:table-cell>
          <table:table-cell office:value-type="string" table:style-name="ce3">
            <text:p>http://www.hirosawa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9 昭輝</text:p>
          </table:table-cell>
          <table:table-cell office:value-type="string" table:style-name="ce4">
            <text:p>昭輝實業</text:p>
          </table:table-cell>
          <table:table-cell office:value-type="string" table:style-name="ce3">
            <text:p>林詩芸</text:p>
          </table:table-cell>
          <table:table-cell office:value-type="string" table:style-name="ce3">
            <text:p>林宜宏</text:p>
          </table:table-cell>
          <table:table-cell office:value-type="string" table:style-name="ce3">
            <text:p>劉淑梅(副總經理)</text:p>
          </table:table-cell>
          <table:table-cell office:value-type="date" office:date-value="1986-03-07T00:00:00" table:style-name="ce5">
            <text:p>1986/3/7</text:p>
          </table:table-cell>
          <table:table-cell office:value-type="date" office:date-value="2012-04-24T00:00:00" table:style-name="ce5">
            <text:p>2012/4/24</text:p>
          </table:table-cell>
          <table:table-cell office:value-type="float" office:value="741388750" table:style-name="ce6">
            <text:p>741,388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Y.C.C. Parts</text:p>
          </table:table-cell>
          <table:table-cell office:value-type="string" table:style-name="ce3">
            <text:p>http://www.yc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0 勝悅-KY</text:p>
          </table:table-cell>
          <table:table-cell office:value-type="string" table:style-name="ce4">
            <text:p>勝悅新材料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陳圖炎(財務長)</text:p>
          </table:table-cell>
          <table:table-cell office:value-type="date" office:date-value="2012-06-14T00:00:00" table:style-name="ce5">
            <text:p>2012/6/14</text:p>
          </table:table-cell>
          <table:table-cell office:value-type="date" office:date-value="2014-01-14T00:00:00" table:style-name="ce5">
            <text:p>2014/1/14</text:p>
          </table:table-cell>
          <table:table-cell office:value-type="float" office:value="1263825240" table:style-name="ce6">
            <text:p>1,263,825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Victory</text:p>
          </table:table-cell>
          <table:table-cell office:value-type="string" table:style-name="ce3">
            <text:p>http://www.vn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2 遠東新</text:p>
          </table:table-cell>
          <table:table-cell office:value-type="string" table:style-name="ce4">
            <text:p>遠東新世紀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鄭澄宇</text:p>
          </table:table-cell>
          <table:table-cell office:value-type="string" table:style-name="ce3">
            <text:p>鄭澄宇(行政總部總經理)</text:p>
          </table:table-cell>
          <table:table-cell office:value-type="date" office:date-value="1954-01-13T00:00:00" table:style-name="ce5">
            <text:p>1954/1/13</text:p>
          </table:table-cell>
          <table:table-cell office:value-type="date" office:date-value="1967-04-14T00:00:00" table:style-name="ce5">
            <text:p>1967/4/14</text:p>
          </table:table-cell>
          <table:table-cell office:value-type="float" office:value="53528752270" table:style-name="ce6">
            <text:p>53,528,75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ENC</text:p>
          </table:table-cell>
          <table:table-cell office:value-type="string" table:style-name="ce3">
            <text:p>http://www.fen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9 新纖</text:p>
          </table:table-cell>
          <table:table-cell office:value-type="string" table:style-name="ce4">
            <text:p>新光合成纖維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羅時銓</text:p>
          </table:table-cell>
          <table:table-cell office:value-type="string" table:style-name="ce3">
            <text:p>文承嘉(協理)</text:p>
          </table:table-cell>
          <table:table-cell office:value-type="date" office:date-value="1967-03-17T00:00:00" table:style-name="ce5">
            <text:p>1967/3/17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16184092910" table:style-name="ce6">
            <text:p>16,184,09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Shinkong Synthetic</text:p>
          </table:table-cell>
          <table:table-cell office:value-type="string" table:style-name="ce3">
            <text:p>http://www.shink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0 南染</text:p>
          </table:table-cell>
          <table:table-cell office:value-type="string" table:style-name="ce4">
            <text:p>南洋染整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張愛玉(財務經理)</text:p>
          </table:table-cell>
          <table:table-cell office:value-type="date" office:date-value="1964-12-22T00:00:00" table:style-name="ce5">
            <text:p>1964/12/22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720000000" table:style-name="ce6">
            <text:p>7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Nan Yang D&amp;F</text:p>
          </table:table-cell>
          <table:table-cell office:value-type="string" table:style-name="ce3">
            <text:p>http://www.nyd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3 宏洲</text:p>
          </table:table-cell>
          <table:table-cell office:value-type="string" table:style-name="ce4">
            <text:p>宏洲纖維工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林金鈴</text:p>
          </table:table-cell>
          <table:table-cell office:value-type="string" table:style-name="ce3">
            <text:p>張恒嘉(董事)</text:p>
          </table:table-cell>
          <table:table-cell office:value-type="date" office:date-value="1968-07-30T00:00:00" table:style-name="ce5">
            <text:p>1968/7/30</text:p>
          </table:table-cell>
          <table:table-cell office:value-type="date" office:date-value="1975-12-27T00:00:00" table:style-name="ce5">
            <text:p>1975/12/27</text:p>
          </table:table-cell>
          <table:table-cell office:value-type="float" office:value="1321124540" table:style-name="ce6">
            <text:p>1,321,124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H.C.</text:p>
          </table:table-cell>
          <table:table-cell office:value-type="string" table:style-name="ce3">
            <text:p>http://www.hungcho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4 東和</text:p>
          </table:table-cell>
          <table:table-cell office:value-type="string" table:style-name="ce4">
            <text:p>東和紡織</text:p>
          </table:table-cell>
          <table:table-cell office:value-type="string" table:style-name="ce3">
            <text:p>蔡淑櫻</text:p>
          </table:table-cell>
          <table:table-cell office:value-type="string" table:style-name="ce3">
            <text:p>張嘉亨</text:p>
          </table:table-cell>
          <table:table-cell office:value-type="string" table:style-name="ce3">
            <text:p>陳三丰(處長)</text:p>
          </table:table-cell>
          <table:table-cell office:value-type="date" office:date-value="1959-09-11T00:00:00" table:style-name="ce5">
            <text:p>1959/9/11</text:p>
          </table:table-cell>
          <table:table-cell office:value-type="date" office:date-value="1976-02-05T00:00:00" table:style-name="ce5">
            <text:p>1976/2/5</text:p>
          </table:table-cell>
          <table:table-cell office:value-type="float" office:value="2200000000" table:style-name="ce6">
            <text:p>2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ung Ho Textile</text:p>
          </table:table-cell>
          <table:table-cell office:value-type="string" table:style-name="ce3">
            <text:p>http://www.tu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6 廣豐</text:p>
          </table:table-cell>
          <table:table-cell office:value-type="string" table:style-name="ce4">
            <text:p>廣豐實業</text:p>
          </table:table-cell>
          <table:table-cell office:value-type="string" table:style-name="ce3">
            <text:p>邱文達</text:p>
          </table:table-cell>
          <table:table-cell office:value-type="string" table:style-name="ce3">
            <text:p>賀錫敬</text:p>
          </table:table-cell>
          <table:table-cell office:value-type="string" table:style-name="ce3">
            <text:p>陳素靜(會計副理)</text:p>
          </table:table-cell>
          <table:table-cell office:value-type="date" office:date-value="1968-06-24T00:00:00" table:style-name="ce5">
            <text:p>1968/6/24</text:p>
          </table:table-cell>
          <table:table-cell office:value-type="date" office:date-value="1976-04-20T00:00:00" table:style-name="ce5">
            <text:p>1976/4/20</text:p>
          </table:table-cell>
          <table:table-cell office:value-type="float" office:value="1853421680" table:style-name="ce6">
            <text:p>1,853,421,6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Kwong Fong</text:p>
          </table:table-cell>
          <table:table-cell office:value-type="string" table:style-name="ce3">
            <text:p>http://www.k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7 嘉裕</text:p>
          </table:table-cell>
          <table:table-cell office:value-type="string" table:style-name="ce4">
            <text:p>嘉裕</text:p>
          </table:table-cell>
          <table:table-cell office:value-type="string" table:style-name="ce3">
            <text:p>戚維功</text:p>
          </table:table-cell>
          <table:table-cell office:value-type="string" table:style-name="ce3">
            <text:p>賴宗仁</text:p>
          </table:table-cell>
          <table:table-cell office:value-type="string" table:style-name="ce3">
            <text:p>陳俊宏(經理)</text:p>
          </table:table-cell>
          <table:table-cell office:value-type="date" office:date-value="1969-12-12T00:00:00" table:style-name="ce5">
            <text:p>1969/12/12</text:p>
          </table:table-cell>
          <table:table-cell office:value-type="date" office:date-value="1976-12-28T00:00:00" table:style-name="ce5">
            <text:p>1976/12/28</text:p>
          </table:table-cell>
          <table:table-cell office:value-type="float" office:value="3798836800" table:style-name="ce6">
            <text:p>3,798,836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Carnival</text:p>
          </table:table-cell>
          <table:table-cell office:value-type="string" table:style-name="ce3">
            <text:p>http://www.carnival.com.tw/shareholder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8 東華</text:p>
          </table:table-cell>
          <table:table-cell office:value-type="string" table:style-name="ce4">
            <text:p>東華合纖</text:p>
          </table:table-cell>
          <table:table-cell office:value-type="string" table:style-name="ce3">
            <text:p>林河輝</text:p>
          </table:table-cell>
          <table:table-cell office:value-type="string" table:style-name="ce3">
            <text:p>林壯儒</text:p>
          </table:table-cell>
          <table:table-cell office:value-type="string" table:style-name="ce3">
            <text:p>葉燕玲(經理)</text:p>
          </table:table-cell>
          <table:table-cell office:value-type="date" office:date-value="1970-03-02T00:00:00" table:style-name="ce5">
            <text:p>1970/3/2</text:p>
          </table:table-cell>
          <table:table-cell office:value-type="date" office:date-value="1977-02-14T00:00:00" table:style-name="ce5">
            <text:p>1977/2/14</text:p>
          </table:table-cell>
          <table:table-cell office:value-type="float" office:value="518343090" table:style-name="ce6">
            <text:p>518,343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Tong-Hwa</text:p>
          </table:table-cell>
          <table:table-cell office:value-type="string" table:style-name="ce3">
            <text:p>http://thfin.myweb.hinet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9 新紡</text:p>
          </table:table-cell>
          <table:table-cell office:value-type="string" table:style-name="ce4">
            <text:p>新光紡織</text:p>
          </table:table-cell>
          <table:table-cell office:value-type="string" table:style-name="ce3">
            <text:p>吳昕恩</text:p>
          </table:table-cell>
          <table:table-cell office:value-type="string" table:style-name="ce3">
            <text:p>邱錦發</text:p>
          </table:table-cell>
          <table:table-cell office:value-type="string" table:style-name="ce3">
            <text:p>邱錦發(總經理)</text:p>
          </table:table-cell>
          <table:table-cell office:value-type="date" office:date-value="1955-06-06T00:00:00" table:style-name="ce5">
            <text:p>1955/6/6</text:p>
          </table:table-cell>
          <table:table-cell office:value-type="date" office:date-value="1977-03-14T00:00:00" table:style-name="ce5">
            <text:p>1977/3/14</text:p>
          </table:table-cell>
          <table:table-cell office:value-type="float" office:value="3000412800" table:style-name="ce6">
            <text:p>3,000,412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nko.Textile</text:p>
          </table:table-cell>
          <table:table-cell office:value-type="string" table:style-name="ce3">
            <text:p>http://www.sk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23 利華</text:p>
          </table:table-cell>
          <table:table-cell office:value-type="string" table:style-name="ce4">
            <text:p>利華羊毛工業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余美蘭(顧問)</text:p>
          </table:table-cell>
          <table:table-cell office:value-type="date" office:date-value="1964-07-23T00:00:00" table:style-name="ce5">
            <text:p>1964/7/23</text:p>
          </table:table-cell>
          <table:table-cell office:value-type="date" office:date-value="1979-04-02T00:00:00" table:style-name="ce5">
            <text:p>1979/4/2</text:p>
          </table:table-cell>
          <table:table-cell office:value-type="float" office:value="1730000000" table:style-name="ce6">
            <text:p>1,73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Reward Wool</text:p>
          </table:table-cell>
          <table:table-cell office:value-type="string" table:style-name="ce3">
            <text:p>http://www.rew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2 大魯閣</text:p>
          </table:table-cell>
          <table:table-cell office:value-type="string" table:style-name="ce4">
            <text:p>大魯閣實業</text:p>
          </table:table-cell>
          <table:table-cell office:value-type="string" table:style-name="ce3">
            <text:p>謝林曼麗</text:p>
          </table:table-cell>
          <table:table-cell office:value-type="string" table:style-name="ce3">
            <text:p>王盈之</text:p>
          </table:table-cell>
          <table:table-cell office:value-type="string" table:style-name="ce3">
            <text:p>許俊麒(副總經理)</text:p>
          </table:table-cell>
          <table:table-cell office:value-type="date" office:date-value="1973-07-18T00:00:00" table:style-name="ce5">
            <text:p>1973/7/18</text:p>
          </table:table-cell>
          <table:table-cell office:value-type="date" office:date-value="1982-07-26T00:00:00" table:style-name="ce5">
            <text:p>1982/7/26</text:p>
          </table:table-cell>
          <table:table-cell office:value-type="float" office:value="1679376420" table:style-name="ce6">
            <text:p>1,679,376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Taroko</text:p>
          </table:table-cell>
          <table:table-cell office:value-type="string" table:style-name="ce3">
            <text:p>http://www.taro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4 福懋</text:p>
          </table:table-cell>
          <table:table-cell office:value-type="string" table:style-name="ce4">
            <text:p>福懋興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李敏章</text:p>
          </table:table-cell>
          <table:table-cell office:value-type="string" table:style-name="ce3">
            <text:p>黃明堂(管理總部副總)</text:p>
          </table:table-cell>
          <table:table-cell office:value-type="date" office:date-value="1973-04-19T00:00:00" table:style-name="ce5">
            <text:p>1973/4/19</text:p>
          </table:table-cell>
          <table:table-cell office:value-type="date" office:date-value="1985-12-24T00:00:00" table:style-name="ce5">
            <text:p>1985/12/24</text:p>
          </table:table-cell>
          <table:table-cell office:value-type="float" office:value="16846646370" table:style-name="ce6">
            <text:p>16,846,646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ormosa Taffeta</text:p>
          </table:table-cell>
          <table:table-cell office:value-type="string" table:style-name="ce3">
            <text:p>http://www.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5 中福</text:p>
          </table:table-cell>
          <table:table-cell office:value-type="string" table:style-name="ce4">
            <text:p>中福國際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廖桂珍(稽核室協理)</text:p>
          </table:table-cell>
          <table:table-cell office:value-type="date" office:date-value="1971-01-15T00:00:00" table:style-name="ce5">
            <text:p>1971/1/1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1397801000" table:style-name="ce6">
            <text:p>1,397,8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C.F.CORP.</text:p>
          </table:table-cell>
          <table:table-cell office:value-type="string" table:style-name="ce3">
            <text:p>http://www.chungfu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6 華友聯</text:p>
          </table:table-cell>
          <table:table-cell office:value-type="string" table:style-name="ce4">
            <text:p>華友聯開發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吳家德(副總經理)</text:p>
          </table:table-cell>
          <table:table-cell office:value-type="date" office:date-value="1967-01-31T00:00:00" table:style-name="ce5">
            <text:p>1967/1/31</text:p>
          </table:table-cell>
          <table:table-cell office:value-type="date" office:date-value="1988-04-11T00:00:00" table:style-name="ce5">
            <text:p>1988/4/11</text:p>
          </table:table-cell>
          <table:table-cell office:value-type="float" office:value="759000000" table:style-name="ce6">
            <text:p>759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HUA YU LIEN</text:p>
          </table:table-cell>
          <table:table-cell office:value-type="string" table:style-name="ce3">
            <text:p>http://hua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7 勤益控</text:p>
          </table:table-cell>
          <table:table-cell office:value-type="string" table:style-name="ce4">
            <text:p>勤益投資控股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馮于珍(會計部協理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88-11-10T00:00:00" table:style-name="ce5">
            <text:p>1988/11/10</text:p>
          </table:table-cell>
          <table:table-cell office:value-type="float" office:value="1936869370" table:style-name="ce6">
            <text:p>1,936,869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GTM</text:p>
          </table:table-cell>
          <table:table-cell office:value-type="string" table:style-name="ce3">
            <text:p>http://www.g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8 裕豐</text:p>
          </table:table-cell>
          <table:table-cell office:value-type="string" table:style-name="ce4">
            <text:p>裕豐國際開發</text:p>
          </table:table-cell>
          <table:table-cell office:value-type="string" table:style-name="ce3">
            <text:p>陳季函</text:p>
          </table:table-cell>
          <table:table-cell office:value-type="string" table:style-name="ce3">
            <text:p>陳季函</text:p>
          </table:table-cell>
          <table:table-cell office:value-type="string" table:style-name="ce3">
            <text:p>陳季函(董事長兼總經理)</text:p>
          </table:table-cell>
          <table:table-cell office:value-type="date" office:date-value="1955-10-11T00:00:00" table:style-name="ce5">
            <text:p>1955/10/11</text:p>
          </table:table-cell>
          <table:table-cell office:value-type="date" office:date-value="1988-12-15T00:00:00" table:style-name="ce5">
            <text:p>1988/12/15</text:p>
          </table:table-cell>
          <table:table-cell office:value-type="float" office:value="1024115000" table:style-name="ce6">
            <text:p>1,024,115,000</text:p>
          </table:table-cell>
          <table:table-cell office:value-type="string" table:style-name="ce3">
            <text:p>安泰聯合會計師事務所</text:p>
          </table:table-cell>
          <table:table-cell office:value-type="string" table:style-name="ce3">
            <text:p>潘自新</text:p>
          </table:table-cell>
          <table:table-cell office:value-type="string" table:style-name="ce3">
            <text:p>蔡聰慧</text:p>
          </table:table-cell>
          <table:table-cell office:value-type="string" table:style-name="ce3">
            <text:p>Yu Foong</text:p>
          </table:table-cell>
          <table:table-cell office:value-type="string" table:style-name="ce3">
            <text:p>http://www.yufo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9 中和</text:p>
          </table:table-cell>
          <table:table-cell office:value-type="string" table:style-name="ce4">
            <text:p>中和羊毛工業</text:p>
          </table:table-cell>
          <table:table-cell office:value-type="string" table:style-name="ce3">
            <text:p>陳植英</text:p>
          </table:table-cell>
          <table:table-cell office:value-type="string" table:style-name="ce3">
            <text:p>黃進財</text:p>
          </table:table-cell>
          <table:table-cell office:value-type="string" table:style-name="ce3">
            <text:p>黃自強(財務會計部經理)</text:p>
          </table:table-cell>
          <table:table-cell office:value-type="date" office:date-value="1964-10-01T00:00:00" table:style-name="ce5">
            <text:p>1964/10/1</text:p>
          </table:table-cell>
          <table:table-cell office:value-type="date" office:date-value="1989-05-22T00:00:00" table:style-name="ce5">
            <text:p>1989/5/22</text:p>
          </table:table-cell>
          <table:table-cell office:value-type="float" office:value="920000000" table:style-name="ce6">
            <text:p>92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huwa Wool</text:p>
          </table:table-cell>
          <table:table-cell office:value-type="string" table:style-name="ce3">
            <text:p>http://www.chu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0 南紡</text:p>
          </table:table-cell>
          <table:table-cell office:value-type="string" table:style-name="ce4">
            <text:p>台南紡織</text:p>
          </table:table-cell>
          <table:table-cell office:value-type="string" table:style-name="ce3">
            <text:p>侯博明</text:p>
          </table:table-cell>
          <table:table-cell office:value-type="string" table:style-name="ce3">
            <text:p>陳鴻模</text:p>
          </table:table-cell>
          <table:table-cell office:value-type="string" table:style-name="ce3">
            <text:p>曾坤煌(副總經理)</text:p>
          </table:table-cell>
          <table:table-cell office:value-type="date" office:date-value="1955-03-21T00:00:00" table:style-name="ce5">
            <text:p>1955/3/21</text:p>
          </table:table-cell>
          <table:table-cell office:value-type="date" office:date-value="1989-10-03T00:00:00" table:style-name="ce5">
            <text:p>1989/10/3</text:p>
          </table:table-cell>
          <table:table-cell office:value-type="float" office:value="16568158570" table:style-name="ce6">
            <text:p>16,568,15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nan Spinning</text:p>
          </table:table-cell>
          <table:table-cell office:value-type="string" table:style-name="ce3">
            <text:p>http://www.tainans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1 大東</text:p>
          </table:table-cell>
          <table:table-cell office:value-type="string" table:style-name="ce4">
            <text:p>大東紡織</text:p>
          </table:table-cell>
          <table:table-cell office:value-type="string" table:style-name="ce3">
            <text:p>陳修忠</text:p>
          </table:table-cell>
          <table:table-cell office:value-type="string" table:style-name="ce3">
            <text:p>陳建州</text:p>
          </table:table-cell>
          <table:table-cell office:value-type="string" table:style-name="ce3">
            <text:p>陳建州(總經理)</text:p>
          </table:table-cell>
          <table:table-cell office:value-type="date" office:date-value="1958-03-15T00:00:00" table:style-name="ce5">
            <text:p>1958/3/15</text:p>
          </table:table-cell>
          <table:table-cell office:value-type="date" office:date-value="1989-10-27T00:00:00" table:style-name="ce5">
            <text:p>1989/10/27</text:p>
          </table:table-cell>
          <table:table-cell office:value-type="float" office:value="721124080" table:style-name="ce6">
            <text:p>721,12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Tah Tong Textile</text:p>
          </table:table-cell>
          <table:table-cell office:value-type="string" table:style-name="ce3">
            <text:p>http://www.taht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2 名軒</text:p>
          </table:table-cell>
          <table:table-cell office:value-type="string" table:style-name="ce4">
            <text:p>名軒開發</text:p>
          </table:table-cell>
          <table:table-cell office:value-type="string" table:style-name="ce3">
            <text:p>吳泓瑩</text:p>
          </table:table-cell>
          <table:table-cell office:value-type="string" table:style-name="ce3">
            <text:p>李木鐸</text:p>
          </table:table-cell>
          <table:table-cell office:value-type="string" table:style-name="ce3">
            <text:p>李木鐸(總經理)</text:p>
          </table:table-cell>
          <table:table-cell office:value-type="date" office:date-value="1974-07-18T00:00:00" table:style-name="ce5">
            <text:p>1974/7/18</text:p>
          </table:table-cell>
          <table:table-cell office:value-type="date" office:date-value="1989-11-16T00:00:00" table:style-name="ce5">
            <text:p>1989/11/16</text:p>
          </table:table-cell>
          <table:table-cell office:value-type="float" office:value="3001151510" table:style-name="ce6">
            <text:p>3,001,151,51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Advancetek Ent.</text:p>
          </table:table-cell>
          <table:table-cell office:value-type="string" table:style-name="ce3">
            <text:p>http://www.advanc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3 立益</text:p>
          </table:table-cell>
          <table:table-cell office:value-type="string" table:style-name="ce4">
            <text:p>立益紡織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東榮(董事長)</text:p>
          </table:table-cell>
          <table:table-cell office:value-type="date" office:date-value="1972-11-25T00:00:00" table:style-name="ce5">
            <text:p>1972/11/25</text:p>
          </table:table-cell>
          <table:table-cell office:value-type="date" office:date-value="1990-04-21T00:00:00" table:style-name="ce5">
            <text:p>1990/4/21</text:p>
          </table:table-cell>
          <table:table-cell office:value-type="float" office:value="1353430110" table:style-name="ce6">
            <text:p>1,353,43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Lily Textile</text:p>
          </table:table-cell>
          <table:table-cell office:value-type="string" table:style-name="ce3">
            <text:p>http://www.l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4 力麗</text:p>
          </table:table-cell>
          <table:table-cell office:value-type="string" table:style-name="ce4">
            <text:p>力麗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9-01-15T00:00:00" table:style-name="ce5">
            <text:p>1979/1/15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9573029420" table:style-name="ce6">
            <text:p>9,573,02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ealea</text:p>
          </table:table-cell>
          <table:table-cell office:value-type="string" table:style-name="ce3">
            <text:p>http://www.leale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5 大宇</text:p>
          </table:table-cell>
          <table:table-cell office:value-type="string" table:style-name="ce4">
            <text:p>大宇紡織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姚炳楠</text:p>
          </table:table-cell>
          <table:table-cell office:value-type="string" table:style-name="ce3">
            <text:p>姚炳楠(總經理)</text:p>
          </table:table-cell>
          <table:table-cell office:value-type="date" office:date-value="1969-09-12T00:00:00" table:style-name="ce5">
            <text:p>1969/9/1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386670340" table:style-name="ce6">
            <text:p>1,386,67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Universal Textile</text:p>
          </table:table-cell>
          <table:table-cell office:value-type="string" table:style-name="ce3">
            <text:p>http://www.u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6 宏和</text:p>
          </table:table-cell>
          <table:table-cell office:value-type="string" table:style-name="ce4">
            <text:p>宏和精密紡織</text:p>
          </table:table-cell>
          <table:table-cell office:value-type="string" table:style-name="ce3">
            <text:p>黃大功</text:p>
          </table:table-cell>
          <table:table-cell office:value-type="string" table:style-name="ce3">
            <text:p>何天明</text:p>
          </table:table-cell>
          <table:table-cell office:value-type="string" table:style-name="ce3">
            <text:p>張滄祐(經理)</text:p>
          </table:table-cell>
          <table:table-cell office:value-type="date" office:date-value="1978-06-09T00:00:00" table:style-name="ce5">
            <text:p>1978/6/9</text:p>
          </table:table-cell>
          <table:table-cell office:value-type="date" office:date-value="1991-10-15T00:00:00" table:style-name="ce5">
            <text:p>1991/10/15</text:p>
          </table:table-cell>
          <table:table-cell office:value-type="float" office:value="1377095130" table:style-name="ce6">
            <text:p>1,377,095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Hong Ho Precision</text:p>
          </table:table-cell>
          <table:table-cell office:value-type="string" table:style-name="ce3">
            <text:p>http://www.ho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7 力鵬</text:p>
          </table:table-cell>
          <table:table-cell office:value-type="string" table:style-name="ce4">
            <text:p>力鵬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92-01-28T00:00:00" table:style-name="ce5">
            <text:p>1992/1/28</text:p>
          </table:table-cell>
          <table:table-cell office:value-type="float" office:value="9144872420" table:style-name="ce6">
            <text:p>9,144,87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Li Peng</text:p>
          </table:table-cell>
          <table:table-cell office:value-type="string" table:style-name="ce3">
            <text:p>http://www.lip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9 佳和</text:p>
          </table:table-cell>
          <table:table-cell office:value-type="string" table:style-name="ce4">
            <text:p>佳和實業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方平煌(協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1992-05-06T00:00:00" table:style-name="ce5">
            <text:p>1992/5/6</text:p>
          </table:table-cell>
          <table:table-cell office:value-type="float" office:value="1200000000" table:style-name="ce6">
            <text:p>1,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hia Her</text:p>
          </table:table-cell>
          <table:table-cell office:value-type="string" table:style-name="ce3">
            <text:p>http://www.ch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1 年興</text:p>
          </table:table-cell>
          <table:table-cell office:value-type="string" table:style-name="ce4">
            <text:p>年興紡織</text:p>
          </table:table-cell>
          <table:table-cell office:value-type="string" table:style-name="ce3">
            <text:p>陳宜鋒</text:p>
          </table:table-cell>
          <table:table-cell office:value-type="string" table:style-name="ce3">
            <text:p>蔡樹軒</text:p>
          </table:table-cell>
          <table:table-cell office:value-type="string" table:style-name="ce3">
            <text:p>蔡樹軒(總經理)</text:p>
          </table:table-cell>
          <table:table-cell office:value-type="date" office:date-value="1986-10-13T00:00:00" table:style-name="ce5">
            <text:p>1986/10/13</text:p>
          </table:table-cell>
          <table:table-cell office:value-type="date" office:date-value="1992-12-21T00:00:00" table:style-name="ce5">
            <text:p>1992/12/21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Nien Hsing Textile</text:p>
          </table:table-cell>
          <table:table-cell office:value-type="string" table:style-name="ce3">
            <text:p>http://www.nhjea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2 宏益</text:p>
          </table:table-cell>
          <table:table-cell office:value-type="string" table:style-name="ce4">
            <text:p>宏益纖維工業</text:p>
          </table:table-cell>
          <table:table-cell office:value-type="string" table:style-name="ce3">
            <text:p>施振榮</text:p>
          </table:table-cell>
          <table:table-cell office:value-type="string" table:style-name="ce3">
            <text:p>羅昭甲</text:p>
          </table:table-cell>
          <table:table-cell office:value-type="string" table:style-name="ce3">
            <text:p>羅昭甲(總經理)</text:p>
          </table:table-cell>
          <table:table-cell office:value-type="date" office:date-value="1968-08-23T00:00:00" table:style-name="ce5">
            <text:p>1968/8/23</text:p>
          </table:table-cell>
          <table:table-cell office:value-type="date" office:date-value="1992-12-28T00:00:00" table:style-name="ce5">
            <text:p>1992/12/28</text:p>
          </table:table-cell>
          <table:table-cell office:value-type="float" office:value="1326414000" table:style-name="ce6">
            <text:p>1,326,414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Hong Yi Fiber</text:p>
          </table:table-cell>
          <table:table-cell office:value-type="string" table:style-name="ce3">
            <text:p>http://www.hongyi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3 大將</text:p>
          </table:table-cell>
          <table:table-cell office:value-type="string" table:style-name="ce4">
            <text:p>大將開發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(董事長)</text:p>
          </table:table-cell>
          <table:table-cell office:value-type="date" office:date-value="1978-04-15T00:00:00" table:style-name="ce5">
            <text:p>1978/4/15</text:p>
          </table:table-cell>
          <table:table-cell office:value-type="date" office:date-value="1993-04-19T00:00:00" table:style-name="ce5">
            <text:p>1993/4/19</text:p>
          </table:table-cell>
          <table:table-cell office:value-type="float" office:value="896746710" table:style-name="ce6">
            <text:p>896,746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Ta Jiang</text:p>
          </table:table-cell>
          <table:table-cell office:value-type="string" table:style-name="ce3">
            <text:p>http://www.taj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4 台富</text:p>
          </table:table-cell>
          <table:table-cell office:value-type="string" table:style-name="ce4">
            <text:p>台灣富綢纖維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莊燿銘</text:p>
          </table:table-cell>
          <table:table-cell office:value-type="string" table:style-name="ce3">
            <text:p>莊燿銘(總經理)</text:p>
          </table:table-cell>
          <table:table-cell office:value-type="date" office:date-value="1973-06-01T00:00:00" table:style-name="ce5">
            <text:p>1973/6/1</text:p>
          </table:table-cell>
          <table:table-cell office:value-type="date" office:date-value="1993-05-07T00:00:00" table:style-name="ce5">
            <text:p>1993/5/7</text:p>
          </table:table-cell>
          <table:table-cell office:value-type="float" office:value="1403098480" table:style-name="ce6">
            <text:p>1,403,098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wan Taffeta</text:p>
          </table:table-cell>
          <table:table-cell office:value-type="string" table:style-name="ce3">
            <text:p>http://www.ttf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5 集盛</text:p>
          </table:table-cell>
          <table:table-cell office:value-type="string" table:style-name="ce4">
            <text:p>集盛實業</text:p>
          </table:table-cell>
          <table:table-cell office:value-type="string" table:style-name="ce3">
            <text:p>葉守焞</text:p>
          </table:table-cell>
          <table:table-cell office:value-type="string" table:style-name="ce3">
            <text:p>蘇百煌</text:p>
          </table:table-cell>
          <table:table-cell office:value-type="string" table:style-name="ce3">
            <text:p>尤義盛(副總經理)</text:p>
          </table:table-cell>
          <table:table-cell office:value-type="date" office:date-value="1969-08-18T00:00:00" table:style-name="ce5">
            <text:p>1969/8/18</text:p>
          </table:table-cell>
          <table:table-cell office:value-type="date" office:date-value="1993-10-07T00:00:00" table:style-name="ce5">
            <text:p>1993/10/7</text:p>
          </table:table-cell>
          <table:table-cell office:value-type="float" office:value="6117633800" table:style-name="ce6">
            <text:p>6,117,633,8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Zig Sheng</text:p>
          </table:table-cell>
          <table:table-cell office:value-type="string" table:style-name="ce3">
            <text:p>http://www.zigs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6 怡華</text:p>
          </table:table-cell>
          <table:table-cell office:value-type="string" table:style-name="ce4">
            <text:p>怡華實業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李世豪(經理)</text:p>
          </table:table-cell>
          <table:table-cell office:value-type="date" office:date-value="1968-08-02T00:00:00" table:style-name="ce5">
            <text:p>1968/8/2</text:p>
          </table:table-cell>
          <table:table-cell office:value-type="date" office:date-value="1993-12-09T00:00:00" table:style-name="ce5">
            <text:p>1993/12/9</text:p>
          </table:table-cell>
          <table:table-cell office:value-type="float" office:value="937200000" table:style-name="ce6">
            <text:p>937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林琇宜</text:p>
          </table:table-cell>
          <table:table-cell office:value-type="string" table:style-name="ce3">
            <text:p>I-Hwa Industrial</text:p>
          </table:table-cell>
          <table:table-cell office:value-type="string" table:style-name="ce3">
            <text:p>http://www.i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7 宜進</text:p>
          </table:table-cell>
          <table:table-cell office:value-type="string" table:style-name="ce4">
            <text:p>宜進實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翁茂誠</text:p>
          </table:table-cell>
          <table:table-cell office:value-type="string" table:style-name="ce3">
            <text:p>張恆嘉(協理)</text:p>
          </table:table-cell>
          <table:table-cell office:value-type="date" office:date-value="1981-03-24T00:00:00" table:style-name="ce5">
            <text:p>1981/3/24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3016476400" table:style-name="ce6">
            <text:p>3,016,47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Jinn</text:p>
          </table:table-cell>
          <table:table-cell office:value-type="string" table:style-name="ce3">
            <text:p>http://www.yijin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9 聯發</text:p>
          </table:table-cell>
          <table:table-cell office:value-type="string" table:style-name="ce4">
            <text:p>聯發紡織纖維</text:p>
          </table:table-cell>
          <table:table-cell office:value-type="string" table:style-name="ce3">
            <text:p>葉清澤</text:p>
          </table:table-cell>
          <table:table-cell office:value-type="string" table:style-name="ce3">
            <text:p>王豐岳</text:p>
          </table:table-cell>
          <table:table-cell office:value-type="string" table:style-name="ce3">
            <text:p>王豐岳(總經理)</text:p>
          </table:table-cell>
          <table:table-cell office:value-type="date" office:date-value="1972-12-11T00:00:00" table:style-name="ce5">
            <text:p>1972/12/11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586289070" table:style-name="ce6">
            <text:p>3,586,289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Lan Fa Textile</text:p>
          </table:table-cell>
          <table:table-cell office:value-type="string" table:style-name="ce3">
            <text:p>http://www.lan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0 宏遠</text:p>
          </table:table-cell>
          <table:table-cell office:value-type="string" table:style-name="ce4">
            <text:p>宏遠興業</text:p>
          </table:table-cell>
          <table:table-cell office:value-type="string" table:style-name="ce3">
            <text:p>席家宜</text:p>
          </table:table-cell>
          <table:table-cell office:value-type="string" table:style-name="ce3">
            <text:p>葉清來</text:p>
          </table:table-cell>
          <table:table-cell office:value-type="string" table:style-name="ce3">
            <text:p>向文桂(副總經理)</text:p>
          </table:table-cell>
          <table:table-cell office:value-type="date" office:date-value="1988-02-08T00:00:00" table:style-name="ce5">
            <text:p>1988/2/8</text:p>
          </table:table-cell>
          <table:table-cell office:value-type="date" office:date-value="1995-04-28T00:00:00" table:style-name="ce5">
            <text:p>1995/4/28</text:p>
          </table:table-cell>
          <table:table-cell office:value-type="float" office:value="4900366990" table:style-name="ce6">
            <text:p>4,900,366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Everest Textile</text:p>
          </table:table-cell>
          <table:table-cell office:value-type="string" table:style-name="ce3">
            <text:p>http://www.ever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3 強盛</text:p>
          </table:table-cell>
          <table:table-cell office:value-type="string" table:style-name="ce4">
            <text:p>強盛染整</text:p>
          </table:table-cell>
          <table:table-cell office:value-type="string" table:style-name="ce3">
            <text:p>陳壬發</text:p>
          </table:table-cell>
          <table:table-cell office:value-type="string" table:style-name="ce3">
            <text:p>呂芳福</text:p>
          </table:table-cell>
          <table:table-cell office:value-type="string" table:style-name="ce3">
            <text:p>鄭以民(協理)</text:p>
          </table:table-cell>
          <table:table-cell office:value-type="date" office:date-value="1983-10-19T00:00:00" table:style-name="ce5">
            <text:p>1983/10/19</text:p>
          </table:table-cell>
          <table:table-cell office:value-type="date" office:date-value="1996-12-05T00:00:00" table:style-name="ce5">
            <text:p>1996/12/5</text:p>
          </table:table-cell>
          <table:table-cell office:value-type="float" office:value="1732683810" table:style-name="ce6">
            <text:p>1,732,683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hyang Sheng</text:p>
          </table:table-cell>
          <table:table-cell office:value-type="string" table:style-name="ce3">
            <text:p>http://www.c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4 得力</text:p>
          </table:table-cell>
          <table:table-cell office:value-type="string" table:style-name="ce4">
            <text:p>得力實業</text:p>
          </table:table-cell>
          <table:table-cell office:value-type="string" table:style-name="ce3">
            <text:p>葉家銘</text:p>
          </table:table-cell>
          <table:table-cell office:value-type="string" table:style-name="ce3">
            <text:p>郭俊雄</text:p>
          </table:table-cell>
          <table:table-cell office:value-type="string" table:style-name="ce3">
            <text:p>游逸能(管理部協理)</text:p>
          </table:table-cell>
          <table:table-cell office:value-type="date" office:date-value="1982-07-10T00:00:00" table:style-name="ce5">
            <text:p>1982/7/10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3345656520" table:style-name="ce6">
            <text:p>3,345,656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De Licacy</text:p>
          </table:table-cell>
          <table:table-cell office:value-type="string" table:style-name="ce3">
            <text:p>http://www.delicac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5 偉全</text:p>
          </table:table-cell>
          <table:table-cell office:value-type="string" table:style-name="ce4">
            <text:p>偉全實業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曾昭勳(副總經理)</text:p>
          </table:table-cell>
          <table:table-cell office:value-type="date" office:date-value="1972-11-27T00:00:00" table:style-name="ce5">
            <text:p>1972/11/27</text:p>
          </table:table-cell>
          <table:table-cell office:value-type="date" office:date-value="1997-09-08T00:00:00" table:style-name="ce5">
            <text:p>1997/9/8</text:p>
          </table:table-cell>
          <table:table-cell office:value-type="float" office:value="1036072670" table:style-name="ce6">
            <text:p>1,036,072,6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Wisher</text:p>
          </table:table-cell>
          <table:table-cell office:value-type="string" table:style-name="ce3">
            <text:p>http://www.wis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6 聚隆</text:p>
          </table:table-cell>
          <table:table-cell office:value-type="string" table:style-name="ce4">
            <text:p>聚隆纖維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林澤忠</text:p>
          </table:table-cell>
          <table:table-cell office:value-type="string" table:style-name="ce3">
            <text:p>賴明毅(業務副總)</text:p>
          </table:table-cell>
          <table:table-cell office:value-type="date" office:date-value="1988-07-22T00:00:00" table:style-name="ce5">
            <text:p>1988/7/22</text:p>
          </table:table-cell>
          <table:table-cell office:value-type="date" office:date-value="1998-04-04T00:00:00" table:style-name="ce5">
            <text:p>1998/4/4</text:p>
          </table:table-cell>
          <table:table-cell office:value-type="float" office:value="1111573200" table:style-name="ce6">
            <text:p>1,111,573,2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曹永仁</text:p>
          </table:table-cell>
          <table:table-cell office:value-type="string" table:style-name="ce3">
            <text:p>Acelon</text:p>
          </table:table-cell>
          <table:table-cell office:value-type="string" table:style-name="ce3">
            <text:p>http://www.ac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7 南緯</text:p>
          </table:table-cell>
          <table:table-cell office:value-type="string" table:style-name="ce4">
            <text:p>南緯實業</text:p>
          </table:table-cell>
          <table:table-cell office:value-type="string" table:style-name="ce3">
            <text:p>林瑞岳</text:p>
          </table:table-cell>
          <table:table-cell office:value-type="string" table:style-name="ce3">
            <text:p>楊維漢</text:p>
          </table:table-cell>
          <table:table-cell office:value-type="string" table:style-name="ce3">
            <text:p>林鴻緒(集團財務長)</text:p>
          </table:table-cell>
          <table:table-cell office:value-type="date" office:date-value="1978-08-18T00:00:00" table:style-name="ce5">
            <text:p>1978/8/18</text:p>
          </table:table-cell>
          <table:table-cell office:value-type="date" office:date-value="1998-12-21T00:00:00" table:style-name="ce5">
            <text:p>1998/12/21</text:p>
          </table:table-cell>
          <table:table-cell office:value-type="float" office:value="2102622010" table:style-name="ce6">
            <text:p>2,102,622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Tex-Ray</text:p>
          </table:table-cell>
          <table:table-cell office:value-type="string" table:style-name="ce3">
            <text:p>http://www.tex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8 昶和</text:p>
          </table:table-cell>
          <table:table-cell office:value-type="string" table:style-name="ce4">
            <text:p>昶和纖維興業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周維淇(財務部經理)</text:p>
          </table:table-cell>
          <table:table-cell office:value-type="date" office:date-value="1982-04-10T00:00:00" table:style-name="ce5">
            <text:p>1982/4/10</text:p>
          </table:table-cell>
          <table:table-cell office:value-type="date" office:date-value="1999-01-21T00:00:00" table:style-name="ce5">
            <text:p>1999/1/21</text:p>
          </table:table-cell>
          <table:table-cell office:value-type="float" office:value="1604052440" table:style-name="ce6">
            <text:p>1,604,0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hang Ho Fibre</text:p>
          </table:table-cell>
          <table:table-cell office:value-type="string" table:style-name="ce3">
            <text:p>http://www.chang-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9 理隆</text:p>
          </table:table-cell>
          <table:table-cell office:value-type="string" table:style-name="ce4">
            <text:p>理隆纖維工業</text:p>
          </table:table-cell>
          <table:table-cell office:value-type="string" table:style-name="ce3">
            <text:p>陳重義</text:p>
          </table:table-cell>
          <table:table-cell office:value-type="string" table:style-name="ce3">
            <text:p>劉昭安</text:p>
          </table:table-cell>
          <table:table-cell office:value-type="string" table:style-name="ce3">
            <text:p>范永鄰(營業部協理)</text:p>
          </table:table-cell>
          <table:table-cell office:value-type="date" office:date-value="1985-08-20T00:00:00" table:style-name="ce5">
            <text:p>1985/8/20</text:p>
          </table:table-cell>
          <table:table-cell office:value-type="date" office:date-value="1999-02-05T00:00:00" table:style-name="ce5">
            <text:p>1999/2/5</text:p>
          </table:table-cell>
          <table:table-cell office:value-type="float" office:value="1246000000" table:style-name="ce6">
            <text:p>1,24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Lilontex</text:p>
          </table:table-cell>
          <table:table-cell office:value-type="string" table:style-name="ce3">
            <text:p>http://www.lilo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0 大統染</text:p>
          </table:table-cell>
          <table:table-cell office:value-type="string" table:style-name="ce4">
            <text:p>大統精密染整</text:p>
          </table:table-cell>
          <table:table-cell office:value-type="string" table:style-name="ce3">
            <text:p>葉泉發</text:p>
          </table:table-cell>
          <table:table-cell office:value-type="string" table:style-name="ce3">
            <text:p>葉柏亮</text:p>
          </table:table-cell>
          <table:table-cell office:value-type="string" table:style-name="ce3">
            <text:p>洪憲忠(協理)</text:p>
          </table:table-cell>
          <table:table-cell office:value-type="date" office:date-value="1986-12-09T00:00:00" table:style-name="ce5">
            <text:p>1986/12/9</text:p>
          </table:table-cell>
          <table:table-cell office:value-type="date" office:date-value="1999-05-21T00:00:00" table:style-name="ce5">
            <text:p>1999/5/21</text:p>
          </table:table-cell>
          <table:table-cell office:value-type="float" office:value="857670000" table:style-name="ce6">
            <text:p>857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vertex</text:p>
          </table:table-cell>
          <table:table-cell office:value-type="string" table:style-name="ce3">
            <text:p>http://www.evertex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1 首利</text:p>
          </table:table-cell>
          <table:table-cell office:value-type="string" table:style-name="ce4">
            <text:p>首利實業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邱志偉(總經理特助)</text:p>
          </table:table-cell>
          <table:table-cell office:value-type="date" office:date-value="1982-10-21T00:00:00" table:style-name="ce5">
            <text:p>1982/10/21</text:p>
          </table:table-cell>
          <table:table-cell office:value-type="date" office:date-value="2000-03-06T00:00:00" table:style-name="ce5">
            <text:p>2000/3/6</text:p>
          </table:table-cell>
          <table:table-cell office:value-type="float" office:value="2064676690" table:style-name="ce6">
            <text:p>2,064,676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Solytech</text:p>
          </table:table-cell>
          <table:table-cell office:value-type="string" table:style-name="ce3">
            <text:p>http://www.sol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2 三洋紡</text:p>
          </table:table-cell>
          <table:table-cell office:value-type="string" table:style-name="ce4">
            <text:p>三洋紡織纖維</text:p>
          </table:table-cell>
          <table:table-cell office:value-type="string" table:style-name="ce3">
            <text:p>黃俊銘</text:p>
          </table:table-cell>
          <table:table-cell office:value-type="string" table:style-name="ce3">
            <text:p>黃俊銘</text:p>
          </table:table-cell>
          <table:table-cell office:value-type="string" table:style-name="ce3">
            <text:p>楊宜蓁(特別助理)</text:p>
          </table:table-cell>
          <table:table-cell office:value-type="date" office:date-value="1968-10-07T00:00:00" table:style-name="ce5">
            <text:p>1968/10/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426727220" table:style-name="ce6">
            <text:p>426,727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ri Ocean Textile</text:p>
          </table:table-cell>
          <table:table-cell office:value-type="string" table:style-name="ce3">
            <text:p>http://tri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3 台南</text:p>
          </table:table-cell>
          <table:table-cell office:value-type="string" table:style-name="ce4">
            <text:p>台南企業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楊富琴</text:p>
          </table:table-cell>
          <table:table-cell office:value-type="string" table:style-name="ce3">
            <text:p>楊富琴(總經理)</text:p>
          </table:table-cell>
          <table:table-cell office:value-type="date" office:date-value="1961-08-26T00:00:00" table:style-name="ce5">
            <text:p>1961/8/2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71535340" table:style-name="ce6">
            <text:p>1,471,535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ainan Enterprises</text:p>
          </table:table-cell>
          <table:table-cell office:value-type="string" table:style-name="ce3">
            <text:p>http://www.tai-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4 弘裕</text:p>
          </table:table-cell>
          <table:table-cell office:value-type="string" table:style-name="ce4">
            <text:p>弘裕企業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陳滄俊(副總經理)</text:p>
          </table:table-cell>
          <table:table-cell office:value-type="date" office:date-value="1970-09-04T00:00:00" table:style-name="ce5">
            <text:p>1970/9/4</text:p>
          </table:table-cell>
          <table:table-cell office:value-type="date" office:date-value="2000-10-31T00:00:00" table:style-name="ce5">
            <text:p>2000/10/31</text:p>
          </table:table-cell>
          <table:table-cell office:value-type="float" office:value="1298969690" table:style-name="ce6">
            <text:p>1,298,969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onmyue Ent.</text:p>
          </table:table-cell>
          <table:table-cell office:value-type="string" table:style-name="ce3">
            <text:p>http://www.textile-h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5 本盟</text:p>
          </table:table-cell>
          <table:table-cell office:value-type="string" table:style-name="ce4">
            <text:p>本盟光電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鄭昭生</text:p>
          </table:table-cell>
          <table:table-cell office:value-type="string" table:style-name="ce3">
            <text:p>鄭昭生(總經理)</text:p>
          </table:table-cell>
          <table:table-cell office:value-type="date" office:date-value="1990-11-02T00:00:00" table:style-name="ce5">
            <text:p>1990/11/2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160167490" table:style-name="ce6">
            <text:p>160,167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umagh</text:p>
          </table:table-cell>
          <table:table-cell office:value-type="string" table:style-name="ce3">
            <text:p>http://www.sumag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6 儒鴻</text:p>
          </table:table-cell>
          <table:table-cell office:value-type="string" table:style-name="ce4">
            <text:p>儒鴻企業</text:p>
          </table:table-cell>
          <table:table-cell office:value-type="string" table:style-name="ce3">
            <text:p>洪鎮海</text:p>
          </table:table-cell>
          <table:table-cell office:value-type="string" table:style-name="ce3">
            <text:p>蔡俊嶔</text:p>
          </table:table-cell>
          <table:table-cell office:value-type="string" table:style-name="ce3">
            <text:p>羅仁傑(財務會計部副總)</text:p>
          </table:table-cell>
          <table:table-cell office:value-type="date" office:date-value="1977-11-28T00:00:00" table:style-name="ce5">
            <text:p>1977/11/28</text:p>
          </table:table-cell>
          <table:table-cell office:value-type="date" office:date-value="2001-04-18T00:00:00" table:style-name="ce5">
            <text:p>2001/4/18</text:p>
          </table:table-cell>
          <table:table-cell office:value-type="float" office:value="2743671110" table:style-name="ce6">
            <text:p>2,743,671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Eclat Textile</text:p>
          </table:table-cell>
          <table:table-cell office:value-type="string" table:style-name="ce3">
            <text:p>http://www.ecl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7 聚陽</text:p>
          </table:table-cell>
          <table:table-cell office:value-type="string" table:style-name="ce4">
            <text:p>聚陽實業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廖維(行銷長)</text:p>
          </table:table-cell>
          <table:table-cell office:value-type="date" office:date-value="1990-01-10T00:00:00" table:style-name="ce5">
            <text:p>1990/1/10</text:p>
          </table:table-cell>
          <table:table-cell office:value-type="date" office:date-value="2003-01-21T00:00:00" table:style-name="ce5">
            <text:p>2003/1/21</text:p>
          </table:table-cell>
          <table:table-cell office:value-type="float" office:value="2093872200" table:style-name="ce6">
            <text:p>2,093,87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Makalot</text:p>
          </table:table-cell>
          <table:table-cell office:value-type="string" table:style-name="ce3">
            <text:p>http://www.makal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3 士電</text:p>
          </table:table-cell>
          <table:table-cell office:value-type="string" table:style-name="ce4">
            <text:p>士林電機廠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(營運長)</text:p>
          </table:table-cell>
          <table:table-cell office:value-type="date" office:date-value="1955-11-03T00:00:00" table:style-name="ce5">
            <text:p>1955/11/3</text:p>
          </table:table-cell>
          <table:table-cell office:value-type="date" office:date-value="1969-12-15T00:00:00" table:style-name="ce5">
            <text:p>1969/12/15</text:p>
          </table:table-cell>
          <table:table-cell office:value-type="float" office:value="5209722230" table:style-name="ce6">
            <text:p>5,209,72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hihlin Electric</text:p>
          </table:table-cell>
          <table:table-cell office:value-type="string" table:style-name="ce3">
            <text:p>http://www.se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4 東元</text:p>
          </table:table-cell>
          <table:table-cell office:value-type="string" table:style-name="ce4">
            <text:p>東元電機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葉文中(財管中心協理)</text:p>
          </table:table-cell>
          <table:table-cell office:value-type="date" office:date-value="1956-06-12T00:00:00" table:style-name="ce5">
            <text:p>1956/6/12</text:p>
          </table:table-cell>
          <table:table-cell office:value-type="date" office:date-value="1973-11-05T00:00:00" table:style-name="ce5">
            <text:p>1973/11/5</text:p>
          </table:table-cell>
          <table:table-cell office:value-type="float" office:value="20026928860" table:style-name="ce6">
            <text:p>20,026,92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eco</text:p>
          </table:table-cell>
          <table:table-cell office:value-type="string" table:style-name="ce3">
            <text:p>http://www.t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6 正道</text:p>
          </table:table-cell>
          <table:table-cell office:value-type="string" table:style-name="ce4">
            <text:p>正道工業</text:p>
          </table:table-cell>
          <table:table-cell office:value-type="string" table:style-name="ce3">
            <text:p>郭建廷</text:p>
          </table:table-cell>
          <table:table-cell office:value-type="string" table:style-name="ce3">
            <text:p>羅仕溢</text:p>
          </table:table-cell>
          <table:table-cell office:value-type="string" table:style-name="ce3">
            <text:p>羅仕溢(總經理)</text:p>
          </table:table-cell>
          <table:table-cell office:value-type="date" office:date-value="1965-03-13T00:00:00" table:style-name="ce5">
            <text:p>1965/3/13</text:p>
          </table:table-cell>
          <table:table-cell office:value-type="date" office:date-value="1980-08-11T00:00:00" table:style-name="ce5">
            <text:p>1980/8/11</text:p>
          </table:table-cell>
          <table:table-cell office:value-type="float" office:value="1224295010" table:style-name="ce6">
            <text:p>1,224,295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Right Way</text:p>
          </table:table-cell>
          <table:table-cell office:value-type="string" table:style-name="ce3">
            <text:p>http://www.righ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7 永大</text:p>
          </table:table-cell>
          <table:table-cell office:value-type="string" table:style-name="ce4">
            <text:p>永大機電工業</text:p>
          </table:table-cell>
          <table:table-cell office:value-type="string" table:style-name="ce3">
            <text:p>許作立</text:p>
          </table:table-cell>
          <table:table-cell office:value-type="string" table:style-name="ce3">
            <text:p>蔡鋒杰</text:p>
          </table:table-cell>
          <table:table-cell office:value-type="string" table:style-name="ce3">
            <text:p>林東昇(協理)</text:p>
          </table:table-cell>
          <table:table-cell office:value-type="date" office:date-value="1966-07-09T00:00:00" table:style-name="ce5">
            <text:p>1966/7/9</text:p>
          </table:table-cell>
          <table:table-cell office:value-type="date" office:date-value="1989-11-09T00:00:00" table:style-name="ce5">
            <text:p>1989/11/9</text:p>
          </table:table-cell>
          <table:table-cell office:value-type="float" office:value="4108200000" table:style-name="ce6">
            <text:p>4,108,2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Yungtay</text:p>
          </table:table-cell>
          <table:table-cell office:value-type="string" table:style-name="ce3">
            <text:p>http://www.yung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2 瑞利</text:p>
          </table:table-cell>
          <table:table-cell office:value-type="string" table:style-name="ce4">
            <text:p>瑞利企業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吳政哲(董事長)</text:p>
          </table:table-cell>
          <table:table-cell office:value-type="date" office:date-value="1970-06-18T00:00:00" table:style-name="ce5">
            <text:p>1970/6/18</text:p>
          </table:table-cell>
          <table:table-cell office:value-type="date" office:date-value="1994-01-28T00:00:00" table:style-name="ce5">
            <text:p>1994/1/28</text:p>
          </table:table-cell>
          <table:table-cell office:value-type="float" office:value="1818024940" table:style-name="ce6">
            <text:p>1,818,02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Jui Li</text:p>
          </table:table-cell>
          <table:table-cell office:value-type="string" table:style-name="ce3">
            <text:p>http://www.jui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3 中興電</text:p>
          </table:table-cell>
          <table:table-cell office:value-type="string" table:style-name="ce4">
            <text:p>中興電工機械</text:p>
          </table:table-cell>
          <table:table-cell office:value-type="string" table:style-name="ce3">
            <text:p>江義福</text:p>
          </table:table-cell>
          <table:table-cell office:value-type="string" table:style-name="ce3">
            <text:p>郭慧娟</text:p>
          </table:table-cell>
          <table:table-cell office:value-type="string" table:style-name="ce3">
            <text:p>郭慧娟(總經理)</text:p>
          </table:table-cell>
          <table:table-cell office:value-type="date" office:date-value="1962-05-31T00:00:00" table:style-name="ce5">
            <text:p>1962/5/31</text:p>
          </table:table-cell>
          <table:table-cell office:value-type="date" office:date-value="1994-03-08T00:00:00" table:style-name="ce5">
            <text:p>1994/3/8</text:p>
          </table:table-cell>
          <table:table-cell office:value-type="float" office:value="4200000000" table:style-name="ce6">
            <text:p>4,2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Chung-Hsin Electric</text:p>
          </table:table-cell>
          <table:table-cell office:value-type="string" table:style-name="ce3">
            <text:p>http://www.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4 亞力</text:p>
          </table:table-cell>
          <table:table-cell office:value-type="string" table:style-name="ce4">
            <text:p>亞力電機</text:p>
          </table:table-cell>
          <table:table-cell office:value-type="string" table:style-name="ce3">
            <text:p>李文</text:p>
          </table:table-cell>
          <table:table-cell office:value-type="string" table:style-name="ce3">
            <text:p>鄭朝彬</text:p>
          </table:table-cell>
          <table:table-cell office:value-type="string" table:style-name="ce3">
            <text:p>鄧春生(財務協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94-03-26T00:00:00" table:style-name="ce5">
            <text:p>1994/3/26</text:p>
          </table:table-cell>
          <table:table-cell office:value-type="float" office:value="2010670130" table:style-name="ce6">
            <text:p>2,010,670,13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洪佑伶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Allis Electric</text:p>
          </table:table-cell>
          <table:table-cell office:value-type="string" table:style-name="ce3">
            <text:p>http://www.all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5 力山</text:p>
          </table:table-cell>
          <table:table-cell office:value-type="string" table:style-name="ce4">
            <text:p>力山工業</text:p>
          </table:table-cell>
          <table:table-cell office:value-type="string" table:style-name="ce3">
            <text:p>王坤復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林益隆(副總經理)</text:p>
          </table:table-cell>
          <table:table-cell office:value-type="date" office:date-value="1973-05-01T00:00:00" table:style-name="ce5">
            <text:p>1973/5/1</text:p>
          </table:table-cell>
          <table:table-cell office:value-type="date" office:date-value="1995-02-04T00:00:00" table:style-name="ce5">
            <text:p>1995/2/4</text:p>
          </table:table-cell>
          <table:table-cell office:value-type="float" office:value="1814735000" table:style-name="ce6">
            <text:p>1,814,73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Rexon</text:p>
          </table:table-cell>
          <table:table-cell office:value-type="string" table:style-name="ce3">
            <text:p>http://www.rexon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6 川飛</text:p>
          </table:table-cell>
          <table:table-cell office:value-type="string" table:style-name="ce4">
            <text:p>川飛能源</text:p>
          </table:table-cell>
          <table:table-cell office:value-type="string" table:style-name="ce3">
            <text:p>謝秀娟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賴勝琪(財會部協理)</text:p>
          </table:table-cell>
          <table:table-cell office:value-type="date" office:date-value="1986-02-20T00:00:00" table:style-name="ce5">
            <text:p>1986/2/20</text:p>
          </table:table-cell>
          <table:table-cell office:value-type="date" office:date-value="1995-04-01T00:00:00" table:style-name="ce5">
            <text:p>1995/4/1</text:p>
          </table:table-cell>
          <table:table-cell office:value-type="float" office:value="303906530" table:style-name="ce6">
            <text:p>303,906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Falcon Power</text:p>
          </table:table-cell>
          <table:table-cell office:value-type="string" table:style-name="ce3">
            <text:p>http://www.falco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7 利奇</text:p>
          </table:table-cell>
          <table:table-cell office:value-type="string" table:style-name="ce4">
            <text:p>利奇機械工業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李育政(管理部副理)</text:p>
          </table:table-cell>
          <table:table-cell office:value-type="date" office:date-value="1973-05-16T00:00:00" table:style-name="ce5">
            <text:p>1973/5/16</text:p>
          </table:table-cell>
          <table:table-cell office:value-type="date" office:date-value="1995-11-14T00:00:00" table:style-name="ce5">
            <text:p>1995/11/14</text:p>
          </table:table-cell>
          <table:table-cell office:value-type="float" office:value="2278250070" table:style-name="ce6">
            <text:p>2,278,250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Lee Chi</text:p>
          </table:table-cell>
          <table:table-cell office:value-type="string" table:style-name="ce3">
            <text:p>http://www.leech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9 華城</text:p>
          </table:table-cell>
          <table:table-cell office:value-type="string" table:style-name="ce4">
            <text:p>華城電機</text:p>
          </table:table-cell>
          <table:table-cell office:value-type="string" table:style-name="ce3">
            <text:p>許邦福</text:p>
          </table:table-cell>
          <table:table-cell office:value-type="string" table:style-name="ce3">
            <text:p>許逸德</text:p>
          </table:table-cell>
          <table:table-cell office:value-type="string" table:style-name="ce3">
            <text:p>許逸德(總經理)</text:p>
          </table:table-cell>
          <table:table-cell office:value-type="date" office:date-value="1969-08-26T00:00:00" table:style-name="ce5">
            <text:p>1969/8/26</text:p>
          </table:table-cell>
          <table:table-cell office:value-type="date" office:date-value="1997-04-16T00:00:00" table:style-name="ce5">
            <text:p>1997/4/16</text:p>
          </table:table-cell>
          <table:table-cell office:value-type="float" office:value="2610585480" table:style-name="ce6">
            <text:p>2,610,58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tune Electric</text:p>
          </table:table-cell>
          <table:table-cell office:value-type="string" table:style-name="ce3">
            <text:p>http://www.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1 大億</text:p>
          </table:table-cell>
          <table:table-cell office:value-type="string" table:style-name="ce4">
            <text:p>大億交通工業製造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李旺根</text:p>
          </table:table-cell>
          <table:table-cell office:value-type="string" table:style-name="ce3">
            <text:p>王宏基(資深協理)</text:p>
          </table:table-cell>
          <table:table-cell office:value-type="date" office:date-value="1976-01-28T00:00:00" table:style-name="ce5">
            <text:p>1976/1/28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762300000" table:style-name="ce6">
            <text:p>7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Daioku</text:p>
          </table:table-cell>
          <table:table-cell office:value-type="string" table:style-name="ce3">
            <text:p>http://www.tayih-i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2 堤維西</text:p>
          </table:table-cell>
          <table:table-cell office:value-type="string" table:style-name="ce4">
            <text:p>堤維西交通工業</text:p>
          </table:table-cell>
          <table:table-cell office:value-type="string" table:style-name="ce3">
            <text:p>吳俊佶</text:p>
          </table:table-cell>
          <table:table-cell office:value-type="string" table:style-name="ce3">
            <text:p>陳勁兆</text:p>
          </table:table-cell>
          <table:table-cell office:value-type="string" table:style-name="ce3">
            <text:p>翁一峰(財務主管)</text:p>
          </table:table-cell>
          <table:table-cell office:value-type="date" office:date-value="1986-09-09T00:00:00" table:style-name="ce5">
            <text:p>1986/9/9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3128978810" table:style-name="ce6">
            <text:p>3,128,978,8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YC Brother</text:p>
          </table:table-cell>
          <table:table-cell office:value-type="string" table:style-name="ce3">
            <text:p>http://www.ty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4 耿鼎</text:p>
          </table:table-cell>
          <table:table-cell office:value-type="string" table:style-name="ce4">
            <text:p>耿鼎企業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庭祥(總經理室經理)</text:p>
          </table:table-cell>
          <table:table-cell office:value-type="date" office:date-value="1986-03-13T00:00:00" table:style-name="ce5">
            <text:p>1986/3/13</text:p>
          </table:table-cell>
          <table:table-cell office:value-type="date" office:date-value="1998-10-30T00:00:00" table:style-name="ce5">
            <text:p>1998/10/30</text:p>
          </table:table-cell>
          <table:table-cell office:value-type="float" office:value="1796852070" table:style-name="ce6">
            <text:p>1,796,852,0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Gordon Auto</text:p>
          </table:table-cell>
          <table:table-cell office:value-type="string" table:style-name="ce3">
            <text:p>http://www.gord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5 江申</text:p>
          </table:table-cell>
          <table:table-cell office:value-type="string" table:style-name="ce4">
            <text:p>江申工業</text:p>
          </table:table-cell>
          <table:table-cell office:value-type="string" table:style-name="ce3">
            <text:p>簡清隆</text:p>
          </table:table-cell>
          <table:table-cell office:value-type="string" table:style-name="ce3">
            <text:p>黃得超</text:p>
          </table:table-cell>
          <table:table-cell office:value-type="string" table:style-name="ce3">
            <text:p>張雅玲(財務部經理)</text:p>
          </table:table-cell>
          <table:table-cell office:value-type="date" office:date-value="1963-05-30T00:00:00" table:style-name="ce5">
            <text:p>1963/5/30</text:p>
          </table:table-cell>
          <table:table-cell office:value-type="date" office:date-value="1999-05-15T00:00:00" table:style-name="ce5">
            <text:p>1999/5/15</text:p>
          </table:table-cell>
          <table:table-cell office:value-type="float" office:value="734001350" table:style-name="ce6">
            <text:p>734,001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Kian Shen</text:p>
          </table:table-cell>
          <table:table-cell office:value-type="string" table:style-name="ce3">
            <text:p>http://www.kian-s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6 日馳</text:p>
          </table:table-cell>
          <table:table-cell office:value-type="string" table:style-name="ce4">
            <text:p>日馳企業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予霖(副總經理)</text:p>
          </table:table-cell>
          <table:table-cell office:value-type="date" office:date-value="1972-05-26T00:00:00" table:style-name="ce5">
            <text:p>1972/5/26</text:p>
          </table:table-cell>
          <table:table-cell office:value-type="date" office:date-value="2000-03-27T00:00:00" table:style-name="ce5">
            <text:p>2000/3/27</text:p>
          </table:table-cell>
          <table:table-cell office:value-type="float" office:value="500000000" table:style-name="ce6">
            <text:p>500,000,00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Sunrace</text:p>
          </table:table-cell>
          <table:table-cell office:value-type="string" table:style-name="ce3">
            <text:p>http://www.sunr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7 鑽全</text:p>
          </table:table-cell>
          <table:table-cell office:value-type="string" table:style-name="ce4">
            <text:p>鑽全實業</text:p>
          </table:table-cell>
          <table:table-cell office:value-type="string" table:style-name="ce3">
            <text:p>賴明達</text:p>
          </table:table-cell>
          <table:table-cell office:value-type="string" table:style-name="ce3">
            <text:p>賴明興</text:p>
          </table:table-cell>
          <table:table-cell office:value-type="string" table:style-name="ce3">
            <text:p>賴伯彥(業務處副總經理)</text:p>
          </table:table-cell>
          <table:table-cell office:value-type="date" office:date-value="1983-07-02T00:00:00" table:style-name="ce5">
            <text:p>1983/7/2</text:p>
          </table:table-cell>
          <table:table-cell office:value-type="date" office:date-value="2000-06-21T00:00:00" table:style-name="ce5">
            <text:p>2000/6/21</text:p>
          </table:table-cell>
          <table:table-cell office:value-type="float" office:value="1379606400" table:style-name="ce6">
            <text:p>1,379,60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http://www.bas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8 恩德</text:p>
          </table:table-cell>
          <table:table-cell office:value-type="string" table:style-name="ce4">
            <text:p>恩德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林其泉</text:p>
          </table:table-cell>
          <table:table-cell office:value-type="string" table:style-name="ce3">
            <text:p>黃逸嫺(財務長)</text:p>
          </table:table-cell>
          <table:table-cell office:value-type="date" office:date-value="1972-07-21T00:00:00" table:style-name="ce5">
            <text:p>1972/7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nderson</text:p>
          </table:table-cell>
          <table:table-cell office:value-type="string" table:style-name="ce3">
            <text:p>http://www.ander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9 樂士</text:p>
          </table:table-cell>
          <table:table-cell office:value-type="string" table:style-name="ce4">
            <text:p>樂士</text:p>
          </table:table-cell>
          <table:table-cell office:value-type="string" table:style-name="ce3">
            <text:p>陳龍發</text:p>
          </table:table-cell>
          <table:table-cell office:value-type="string" table:style-name="ce3">
            <text:p>許明杰</text:p>
          </table:table-cell>
          <table:table-cell office:value-type="string" table:style-name="ce3">
            <text:p>陳龍發(董事長)</text:p>
          </table:table-cell>
          <table:table-cell office:value-type="date" office:date-value="1978-05-24T00:00:00" table:style-name="ce5">
            <text:p>1978/5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5997089220" table:style-name="ce6">
            <text:p>5,997,089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Klingon Aero</text:p>
          </table:table-cell>
          <table:table-cell office:value-type="string" table:style-name="ce3">
            <text:p>http://www.lux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0 亞崴</text:p>
          </table:table-cell>
          <table:table-cell office:value-type="string" table:style-name="ce4">
            <text:p>亞崴機電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康劍文</text:p>
          </table:table-cell>
          <table:table-cell office:value-type="string" table:style-name="ce3">
            <text:p>許宏賓(財務部經理)</text:p>
          </table:table-cell>
          <table:table-cell office:value-type="date" office:date-value="1986-07-16T00:00:00" table:style-name="ce5">
            <text:p>1986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65941710" table:style-name="ce6">
            <text:p>965,941,7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陳宇頌</text:p>
          </table:table-cell>
          <table:table-cell office:value-type="string" table:style-name="ce3">
            <text:p>Awea Mechantronic</text:p>
          </table:table-cell>
          <table:table-cell office:value-type="string" table:style-name="ce3">
            <text:p>http://www.awe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1 高林股</text:p>
          </table:table-cell>
          <table:table-cell office:value-type="string" table:style-name="ce4">
            <text:p>高林</text:p>
          </table:table-cell>
          <table:table-cell office:value-type="string" table:style-name="ce3">
            <text:p>林郁文</text:p>
          </table:table-cell>
          <table:table-cell office:value-type="string" table:style-name="ce3">
            <text:p>林培嘉</text:p>
          </table:table-cell>
          <table:table-cell office:value-type="string" table:style-name="ce3">
            <text:p>吳祥銘(董事長特別助理)</text:p>
          </table:table-cell>
          <table:table-cell office:value-type="date" office:date-value="1965-10-05T00:00:00" table:style-name="ce5">
            <text:p>1965/10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31510800" table:style-name="ce6">
            <text:p>1,931,51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Kaulin Mfg.</text:p>
          </table:table-cell>
          <table:table-cell office:value-type="string" table:style-name="ce3">
            <text:p>http://www.sirub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2 勤美</text:p>
          </table:table-cell>
          <table:table-cell office:value-type="string" table:style-name="ce4">
            <text:p>勤美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金奉天</text:p>
          </table:table-cell>
          <table:table-cell office:value-type="string" table:style-name="ce3">
            <text:p>林靖誼(董事長特別助理)</text:p>
          </table:table-cell>
          <table:table-cell office:value-type="date" office:date-value="1972-09-09T00:00:00" table:style-name="ce5">
            <text:p>1972/9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852521120" table:style-name="ce6">
            <text:p>3,852,521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na metal Products</text:p>
          </table:table-cell>
          <table:table-cell office:value-type="string" table:style-name="ce3">
            <text:p>http://www.cm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3 車王電</text:p>
          </table:table-cell>
          <table:table-cell office:value-type="string" table:style-name="ce4">
            <text:p>車王電子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淑貞(會計經理)</text:p>
          </table:table-cell>
          <table:table-cell office:value-type="date" office:date-value="1982-07-19T00:00:00" table:style-name="ce5">
            <text:p>1982/7/19</text:p>
          </table:table-cell>
          <table:table-cell office:value-type="date" office:date-value="2001-04-06T00:00:00" table:style-name="ce5">
            <text:p>2001/4/6</text:p>
          </table:table-cell>
          <table:table-cell office:value-type="float" office:value="985474860" table:style-name="ce6">
            <text:p>985,474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obiletron</text:p>
          </table:table-cell>
          <table:table-cell office:value-type="string" table:style-name="ce3">
            <text:p>http://www.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5 中宇</text:p>
          </table:table-cell>
          <table:table-cell office:value-type="string" table:style-name="ce4">
            <text:p>中宇環保工程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陳榮貴</text:p>
          </table:table-cell>
          <table:table-cell office:value-type="string" table:style-name="ce3">
            <text:p>李俊生(副總經理)</text:p>
          </table:table-cell>
          <table:table-cell office:value-type="date" office:date-value="1993-03-15T00:00:00" table:style-name="ce5">
            <text:p>1993/3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237425520" table:style-name="ce6">
            <text:p>1,237,425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Ecotek</text:p>
          </table:table-cell>
          <table:table-cell office:value-type="string" table:style-name="ce3">
            <text:p>http://www.ec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6 和大</text:p>
          </table:table-cell>
          <table:table-cell office:value-type="string" table:style-name="ce4">
            <text:p>和大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俊智</text:p>
          </table:table-cell>
          <table:table-cell office:value-type="string" table:style-name="ce3">
            <text:p>陳俊智(總經理)</text:p>
          </table:table-cell>
          <table:table-cell office:value-type="date" office:date-value="1973-01-16T00:00:00" table:style-name="ce5">
            <text:p>1973/1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549565130" table:style-name="ce6">
            <text:p>2,549,565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Hota Industrial</text:p>
          </table:table-cell>
          <table:table-cell office:value-type="string" table:style-name="ce3">
            <text:p>http://www.ho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7 廣隆</text:p>
          </table:table-cell>
          <table:table-cell office:value-type="string" table:style-name="ce4">
            <text:p>廣隆光電科技</text:p>
          </table:table-cell>
          <table:table-cell office:value-type="string" table:style-name="ce3">
            <text:p>李耀銘</text:p>
          </table:table-cell>
          <table:table-cell office:value-type="string" table:style-name="ce3">
            <text:p>李瑞勳</text:p>
          </table:table-cell>
          <table:table-cell office:value-type="string" table:style-name="ce3">
            <text:p>劉晃瑋(財務部協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1-22T00:00:00" table:style-name="ce5">
            <text:p>2002/1/22</text:p>
          </table:table-cell>
          <table:table-cell office:value-type="float" office:value="817853940" table:style-name="ce6">
            <text:p>817,853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Kung Long Batteries</text:p>
          </table:table-cell>
          <table:table-cell office:value-type="string" table:style-name="ce3">
            <text:p>http://www.k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8 正峰新</text:p>
          </table:table-cell>
          <table:table-cell office:value-type="string" table:style-name="ce4">
            <text:p>正峰新能源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彭志鴻(財務主管暨會計主管理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31358510" table:style-name="ce6">
            <text:p>831,35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http://www.jennf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9 巨庭</text:p>
          </table:table-cell>
          <table:table-cell office:value-type="string" table:style-name="ce4">
            <text:p>巨庭機械</text:p>
          </table:table-cell>
          <table:table-cell office:value-type="string" table:style-name="ce3">
            <text:p>莊博彥</text:p>
          </table:table-cell>
          <table:table-cell office:value-type="string" table:style-name="ce3">
            <text:p>羅由宜</text:p>
          </table:table-cell>
          <table:table-cell office:value-type="string" table:style-name="ce3">
            <text:p>陳志濱(財務協理)</text:p>
          </table:table-cell>
          <table:table-cell office:value-type="date" office:date-value="1981-08-17T00:00:00" table:style-name="ce5">
            <text:p>1981/8/17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653700000" table:style-name="ce6">
            <text:p>653,7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Chiu Ting Machinery</text:p>
          </table:table-cell>
          <table:table-cell office:value-type="string" table:style-name="ce3">
            <text:p>http://www.ge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0 喬福</text:p>
          </table:table-cell>
          <table:table-cell office:value-type="string" table:style-name="ce4">
            <text:p>喬福機械工業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范裴羢(管理部經理)</text:p>
          </table:table-cell>
          <table:table-cell office:value-type="date" office:date-value="1984-08-08T00:00:00" table:style-name="ce5">
            <text:p>1984/8/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54736120" table:style-name="ce6">
            <text:p>854,736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Roundtop Machinery</text:p>
          </table:table-cell>
          <table:table-cell office:value-type="string" table:style-name="ce3">
            <text:p>http://www.johnfo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1 錩泰</text:p>
          </table:table-cell>
          <table:table-cell office:value-type="string" table:style-name="ce4">
            <text:p>錩泰工業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錦華(財務主管)</text:p>
          </table:table-cell>
          <table:table-cell office:value-type="date" office:date-value="1989-04-21T00:00:00" table:style-name="ce5">
            <text:p>1989/4/21</text:p>
          </table:table-cell>
          <table:table-cell office:value-type="date" office:date-value="2003-03-19T00:00:00" table:style-name="ce5">
            <text:p>2003/3/19</text:p>
          </table:table-cell>
          <table:table-cell office:value-type="float" office:value="788000000" table:style-name="ce6">
            <text:p>78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ang Type</text:p>
          </table:table-cell>
          <table:table-cell office:value-type="string" table:style-name="ce3">
            <text:p>http://www.to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58 伸興</text:p>
          </table:table-cell>
          <table:table-cell office:value-type="string" table:style-name="ce4">
            <text:p>伸興工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蔡銘裕</text:p>
          </table:table-cell>
          <table:table-cell office:value-type="string" table:style-name="ce3">
            <text:p>蔡崇廷(副總經理)</text:p>
          </table:table-cell>
          <table:table-cell office:value-type="date" office:date-value="1975-01-03T00:00:00" table:style-name="ce5">
            <text:p>1975/1/3</text:p>
          </table:table-cell>
          <table:table-cell office:value-type="date" office:date-value="2014-12-23T00:00:00" table:style-name="ce5">
            <text:p>2014/12/23</text:p>
          </table:table-cell>
          <table:table-cell office:value-type="float" office:value="605526310" table:style-name="ce6">
            <text:p>605,526,3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Zeng Hsing</text:p>
          </table:table-cell>
          <table:table-cell office:value-type="string" table:style-name="ce3">
            <text:p>http://www.zeng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0 中砂</text:p>
          </table:table-cell>
          <table:table-cell office:value-type="string" table:style-name="ce4">
            <text:p>中國砂輪企業</text:p>
          </table:table-cell>
          <table:table-cell office:value-type="string" table:style-name="ce3">
            <text:p>林陳滿麗</text:p>
          </table:table-cell>
          <table:table-cell office:value-type="string" table:style-name="ce3">
            <text:p>謝榮哲</text:p>
          </table:table-cell>
          <table:table-cell office:value-type="string" table:style-name="ce3">
            <text:p>李偉彰(副總經理)</text:p>
          </table:table-cell>
          <table:table-cell office:value-type="date" office:date-value="1964-07-08T00:00:00" table:style-name="ce5">
            <text:p>1964/7/8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1410000000" table:style-name="ce6">
            <text:p>1,41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Kinik</text:p>
          </table:table-cell>
          <table:table-cell office:value-type="string" table:style-name="ce3">
            <text:p>http://www.kin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8 倉佑</text:p>
          </table:table-cell>
          <table:table-cell office:value-type="string" table:style-name="ce4">
            <text:p>倉佑實業</text:p>
          </table:table-cell>
          <table:table-cell office:value-type="string" table:style-name="ce3">
            <text:p>鄧惠哲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黃富貞(副理)</text:p>
          </table:table-cell>
          <table:table-cell office:value-type="date" office:date-value="1985-01-16T00:00:00" table:style-name="ce5">
            <text:p>1985/1/16</text:p>
          </table:table-cell>
          <table:table-cell office:value-type="date" office:date-value="2014-05-14T00:00:00" table:style-name="ce5">
            <text:p>2014/5/14</text:p>
          </table:table-cell>
          <table:table-cell office:value-type="float" office:value="1030865590" table:style-name="ce6">
            <text:p>1,030,865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Tsang Yow</text:p>
          </table:table-cell>
          <table:table-cell office:value-type="string" table:style-name="ce3">
            <text:p>http://www.tsangy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2 信錦</text:p>
          </table:table-cell>
          <table:table-cell office:value-type="string" table:style-name="ce4">
            <text:p>信錦企業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邱柏森</text:p>
          </table:table-cell>
          <table:table-cell office:value-type="string" table:style-name="ce3">
            <text:p>許淑芬(副總經理)</text:p>
          </table:table-cell>
          <table:table-cell office:value-type="date" office:date-value="1979-07-07T00:00:00" table:style-name="ce5">
            <text:p>1979/7/7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1644585270" table:style-name="ce6">
            <text:p>1,644,585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Syncmold</text:p>
          </table:table-cell>
          <table:table-cell office:value-type="string" table:style-name="ce3">
            <text:p>http://www.syncmo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3 程泰</text:p>
          </table:table-cell>
          <table:table-cell office:value-type="string" table:style-name="ce4">
            <text:p>程泰機械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許福助</text:p>
          </table:table-cell>
          <table:table-cell office:value-type="string" table:style-name="ce3">
            <text:p>陳碧蓮(財務部經理)</text:p>
          </table:table-cell>
          <table:table-cell office:value-type="date" office:date-value="1984-10-11T00:00:00" table:style-name="ce5">
            <text:p>1984/10/11</text:p>
          </table:table-cell>
          <table:table-cell office:value-type="date" office:date-value="2008-01-24T00:00:00" table:style-name="ce5">
            <text:p>2008/1/24</text:p>
          </table:table-cell>
          <table:table-cell office:value-type="float" office:value="1104003720" table:style-name="ce6">
            <text:p>1,104,003,7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( 金</text:p>
          </table:table-cell>
          <table:table-cell office:value-type="string" table:style-name="ce3">
            <text:p>Goodway</text:p>
          </table:table-cell>
          <table:table-cell office:value-type="string" table:style-name="ce3">
            <text:p>http://www.goodwayc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9 永冠-KY</text:p>
          </table:table-cell>
          <table:table-cell office:value-type="string" table:style-name="ce4">
            <text:p>永冠能源科技集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蔡樹根(副董事長)</text:p>
          </table:table-cell>
          <table:table-cell office:value-type="date" office:date-value="2008-01-22T00:00:00" table:style-name="ce5">
            <text:p>2008/1/22</text:p>
          </table:table-cell>
          <table:table-cell office:value-type="date" office:date-value="2012-04-27T00:00:00" table:style-name="ce5">
            <text:p>2012/4/27</text:p>
          </table:table-cell>
          <table:table-cell office:value-type="float" office:value="1188175190" table:style-name="ce6">
            <text:p>1,188,17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Yeong Guan Energy</text:p>
          </table:table-cell>
          <table:table-cell office:value-type="string" table:style-name="ce3">
            <text:p>http://www.ygge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0 亞德客-KY</text:p>
          </table:table-cell>
          <table:table-cell office:value-type="string" table:style-name="ce4">
            <text:p>亞德客國際集團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曹永祥(財務長)</text:p>
          </table:table-cell>
          <table:table-cell office:value-type="date" office:date-value="2009-09-16T00:00:00" table:style-name="ce5">
            <text:p>2009/9/16</text:p>
          </table:table-cell>
          <table:table-cell office:value-type="date" office:date-value="2010-12-13T00:00:00" table:style-name="ce5">
            <text:p>2010/12/13</text:p>
          </table:table-cell>
          <table:table-cell office:value-type="float" office:value="1890249980" table:style-name="ce6">
            <text:p>1,890,249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Airtac</text:p>
          </table:table-cell>
          <table:table-cell office:value-type="string" table:style-name="ce3">
            <text:p>http://www.airta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2 英瑞-KY</text:p>
          </table:table-cell>
          <table:table-cell office:value-type="string" table:style-name="ce4">
            <text:p>英瑞國際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江宗鴻(經理)</text:p>
          </table:table-cell>
          <table:table-cell office:value-type="date" office:date-value="2009-11-19T00:00:00" table:style-name="ce5">
            <text:p>2009/11/19</text:p>
          </table:table-cell>
          <table:table-cell office:value-type="date" office:date-value="2014-10-16T00:00:00" table:style-name="ce5">
            <text:p>2014/10/16</text:p>
          </table:table-cell>
          <table:table-cell office:value-type="float" office:value="1004332500" table:style-name="ce6">
            <text:p>1,004,33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F-Enterex</text:p>
          </table:table-cell>
          <table:table-cell office:value-type="string" table:style-name="ce3">
            <text:p>http://www.ent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8 岱宇</text:p>
          </table:table-cell>
          <table:table-cell office:value-type="string" table:style-name="ce4">
            <text:p>岱宇國際</text:p>
          </table:table-cell>
          <table:table-cell office:value-type="string" table:style-name="ce3">
            <text:p>林英俊</text:p>
          </table:table-cell>
          <table:table-cell office:value-type="string" table:style-name="ce3">
            <text:p>陳明男</text:p>
          </table:table-cell>
          <table:table-cell office:value-type="string" table:style-name="ce3">
            <text:p>邱源聲(副總經理)</text:p>
          </table:table-cell>
          <table:table-cell office:value-type="date" office:date-value="1990-06-02T00:00:00" table:style-name="ce5">
            <text:p>1990/6/2</text:p>
          </table:table-cell>
          <table:table-cell office:value-type="date" office:date-value="2016-09-20T00:00:00" table:style-name="ce5">
            <text:p>2016/9/20</text:p>
          </table:table-cell>
          <table:table-cell office:value-type="float" office:value="929502230" table:style-name="ce6">
            <text:p>929,50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Dyaco</text:p>
          </table:table-cell>
          <table:table-cell office:value-type="string" table:style-name="ce3">
            <text:p>http://www.dya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3 華電</text:p>
          </table:table-cell>
          <table:table-cell office:value-type="string" table:style-name="ce4">
            <text:p>中華電線電纜</text:p>
          </table:table-cell>
          <table:table-cell office:value-type="string" table:style-name="ce3">
            <text:p>陳金鋑</text:p>
          </table:table-cell>
          <table:table-cell office:value-type="string" table:style-name="ce3">
            <text:p>陳鶴原</text:p>
          </table:table-cell>
          <table:table-cell office:value-type="string" table:style-name="ce3">
            <text:p>蔡旭卿(法務室主管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68-06-03T00:00:00" table:style-name="ce5">
            <text:p>1968/6/3</text:p>
          </table:table-cell>
          <table:table-cell office:value-type="float" office:value="1916880000" table:style-name="ce6">
            <text:p>1,916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China W&amp;C</text:p>
          </table:table-cell>
          <table:table-cell office:value-type="string" table:style-name="ce3">
            <text:p>http://www.cw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4 聲寶</text:p>
          </table:table-cell>
          <table:table-cell office:value-type="string" table:style-name="ce4">
            <text:p>聲寶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陳連春</text:p>
          </table:table-cell>
          <table:table-cell office:value-type="string" table:style-name="ce3">
            <text:p>江全田(會計處(處長))</text:p>
          </table:table-cell>
          <table:table-cell office:value-type="date" office:date-value="1962-09-11T00:00:00" table:style-name="ce5">
            <text:p>1962/9/11</text:p>
          </table:table-cell>
          <table:table-cell office:value-type="date" office:date-value="1971-01-07T00:00:00" table:style-name="ce5">
            <text:p>1971/1/7</text:p>
          </table:table-cell>
          <table:table-cell office:value-type="float" office:value="4990000000" table:style-name="ce6">
            <text:p>4,99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Sampo</text:p>
          </table:table-cell>
          <table:table-cell office:value-type="string" table:style-name="ce3">
            <text:p>http://www.sam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5 華新</text:p>
          </table:table-cell>
          <table:table-cell office:value-type="string" table:style-name="ce4">
            <text:p>華新麗華</text:p>
          </table:table-cell>
          <table:table-cell office:value-type="string" table:style-name="ce3">
            <text:p>焦佑倫</text:p>
          </table:table-cell>
          <table:table-cell office:value-type="string" table:style-name="ce3">
            <text:p>鄭慧明</text:p>
          </table:table-cell>
          <table:table-cell office:value-type="string" table:style-name="ce3">
            <text:p>文德誠(董事長室特別助理)</text:p>
          </table:table-cell>
          <table:table-cell office:value-type="date" office:date-value="1966-12-02T00:00:00" table:style-name="ce5">
            <text:p>1966/12/2</text:p>
          </table:table-cell>
          <table:table-cell office:value-type="date" office:date-value="1972-11-03T00:00:00" table:style-name="ce5">
            <text:p>1972/11/3</text:p>
          </table:table-cell>
          <table:table-cell office:value-type="float" office:value="33660002580" table:style-name="ce6">
            <text:p>33,660,002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alsin</text:p>
          </table:table-cell>
          <table:table-cell office:value-type="string" table:style-name="ce3">
            <text:p>http://www.wal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8 華榮</text:p>
          </table:table-cell>
          <table:table-cell office:value-type="string" table:style-name="ce4">
            <text:p>華榮電線電纜</text:p>
          </table:table-cell>
          <table:table-cell office:value-type="string" table:style-name="ce3">
            <text:p>王宏銘</text:p>
          </table:table-cell>
          <table:table-cell office:value-type="string" table:style-name="ce3">
            <text:p>方武男</text:p>
          </table:table-cell>
          <table:table-cell office:value-type="string" table:style-name="ce3">
            <text:p>方武男(總經理)</text:p>
          </table:table-cell>
          <table:table-cell office:value-type="date" office:date-value="1956-12-08T00:00:00" table:style-name="ce5">
            <text:p>1956/12/8</text:p>
          </table:table-cell>
          <table:table-cell office:value-type="date" office:date-value="1988-07-11T00:00:00" table:style-name="ce5">
            <text:p>1988/7/11</text:p>
          </table:table-cell>
          <table:table-cell office:value-type="float" office:value="6327735060" table:style-name="ce6">
            <text:p>6,327,735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Hua Eng</text:p>
          </table:table-cell>
          <table:table-cell office:value-type="string" table:style-name="ce3">
            <text:p>http://www.he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9 大亞</text:p>
          </table:table-cell>
          <table:table-cell office:value-type="string" table:style-name="ce4">
            <text:p>大亞電線電纜</text:p>
          </table:table-cell>
          <table:table-cell office:value-type="string" table:style-name="ce3">
            <text:p>沈尚弘</text:p>
          </table:table-cell>
          <table:table-cell office:value-type="string" table:style-name="ce3">
            <text:p>沈尚宜</text:p>
          </table:table-cell>
          <table:table-cell office:value-type="string" table:style-name="ce3">
            <text:p>王炎煌(總管理處處總經理)</text:p>
          </table:table-cell>
          <table:table-cell office:value-type="date" office:date-value="1962-11-07T00:00:00" table:style-name="ce5">
            <text:p>1962/11/7</text:p>
          </table:table-cell>
          <table:table-cell office:value-type="date" office:date-value="1988-12-12T00:00:00" table:style-name="ce5">
            <text:p>1988/12/12</text:p>
          </table:table-cell>
          <table:table-cell office:value-type="float" office:value="5721807910" table:style-name="ce6">
            <text:p>5,721,807,91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呂亞哲</text:p>
          </table:table-cell>
          <table:table-cell office:value-type="string" table:style-name="ce3">
            <text:p>Ta Ya Elec.</text:p>
          </table:table-cell>
          <table:table-cell office:value-type="string" table:style-name="ce3">
            <text:p>http://www.ta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1 中電</text:p>
          </table:table-cell>
          <table:table-cell office:value-type="string" table:style-name="ce4">
            <text:p>中國電器</text:p>
          </table:table-cell>
          <table:table-cell office:value-type="string" table:style-name="ce3">
            <text:p>周麗真</text:p>
          </table:table-cell>
          <table:table-cell office:value-type="string" table:style-name="ce3">
            <text:p>翁芳裕</text:p>
          </table:table-cell>
          <table:table-cell office:value-type="string" table:style-name="ce3">
            <text:p>翁芳裕(總經理)</text:p>
          </table:table-cell>
          <table:table-cell office:value-type="date" office:date-value="1955-02-01T00:00:00" table:style-name="ce5">
            <text:p>1955/2/1</text:p>
          </table:table-cell>
          <table:table-cell office:value-type="date" office:date-value="1990-01-16T00:00:00" table:style-name="ce5">
            <text:p>1990/1/16</text:p>
          </table:table-cell>
          <table:table-cell office:value-type="float" office:value="3984391860" table:style-name="ce6">
            <text:p>3,984,391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hina Electric</text:p>
          </table:table-cell>
          <table:table-cell office:value-type="string" table:style-name="ce3">
            <text:p>http://www.chinaelectr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2 宏泰</text:p>
          </table:table-cell>
          <table:table-cell office:value-type="string" table:style-name="ce4">
            <text:p>宏泰電工</text:p>
          </table:table-cell>
          <table:table-cell office:value-type="string" table:style-name="ce3">
            <text:p>陳世怡</text:p>
          </table:table-cell>
          <table:table-cell office:value-type="string" table:style-name="ce3">
            <text:p>潘鈞雄</text:p>
          </table:table-cell>
          <table:table-cell office:value-type="string" table:style-name="ce3">
            <text:p>蔡昇幟(副總經理)</text:p>
          </table:table-cell>
          <table:table-cell office:value-type="date" office:date-value="1968-08-08T00:00:00" table:style-name="ce5">
            <text:p>1968/8/8</text:p>
          </table:table-cell>
          <table:table-cell office:value-type="date" office:date-value="1993-05-08T00:00:00" table:style-name="ce5">
            <text:p>1993/5/8</text:p>
          </table:table-cell>
          <table:table-cell office:value-type="float" office:value="3160800630" table:style-name="ce6">
            <text:p>3,160,80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ong Tai Electric</text:p>
          </table:table-cell>
          <table:table-cell office:value-type="string" table:style-name="ce3">
            <text:p>http://www.hong-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4 三洋電</text:p>
          </table:table-cell>
          <table:table-cell office:value-type="string" table:style-name="ce4">
            <text:p>台灣三洋電機</text:p>
          </table:table-cell>
          <table:table-cell office:value-type="string" table:style-name="ce3">
            <text:p>李文峰</text:p>
          </table:table-cell>
          <table:table-cell office:value-type="string" table:style-name="ce3">
            <text:p>李文琳</text:p>
          </table:table-cell>
          <table:table-cell office:value-type="string" table:style-name="ce3">
            <text:p>林張惠(協理)</text:p>
          </table:table-cell>
          <table:table-cell office:value-type="date" office:date-value="1955-08-19T00:00:00" table:style-name="ce5">
            <text:p>1955/8/19</text:p>
          </table:table-cell>
          <table:table-cell office:value-type="date" office:date-value="1997-09-18T00:00:00" table:style-name="ce5">
            <text:p>1997/9/18</text:p>
          </table:table-cell>
          <table:table-cell office:value-type="float" office:value="2691134060" table:style-name="ce6">
            <text:p>2,691,13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Taiwan Sanyo</text:p>
          </table:table-cell>
          <table:table-cell office:value-type="string" table:style-name="ce3">
            <text:p>http://www.san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5 大山</text:p>
          </table:table-cell>
          <table:table-cell office:value-type="string" table:style-name="ce4">
            <text:p>大山電線電纜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張國忠(經理)</text:p>
          </table:table-cell>
          <table:table-cell office:value-type="date" office:date-value="1974-04-15T00:00:00" table:style-name="ce5">
            <text:p>1974/4/15</text:p>
          </table:table-cell>
          <table:table-cell office:value-type="date" office:date-value="2000-03-30T00:00:00" table:style-name="ce5">
            <text:p>2000/3/30</text:p>
          </table:table-cell>
          <table:table-cell office:value-type="float" office:value="1118617840" table:style-name="ce6">
            <text:p>1,118,617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Dah San Elec.</text:p>
          </table:table-cell>
          <table:table-cell office:value-type="string" table:style-name="ce3">
            <text:p>http://www.dah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6 億泰</text:p>
          </table:table-cell>
          <table:table-cell office:value-type="string" table:style-name="ce4">
            <text:p>億泰電線電纜</text:p>
          </table:table-cell>
          <table:table-cell office:value-type="string" table:style-name="ce3">
            <text:p>王銀河</text:p>
          </table:table-cell>
          <table:table-cell office:value-type="string" table:style-name="ce3">
            <text:p>張愛芬</text:p>
          </table:table-cell>
          <table:table-cell office:value-type="string" table:style-name="ce3">
            <text:p>王銀河(董事長)</text:p>
          </table:table-cell>
          <table:table-cell office:value-type="date" office:date-value="1988-03-21T00:00:00" table:style-name="ce5">
            <text:p>1988/3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41485150" table:style-name="ce6">
            <text:p>1,941,485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vertop Wire</text:p>
          </table:table-cell>
          <table:table-cell office:value-type="string" table:style-name="ce3">
            <text:p>http://www.everto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7 榮星</text:p>
          </table:table-cell>
          <table:table-cell office:value-type="string" table:style-name="ce4">
            <text:p>榮星電線工業</text:p>
          </table:table-cell>
          <table:table-cell office:value-type="string" table:style-name="ce3">
            <text:p>王東憲</text:p>
          </table:table-cell>
          <table:table-cell office:value-type="string" table:style-name="ce3">
            <text:p>王東澤</text:p>
          </table:table-cell>
          <table:table-cell office:value-type="string" table:style-name="ce3">
            <text:p>王鴻圖(執行顧問)</text:p>
          </table:table-cell>
          <table:table-cell office:value-type="date" office:date-value="1971-07-17T00:00:00" table:style-name="ce5">
            <text:p>1971/7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2332350" table:style-name="ce6">
            <text:p>1,442,332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Jung Shing Wire</text:p>
          </table:table-cell>
          <table:table-cell office:value-type="string" table:style-name="ce3">
            <text:p>http://www.jsw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8 合機</text:p>
          </table:table-cell>
          <table:table-cell office:value-type="string" table:style-name="ce4">
            <text:p>合機電線電纜</text:p>
          </table:table-cell>
          <table:table-cell office:value-type="string" table:style-name="ce3">
            <text:p>楊碧綺</text:p>
          </table:table-cell>
          <table:table-cell office:value-type="string" table:style-name="ce3">
            <text:p>李新政</text:p>
          </table:table-cell>
          <table:table-cell office:value-type="string" table:style-name="ce3">
            <text:p>陳亞萍(財務主管)</text:p>
          </table:table-cell>
          <table:table-cell office:value-type="date" office:date-value="1989-03-01T00:00:00" table:style-name="ce5">
            <text:p>1989/3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408646840" table:style-name="ce6">
            <text:p>2,408,646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Hold-Key</text:p>
          </table:table-cell>
          <table:table-cell office:value-type="string" table:style-name="ce3">
            <text:p>http://www.hold-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26 艾美特-KY</text:p>
          </table:table-cell>
          <table:table-cell office:value-type="string" table:style-name="ce4">
            <text:p>艾美特 (開曼) 國際</text:p>
          </table:table-cell>
          <table:table-cell office:value-type="string" table:style-name="ce3">
            <text:p>鄭立平</text:p>
          </table:table-cell>
          <table:table-cell office:value-type="string" table:style-name="ce3">
            <text:p>鄭立平</text:p>
          </table:table-cell>
          <table:table-cell office:value-type="string" table:style-name="ce3">
            <text:p>莊亞菘(集團投資關係室經理)</text:p>
          </table:table-cell>
          <table:table-cell office:value-type="date" office:date-value="2004-03-11T00:00:00" table:style-name="ce5">
            <text:p>2004/3/11</text:p>
          </table:table-cell>
          <table:table-cell office:value-type="date" office:date-value="2013-03-21T00:00:00" table:style-name="ce5">
            <text:p>2013/3/21</text:p>
          </table:table-cell>
          <table:table-cell office:value-type="float" office:value="1228435860" table:style-name="ce6">
            <text:p>1,228,435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Airmate</text:p>
          </table:table-cell>
          <table:table-cell office:value-type="string" table:style-name="ce3">
            <text:p>http://www.airmate-ch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1 中化</text:p>
          </table:table-cell>
          <table:table-cell office:value-type="string" table:style-name="ce4">
            <text:p>中國化學製藥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孫蔭南(副總經理)</text:p>
          </table:table-cell>
          <table:table-cell office:value-type="date" office:date-value="1952-03-12T00:00:00" table:style-name="ce5">
            <text:p>1952/3/1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980810800" table:style-name="ce6">
            <text:p>2,980,810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ina Chemical</text:p>
          </table:table-cell>
          <table:table-cell office:value-type="string" table:style-name="ce3">
            <text:p>http://www.cc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2 南僑投控</text:p>
          </table:table-cell>
          <table:table-cell office:value-type="string" table:style-name="ce4">
            <text:p>南僑投資控股</text:p>
          </table:table-cell>
          <table:table-cell office:value-type="string" table:style-name="ce3">
            <text:p>陳飛龍</text:p>
          </table:table-cell>
          <table:table-cell office:value-type="string" table:style-name="ce3">
            <text:p>李勘文</text:p>
          </table:table-cell>
          <table:table-cell office:value-type="string" table:style-name="ce3">
            <text:p>陳宙經(協理)</text:p>
          </table:table-cell>
          <table:table-cell office:value-type="date" office:date-value="1950-06-30T00:00:00" table:style-name="ce5">
            <text:p>1950/6/30</text:p>
          </table:table-cell>
          <table:table-cell office:value-type="date" office:date-value="1973-12-17T00:00:00" table:style-name="ce5">
            <text:p>1973/12/17</text:p>
          </table:table-cell>
          <table:table-cell office:value-type="float" office:value="2941329620" table:style-name="ce6">
            <text:p>2,941,32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Namchow</text:p>
          </table:table-cell>
          <table:table-cell office:value-type="string" table:style-name="ce3">
            <text:p>http://www.namcho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4 榮化</text:p>
          </table:table-cell>
          <table:table-cell office:value-type="string" table:style-name="ce4">
            <text:p>李長榮化學工業</text:p>
          </table:table-cell>
          <table:table-cell office:value-type="string" table:style-name="ce3">
            <text:p>洪再興</text:p>
          </table:table-cell>
          <table:table-cell office:value-type="string" table:style-name="ce3">
            <text:p>劉文龍</text:p>
          </table:table-cell>
          <table:table-cell office:value-type="string" table:style-name="ce3">
            <text:p>魏正誠(財務中心副總經理)</text:p>
          </table:table-cell>
          <table:table-cell office:value-type="date" office:date-value="1965-11-06T00:00:00" table:style-name="ce5">
            <text:p>1965/11/6</text:p>
          </table:table-cell>
          <table:table-cell office:value-type="date" office:date-value="1977-12-17T00:00:00" table:style-name="ce5">
            <text:p>1977/12/17</text:p>
          </table:table-cell>
          <table:table-cell office:value-type="float" office:value="8554323680" table:style-name="ce6">
            <text:p>8,554,32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CIC</text:p>
          </table:table-cell>
          <table:table-cell office:value-type="string" table:style-name="ce3">
            <text:p>http://www.lc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7 葡萄王</text:p>
          </table:table-cell>
          <table:table-cell office:value-type="string" table:style-name="ce4">
            <text:p>葡萄王生技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(董事長兼總經理)</text:p>
          </table:table-cell>
          <table:table-cell office:value-type="date" office:date-value="1969-07-26T00:00:00" table:style-name="ce5">
            <text:p>1969/7/26</text:p>
          </table:table-cell>
          <table:table-cell office:value-type="date" office:date-value="1982-12-20T00:00:00" table:style-name="ce5">
            <text:p>1982/12/20</text:p>
          </table:table-cell>
          <table:table-cell office:value-type="float" office:value="1352142110" table:style-name="ce6">
            <text:p>1,352,14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GKB</text:p>
          </table:table-cell>
          <table:table-cell office:value-type="string" table:style-name="ce3">
            <text:p>http://www.grape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8 東鹼</text:p>
          </table:table-cell>
          <table:table-cell office:value-type="string" table:style-name="ce4">
            <text:p>東鹼</text:p>
          </table:table-cell>
          <table:table-cell office:value-type="string" table:style-name="ce3">
            <text:p>陳榮元</text:p>
          </table:table-cell>
          <table:table-cell office:value-type="string" table:style-name="ce3">
            <text:p>傅春生</text:p>
          </table:table-cell>
          <table:table-cell office:value-type="string" table:style-name="ce3">
            <text:p>劉志勇(副總經理)</text:p>
          </table:table-cell>
          <table:table-cell office:value-type="date" office:date-value="1957-03-02T00:00:00" table:style-name="ce5">
            <text:p>1957/3/2</text:p>
          </table:table-cell>
          <table:table-cell office:value-type="date" office:date-value="1986-06-16T00:00:00" table:style-name="ce5">
            <text:p>1986/6/16</text:p>
          </table:table-cell>
          <table:table-cell office:value-type="float" office:value="2014478660" table:style-name="ce6">
            <text:p>2,014,47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Sesoda</text:p>
          </table:table-cell>
          <table:table-cell office:value-type="string" table:style-name="ce3">
            <text:p>http://www.seso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9 和益</text:p>
          </table:table-cell>
          <table:table-cell office:value-type="string" table:style-name="ce4">
            <text:p>和益化學工業</text:p>
          </table:table-cell>
          <table:table-cell office:value-type="string" table:style-name="ce3">
            <text:p>黃勝材</text:p>
          </table:table-cell>
          <table:table-cell office:value-type="string" table:style-name="ce3">
            <text:p>林春成</text:p>
          </table:table-cell>
          <table:table-cell office:value-type="string" table:style-name="ce3">
            <text:p>吳瑞椿(經理)</text:p>
          </table:table-cell>
          <table:table-cell office:value-type="date" office:date-value="1973-06-21T00:00:00" table:style-name="ce5">
            <text:p>1973/6/21</text:p>
          </table:table-cell>
          <table:table-cell office:value-type="date" office:date-value="1986-07-03T00:00:00" table:style-name="ce5">
            <text:p>1986/7/3</text:p>
          </table:table-cell>
          <table:table-cell office:value-type="float" office:value="4909089920" table:style-name="ce6">
            <text:p>4,909,08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Formosan Union Chem</text:p>
          </table:table-cell>
          <table:table-cell office:value-type="string" table:style-name="ce3">
            <text:p>http://www.f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0 東聯</text:p>
          </table:table-cell>
          <table:table-cell office:value-type="string" table:style-name="ce4">
            <text:p>東聯化學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蔡錫津</text:p>
          </table:table-cell>
          <table:table-cell office:value-type="string" table:style-name="ce3">
            <text:p>蔡鎮江(營業處副總經理)</text:p>
          </table:table-cell>
          <table:table-cell office:value-type="date" office:date-value="1975-12-22T00:00:00" table:style-name="ce5">
            <text:p>1975/12/22</text:p>
          </table:table-cell>
          <table:table-cell office:value-type="date" office:date-value="1987-10-21T00:00:00" table:style-name="ce5">
            <text:p>1987/10/21</text:p>
          </table:table-cell>
          <table:table-cell office:value-type="float" office:value="8857030290" table:style-name="ce6">
            <text:p>8,857,030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Oriental Union Chem</text:p>
          </table:table-cell>
          <table:table-cell office:value-type="string" table:style-name="ce3">
            <text:p>http://www.o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1 永光</text:p>
          </table:table-cell>
          <table:table-cell office:value-type="string" table:style-name="ce4">
            <text:p>臺灣永光化學工業</text:p>
          </table:table-cell>
          <table:table-cell office:value-type="string" table:style-name="ce3">
            <text:p>陳建信</text:p>
          </table:table-cell>
          <table:table-cell office:value-type="string" table:style-name="ce3">
            <text:p>陳偉望</text:p>
          </table:table-cell>
          <table:table-cell office:value-type="string" table:style-name="ce3">
            <text:p>翁國彬(財務處處長)</text:p>
          </table:table-cell>
          <table:table-cell office:value-type="date" office:date-value="1972-09-07T00:00:00" table:style-name="ce5">
            <text:p>1972/9/7</text:p>
          </table:table-cell>
          <table:table-cell office:value-type="date" office:date-value="1988-12-27T00:00:00" table:style-name="ce5">
            <text:p>1988/12/27</text:p>
          </table:table-cell>
          <table:table-cell office:value-type="float" office:value="5477522260" table:style-name="ce6">
            <text:p>5,477,52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Everlight Chemical</text:p>
          </table:table-cell>
          <table:table-cell office:value-type="string" table:style-name="ce3">
            <text:p>http://www.ec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2 興農</text:p>
          </table:table-cell>
          <table:table-cell office:value-type="string" table:style-name="ce4">
            <text:p>興農</text:p>
          </table:table-cell>
          <table:table-cell office:value-type="string" table:style-name="ce3">
            <text:p>洪博彥</text:p>
          </table:table-cell>
          <table:table-cell office:value-type="string" table:style-name="ce3">
            <text:p>于澤人</text:p>
          </table:table-cell>
          <table:table-cell office:value-type="string" table:style-name="ce3">
            <text:p>余奎儒(財會協理)</text:p>
          </table:table-cell>
          <table:table-cell office:value-type="date" office:date-value="1963-11-20T00:00:00" table:style-name="ce5">
            <text:p>1963/11/20</text:p>
          </table:table-cell>
          <table:table-cell office:value-type="date" office:date-value="1989-12-14T00:00:00" table:style-name="ce5">
            <text:p>1989/12/14</text:p>
          </table:table-cell>
          <table:table-cell office:value-type="float" office:value="4138413510" table:style-name="ce6">
            <text:p>4,138,413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Sinon</text:p>
          </table:table-cell>
          <table:table-cell office:value-type="string" table:style-name="ce3">
            <text:p>http://www.si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3 國化</text:p>
          </table:table-cell>
          <table:table-cell office:value-type="string" table:style-name="ce4">
            <text:p>國泰化工廠</text:p>
          </table:table-cell>
          <table:table-cell office:value-type="string" table:style-name="ce3">
            <text:p>曹木生</text:p>
          </table:table-cell>
          <table:table-cell office:value-type="string" table:style-name="ce3">
            <text:p>曹木生</text:p>
          </table:table-cell>
          <table:table-cell office:value-type="string" table:style-name="ce3">
            <text:p>林淑珍(稽核主管)</text:p>
          </table:table-cell>
          <table:table-cell office:value-type="date" office:date-value="1962-12-11T00:00:00" table:style-name="ce5">
            <text:p>1962/12/11</text:p>
          </table:table-cell>
          <table:table-cell office:value-type="date" office:date-value="1990-01-31T00:00:00" table:style-name="ce5">
            <text:p>1990/1/31</text:p>
          </table:table-cell>
          <table:table-cell office:value-type="float" office:value="1509517000" table:style-name="ce6">
            <text:p>1,509,517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Cathay Chemical</text:p>
          </table:table-cell>
          <table:table-cell office:value-type="string" table:style-name="ce3">
            <text:p>http://www.ccw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4 和桐</text:p>
          </table:table-cell>
          <table:table-cell office:value-type="string" table:style-name="ce4">
            <text:p>和桐化學</text:p>
          </table:table-cell>
          <table:table-cell office:value-type="string" table:style-name="ce3">
            <text:p>楊猷傑</text:p>
          </table:table-cell>
          <table:table-cell office:value-type="string" table:style-name="ce3">
            <text:p>蔡儀桐</text:p>
          </table:table-cell>
          <table:table-cell office:value-type="string" table:style-name="ce3">
            <text:p>許榮輝(產銷事業群總經理)</text:p>
          </table:table-cell>
          <table:table-cell office:value-type="date" office:date-value="1980-08-01T00:00:00" table:style-name="ce5">
            <text:p>1980/8/1</text:p>
          </table:table-cell>
          <table:table-cell office:value-type="date" office:date-value="1991-08-30T00:00:00" table:style-name="ce5">
            <text:p>1991/8/30</text:p>
          </table:table-cell>
          <table:table-cell office:value-type="float" office:value="10168248080" table:style-name="ce6">
            <text:p>10,168,248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Ho Tung Chemical</text:p>
          </table:table-cell>
          <table:table-cell office:value-type="string" table:style-name="ce3">
            <text:p>http://www.ht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7 長興</text:p>
          </table:table-cell>
          <table:table-cell office:value-type="string" table:style-name="ce4">
            <text:p>長興材料工業</text:p>
          </table:table-cell>
          <table:table-cell office:value-type="string" table:style-name="ce3">
            <text:p>高國倫</text:p>
          </table:table-cell>
          <table:table-cell office:value-type="string" table:style-name="ce3">
            <text:p>謝錦坤</text:p>
          </table:table-cell>
          <table:table-cell office:value-type="string" table:style-name="ce3">
            <text:p>顏淑雰(副總經理)</text:p>
          </table:table-cell>
          <table:table-cell office:value-type="date" office:date-value="1964-12-03T00:00:00" table:style-name="ce5">
            <text:p>1964/12/3</text:p>
          </table:table-cell>
          <table:table-cell office:value-type="date" office:date-value="1994-03-30T00:00:00" table:style-name="ce5">
            <text:p>1994/3/30</text:p>
          </table:table-cell>
          <table:table-cell office:value-type="float" office:value="11591396770" table:style-name="ce6">
            <text:p>11,591,396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Eternal</text:p>
          </table:table-cell>
          <table:table-cell office:value-type="string" table:style-name="ce3">
            <text:p>http://www.etern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8 中纖</text:p>
          </table:table-cell>
          <table:table-cell office:value-type="string" table:style-name="ce4">
            <text:p>中國人造纖維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吳宏揚(協理)</text:p>
          </table:table-cell>
          <table:table-cell office:value-type="date" office:date-value="1955-05-11T00:00:00" table:style-name="ce5">
            <text:p>1955/5/11</text:p>
          </table:table-cell>
          <table:table-cell office:value-type="date" office:date-value="1963-12-02T00:00:00" table:style-name="ce5">
            <text:p>1963/12/2</text:p>
          </table:table-cell>
          <table:table-cell office:value-type="float" office:value="14294934580" table:style-name="ce6">
            <text:p>14,294,93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China Man-Made Fiber</text:p>
          </table:table-cell>
          <table:table-cell office:value-type="string" table:style-name="ce3">
            <text:p>http://www.cm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0 生達</text:p>
          </table:table-cell>
          <table:table-cell office:value-type="string" table:style-name="ce4">
            <text:p>生達化學製藥</text:p>
          </table:table-cell>
          <table:table-cell office:value-type="string" table:style-name="ce3">
            <text:p>范進財</text:p>
          </table:table-cell>
          <table:table-cell office:value-type="string" table:style-name="ce3">
            <text:p>范滋庭</text:p>
          </table:table-cell>
          <table:table-cell office:value-type="string" table:style-name="ce3">
            <text:p>郭龍章(財務長暨財務會計主管)</text:p>
          </table:table-cell>
          <table:table-cell office:value-type="date" office:date-value="1967-06-30T00:00:00" table:style-name="ce5">
            <text:p>1967/6/30</text:p>
          </table:table-cell>
          <table:table-cell office:value-type="date" office:date-value="1995-12-12T00:00:00" table:style-name="ce5">
            <text:p>1995/12/12</text:p>
          </table:table-cell>
          <table:table-cell office:value-type="float" office:value="1786960890" table:style-name="ce6">
            <text:p>1,786,96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tandard Chemical</text:p>
          </table:table-cell>
          <table:table-cell office:value-type="string" table:style-name="ce3">
            <text:p>http://www.stand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1 三晃</text:p>
          </table:table-cell>
          <table:table-cell office:value-type="string" table:style-name="ce4">
            <text:p>三晃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蘇右君(總經理特別助理)</text:p>
          </table:table-cell>
          <table:table-cell office:value-type="date" office:date-value="1974-12-16T00:00:00" table:style-name="ce5">
            <text:p>1974/12/16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23473440" table:style-name="ce6">
            <text:p>2,223,473,4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unko Ink</text:p>
          </table:table-cell>
          <table:table-cell office:value-type="string" table:style-name="ce3">
            <text:p>http://www.sun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2 台肥</text:p>
          </table:table-cell>
          <table:table-cell office:value-type="string" table:style-name="ce4">
            <text:p>台灣肥料</text:p>
          </table:table-cell>
          <table:table-cell office:value-type="string" table:style-name="ce3">
            <text:p>康信鴻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羅仕日(副總經理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6-01-01T00:00:00" table:style-name="ce5">
            <text:p>1966/1/1</text:p>
          </table:table-cell>
          <table:table-cell office:value-type="float" office:value="9800000000" table:style-name="ce6">
            <text:p>9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aiwan Fertilizer</text:p>
          </table:table-cell>
          <table:table-cell office:value-type="string" table:style-name="ce3">
            <text:p>http://www.tai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3 中碳</text:p>
          </table:table-cell>
          <table:table-cell office:value-type="string" table:style-name="ce4">
            <text:p>中鋼碳素化學</text:p>
          </table:table-cell>
          <table:table-cell office:value-type="string" table:style-name="ce3">
            <text:p>林弘男</text:p>
          </table:table-cell>
          <table:table-cell office:value-type="string" table:style-name="ce3">
            <text:p>李建明</text:p>
          </table:table-cell>
          <table:table-cell office:value-type="string" table:style-name="ce3">
            <text:p>黃書誠(副總經理)</text:p>
          </table:table-cell>
          <table:table-cell office:value-type="date" office:date-value="1989-02-03T00:00:00" table:style-name="ce5">
            <text:p>1989/2/3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2369044800" table:style-name="ce6">
            <text:p>2,369,04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ina Steel Chem</text:p>
          </table:table-cell>
          <table:table-cell office:value-type="string" table:style-name="ce3">
            <text:p>http://www.cs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4 台硝</text:p>
          </table:table-cell>
          <table:table-cell office:value-type="string" table:style-name="ce4">
            <text:p>台硝</text:p>
          </table:table-cell>
          <table:table-cell office:value-type="string" table:style-name="ce3">
            <text:p>林宏信</text:p>
          </table:table-cell>
          <table:table-cell office:value-type="string" table:style-name="ce3">
            <text:p>劉忠奇</text:p>
          </table:table-cell>
          <table:table-cell office:value-type="string" table:style-name="ce3">
            <text:p>林宏信(董事長)</text:p>
          </table:table-cell>
          <table:table-cell office:value-type="date" office:date-value="1954-06-30T00:00:00" table:style-name="ce5">
            <text:p>1954/6/30</text:p>
          </table:table-cell>
          <table:table-cell office:value-type="date" office:date-value="1995-03-30T00:00:00" table:style-name="ce5">
            <text:p>1995/3/30</text:p>
          </table:table-cell>
          <table:table-cell office:value-type="float" office:value="1278139000" table:style-name="ce6">
            <text:p>1,278,13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.N.C. Industrial</text:p>
          </table:table-cell>
          <table:table-cell office:value-type="string" table:style-name="ce3">
            <text:p>http://www.t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5 元禎</text:p>
          </table:table-cell>
          <table:table-cell office:value-type="string" table:style-name="ce4">
            <text:p>元禎企業</text:p>
          </table:table-cell>
          <table:table-cell office:value-type="string" table:style-name="ce3">
            <text:p>徐振隆</text:p>
          </table:table-cell>
          <table:table-cell office:value-type="string" table:style-name="ce3">
            <text:p>王明正</text:p>
          </table:table-cell>
          <table:table-cell office:value-type="string" table:style-name="ce3">
            <text:p>張慶農(協理)</text:p>
          </table:table-cell>
          <table:table-cell office:value-type="date" office:date-value="1977-07-20T00:00:00" table:style-name="ce5">
            <text:p>1977/7/2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18299780" table:style-name="ce6">
            <text:p>1,818,299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an Jen Ent.</text:p>
          </table:table-cell>
          <table:table-cell office:value-type="string" table:style-name="ce3">
            <text:p>http://www.yuanj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6 永記</text:p>
          </table:table-cell>
          <table:table-cell office:value-type="string" table:style-name="ce4">
            <text:p>永記造漆工業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陳弘偉</text:p>
          </table:table-cell>
          <table:table-cell office:value-type="string" table:style-name="ce3">
            <text:p>林明聰(財務部經理)</text:p>
          </table:table-cell>
          <table:table-cell office:value-type="date" office:date-value="1957-05-29T00:00:00" table:style-name="ce5">
            <text:p>1957/5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20000000" table:style-name="ce6">
            <text:p>1,620,000,00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Yung Chi Paint</text:p>
          </table:table-cell>
          <table:table-cell office:value-type="string" table:style-name="ce3">
            <text:p>http://www.rainbowpai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7 中華化</text:p>
          </table:table-cell>
          <table:table-cell office:value-type="string" table:style-name="ce4">
            <text:p>臺灣中華化學工業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吳岱昌(經理)</text:p>
          </table:table-cell>
          <table:table-cell office:value-type="date" office:date-value="1956-10-30T00:00:00" table:style-name="ce5">
            <text:p>1956/10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2500000" table:style-name="ce6">
            <text:p>1,102,5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黃國晟</text:p>
          </table:table-cell>
          <table:table-cell office:value-type="string" table:style-name="ce3">
            <text:p>Chung Hwa Chem</text:p>
          </table:table-cell>
          <table:table-cell office:value-type="string" table:style-name="ce3">
            <text:p>http://www.chci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9 必翔</text:p>
          </table:table-cell>
          <table:table-cell office:value-type="string" table:style-name="ce4">
            <text:p>必翔實業</text:p>
          </table:table-cell>
          <table:table-cell office:value-type="string" table:style-name="ce3">
            <text:p>伍必翔</text:p>
          </table:table-cell>
          <table:table-cell office:value-type="string" table:style-name="ce3">
            <text:p>伍必翔</text:p>
          </table:table-cell>
          <table:table-cell office:value-type="string" table:style-name="ce3">
            <text:p>伍必翔(總經理)</text:p>
          </table:table-cell>
          <table:table-cell office:value-type="date" office:date-value="1983-12-22T00:00:00" table:style-name="ce5">
            <text:p>1983/12/22</text:p>
          </table:table-cell>
          <table:table-cell office:value-type="date" office:date-value="2001-03-21T00:00:00" table:style-name="ce5">
            <text:p>2001/3/21</text:p>
          </table:table-cell>
          <table:table-cell office:value-type="float" office:value="1844242000" table:style-name="ce6">
            <text:p>1,844,242,00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Pihsiang</text:p>
          </table:table-cell>
          <table:table-cell office:value-type="string" table:style-name="ce3">
            <text:p>http://www.pihs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0 花仙子</text:p>
          </table:table-cell>
          <table:table-cell office:value-type="string" table:style-name="ce4">
            <text:p>花仙子企業</text:p>
          </table:table-cell>
          <table:table-cell office:value-type="string" table:style-name="ce3">
            <text:p>蔡心心</text:p>
          </table:table-cell>
          <table:table-cell office:value-type="string" table:style-name="ce3">
            <text:p>王佳郁</text:p>
          </table:table-cell>
          <table:table-cell office:value-type="string" table:style-name="ce3">
            <text:p>林淑姝(董事長室經理)</text:p>
          </table:table-cell>
          <table:table-cell office:value-type="date" office:date-value="1983-05-24T00:00:00" table:style-name="ce5">
            <text:p>1983/5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86962400" table:style-name="ce6">
            <text:p>586,96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松樹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Farcent</text:p>
          </table:table-cell>
          <table:table-cell office:value-type="string" table:style-name="ce3">
            <text:p>http://www.farc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1 美吾華</text:p>
          </table:table-cell>
          <table:table-cell office:value-type="string" table:style-name="ce4">
            <text:p>美吾華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賴育儒</text:p>
          </table:table-cell>
          <table:table-cell office:value-type="string" table:style-name="ce3">
            <text:p>呂淑珺(會計經理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29152440" table:style-name="ce6">
            <text:p>1,329,1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Maywufa</text:p>
          </table:table-cell>
          <table:table-cell office:value-type="string" table:style-name="ce3">
            <text:p>http://www.maywu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2 毛寶</text:p>
          </table:table-cell>
          <table:table-cell office:value-type="string" table:style-name="ce4">
            <text:p>毛寶</text:p>
          </table:table-cell>
          <table:table-cell office:value-type="string" table:style-name="ce3">
            <text:p>吳瑞華</text:p>
          </table:table-cell>
          <table:table-cell office:value-type="string" table:style-name="ce3">
            <text:p>陳逸弘</text:p>
          </table:table-cell>
          <table:table-cell office:value-type="string" table:style-name="ce3">
            <text:p>陳宣汝(經理)</text:p>
          </table:table-cell>
          <table:table-cell office:value-type="date" office:date-value="1978-12-06T00:00:00" table:style-name="ce5">
            <text:p>1978/12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24439570" table:style-name="ce6">
            <text:p>424,43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ao Bao</text:p>
          </table:table-cell>
          <table:table-cell office:value-type="string" table:style-name="ce3">
            <text:p>http://www.maob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3 五鼎</text:p>
          </table:table-cell>
          <table:table-cell office:value-type="string" table:style-name="ce4">
            <text:p>五鼎生物技術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吳純慧(管理部協理)</text:p>
          </table:table-cell>
          <table:table-cell office:value-type="date" office:date-value="1997-12-02T00:00:00" table:style-name="ce5">
            <text:p>1997/1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997267040" table:style-name="ce6">
            <text:p>997,267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pex Bio</text:p>
          </table:table-cell>
          <table:table-cell office:value-type="string" table:style-name="ce3">
            <text:p>http://www.ap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4 杏輝</text:p>
          </table:table-cell>
          <table:table-cell office:value-type="string" table:style-name="ce4">
            <text:p>杏輝藥品工業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白友烺</text:p>
          </table:table-cell>
          <table:table-cell office:value-type="string" table:style-name="ce3">
            <text:p>樓怡美(協理)</text:p>
          </table:table-cell>
          <table:table-cell office:value-type="date" office:date-value="1977-07-02T00:00:00" table:style-name="ce5">
            <text:p>1977/7/2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77220220" table:style-name="ce6">
            <text:p>1,677,220,2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Sinphar Pharm</text:p>
          </table:table-cell>
          <table:table-cell office:value-type="string" table:style-name="ce3">
            <text:p>http://www.sinph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5 日勝化</text:p>
          </table:table-cell>
          <table:table-cell office:value-type="string" table:style-name="ce4">
            <text:p>日勝化工</text:p>
          </table:table-cell>
          <table:table-cell office:value-type="string" table:style-name="ce3">
            <text:p>何文杰</text:p>
          </table:table-cell>
          <table:table-cell office:value-type="string" table:style-name="ce3">
            <text:p>黃長澤</text:p>
          </table:table-cell>
          <table:table-cell office:value-type="string" table:style-name="ce3">
            <text:p>吳寶華(管理部經理)</text:p>
          </table:table-cell>
          <table:table-cell office:value-type="date" office:date-value="1989-05-15T00:00:00" table:style-name="ce5">
            <text:p>1989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3880000" table:style-name="ce6">
            <text:p>993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Evermore Chem</text:p>
          </table:table-cell>
          <table:table-cell office:value-type="string" table:style-name="ce3">
            <text:p>http://www.twe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6 喬山</text:p>
          </table:table-cell>
          <table:table-cell office:value-type="string" table:style-name="ce4">
            <text:p>喬山健康科技</text:p>
          </table:table-cell>
          <table:table-cell office:value-type="string" table:style-name="ce3">
            <text:p>羅崑泉</text:p>
          </table:table-cell>
          <table:table-cell office:value-type="string" table:style-name="ce3">
            <text:p>羅光廷</text:p>
          </table:table-cell>
          <table:table-cell office:value-type="string" table:style-name="ce3">
            <text:p>魏文琦(財務長)</text:p>
          </table:table-cell>
          <table:table-cell office:value-type="date" office:date-value="1975-10-07T00:00:00" table:style-name="ce5">
            <text:p>1975/10/7</text:p>
          </table:table-cell>
          <table:table-cell office:value-type="date" office:date-value="2003-01-09T00:00:00" table:style-name="ce5">
            <text:p>2003/1/9</text:p>
          </table:table-cell>
          <table:table-cell office:value-type="float" office:value="3040166170" table:style-name="ce6">
            <text:p>3,040,166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Johnson Health Tech.</text:p>
          </table:table-cell>
          <table:table-cell office:value-type="string" table:style-name="ce3">
            <text:p>http://www.johnsonfit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7 臺鹽</text:p>
          </table:table-cell>
          <table:table-cell office:value-type="string" table:style-name="ce4">
            <text:p>臺鹽實業</text:p>
          </table:table-cell>
          <table:table-cell office:value-type="string" table:style-name="ce3">
            <text:p>陳啟昱</text:p>
          </table:table-cell>
          <table:table-cell office:value-type="string" table:style-name="ce3">
            <text:p>吳旭慧</text:p>
          </table:table-cell>
          <table:table-cell office:value-type="string" table:style-name="ce3">
            <text:p>陳世輝(副總經理)</text:p>
          </table:table-cell>
          <table:table-cell office:value-type="date" office:date-value="1995-07-01T00:00:00" table:style-name="ce5">
            <text:p>1995/7/1</text:p>
          </table:table-cell>
          <table:table-cell office:value-type="date" office:date-value="2003-11-18T00:00:00" table:style-name="ce5">
            <text:p>2003/11/18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Taiyen Biotech</text:p>
          </table:table-cell>
          <table:table-cell office:value-type="string" table:style-name="ce3">
            <text:p>http://www.ty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2 中化生</text:p>
          </table:table-cell>
          <table:table-cell office:value-type="string" table:style-name="ce4">
            <text:p>中化合成生技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楊志平</text:p>
          </table:table-cell>
          <table:table-cell office:value-type="string" table:style-name="ce3">
            <text:p>陳全文(副總經理)</text:p>
          </table:table-cell>
          <table:table-cell office:value-type="date" office:date-value="1964-05-19T00:00:00" table:style-name="ce5">
            <text:p>1964/5/19</text:p>
          </table:table-cell>
          <table:table-cell office:value-type="date" office:date-value="2010-12-20T00:00:00" table:style-name="ce5">
            <text:p>2010/12/20</text:p>
          </table:table-cell>
          <table:table-cell office:value-type="float" office:value="775600000" table:style-name="ce6">
            <text:p>775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CSB</text:p>
          </table:table-cell>
          <table:table-cell office:value-type="string" table:style-name="ce3">
            <text:p>http://www.c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3 勝一</text:p>
          </table:table-cell>
          <table:table-cell office:value-type="string" table:style-name="ce4">
            <text:p>勝一化工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李歡益(總經理特別助理)</text:p>
          </table:table-cell>
          <table:table-cell office:value-type="date" office:date-value="1979-01-04T00:00:00" table:style-name="ce5">
            <text:p>1979/1/4</text:p>
          </table:table-cell>
          <table:table-cell office:value-type="date" office:date-value="2009-02-27T00:00:00" table:style-name="ce5">
            <text:p>2009/2/27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://www.shinyche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6 展宇</text:p>
          </table:table-cell>
          <table:table-cell office:value-type="string" table:style-name="ce4">
            <text:p>展宇科技材料</text:p>
          </table:table-cell>
          <table:table-cell office:value-type="string" table:style-name="ce3">
            <text:p>劉漢瀛</text:p>
          </table:table-cell>
          <table:table-cell office:value-type="string" table:style-name="ce3">
            <text:p>鄭智文</text:p>
          </table:table-cell>
          <table:table-cell office:value-type="string" table:style-name="ce3">
            <text:p>廖培宏(財務長)</text:p>
          </table:table-cell>
          <table:table-cell office:value-type="date" office:date-value="1976-03-19T00:00:00" table:style-name="ce5">
            <text:p>1976/3/19</text:p>
          </table:table-cell>
          <table:table-cell office:value-type="date" office:date-value="2016-05-09T00:00:00" table:style-name="ce5">
            <text:p>2016/5/9</text:p>
          </table:table-cell>
          <table:table-cell office:value-type="float" office:value="695600990" table:style-name="ce6">
            <text:p>695,600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http://www.hea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3 和康生</text:p>
          </table:table-cell>
          <table:table-cell office:value-type="string" table:style-name="ce4">
            <text:p>和康生物科技</text:p>
          </table:table-cell>
          <table:table-cell office:value-type="string" table:style-name="ce3">
            <text:p>徐立德</text:p>
          </table:table-cell>
          <table:table-cell office:value-type="string" table:style-name="ce3">
            <text:p>陳松青</text:p>
          </table:table-cell>
          <table:table-cell office:value-type="string" table:style-name="ce3">
            <text:p>陳松青(總經理)</text:p>
          </table:table-cell>
          <table:table-cell office:value-type="date" office:date-value="1998-12-03T00:00:00" table:style-name="ce5">
            <text:p>1998/12/3</text:p>
          </table:table-cell>
          <table:table-cell office:value-type="date" office:date-value="2013-12-20T00:00:00" table:style-name="ce5">
            <text:p>2013/12/20</text:p>
          </table:table-cell>
          <table:table-cell office:value-type="float" office:value="787570000" table:style-name="ce6">
            <text:p>787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Maxigen Biotech</text:p>
          </table:table-cell>
          <table:table-cell office:value-type="string" table:style-name="ce3">
            <text:p>http://www.m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6 科妍</text:p>
          </table:table-cell>
          <table:table-cell office:value-type="string" table:style-name="ce4">
            <text:p>科妍生物科技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(董事長)</text:p>
          </table:table-cell>
          <table:table-cell office:value-type="date" office:date-value="2001-11-12T00:00:00" table:style-name="ce5">
            <text:p>2001/11/12</text:p>
          </table:table-cell>
          <table:table-cell office:value-type="date" office:date-value="2013-11-12T00:00:00" table:style-name="ce5">
            <text:p>2013/11/12</text:p>
          </table:table-cell>
          <table:table-cell office:value-type="float" office:value="535000000" table:style-name="ce6">
            <text:p>53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VBI</text:p>
          </table:table-cell>
          <table:table-cell office:value-type="string" table:style-name="ce3">
            <text:p>http://www.sci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9 神隆</text:p>
          </table:table-cell>
          <table:table-cell office:value-type="string" table:style-name="ce4">
            <text:p>台灣神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勇發</text:p>
          </table:table-cell>
          <table:table-cell office:value-type="string" table:style-name="ce3">
            <text:p>10503起NA</text:p>
          </table:table-cell>
          <table:table-cell office:value-type="date" office:date-value="1997-11-11T00:00:00" table:style-name="ce5">
            <text:p>1997/11/11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7907392220" table:style-name="ce6">
            <text:p>7,907,392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cinoPharm Taiwan</text:p>
          </table:table-cell>
          <table:table-cell office:value-type="string" table:style-name="ce3">
            <text:p>http://www.scino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2 台玻</text:p>
          </table:table-cell>
          <table:table-cell office:value-type="string" table:style-name="ce4">
            <text:p>台灣玻璃工業</text:p>
          </table:table-cell>
          <table:table-cell office:value-type="string" table:style-name="ce3">
            <text:p>林伯豐</text:p>
          </table:table-cell>
          <table:table-cell office:value-type="string" table:style-name="ce3">
            <text:p>林伯實</text:p>
          </table:table-cell>
          <table:table-cell office:value-type="string" table:style-name="ce3">
            <text:p>林嘉明(財務總經理)</text:p>
          </table:table-cell>
          <table:table-cell office:value-type="date" office:date-value="1964-08-25T00:00:00" table:style-name="ce5">
            <text:p>1964/8/25</text:p>
          </table:table-cell>
          <table:table-cell office:value-type="date" office:date-value="1973-07-20T00:00:00" table:style-name="ce5">
            <text:p>1973/7/20</text:p>
          </table:table-cell>
          <table:table-cell office:value-type="float" office:value="29080608000" table:style-name="ce6">
            <text:p>29,080,60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Glass</text:p>
          </table:table-cell>
          <table:table-cell office:value-type="string" table:style-name="ce3">
            <text:p>http://www.taiwangla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5 寶徠</text:p>
          </table:table-cell>
          <table:table-cell office:value-type="string" table:style-name="ce4">
            <text:p>寶徠建設</text:p>
          </table:table-cell>
          <table:table-cell office:value-type="string" table:style-name="ce3">
            <text:p>鍾喜吉</text:p>
          </table:table-cell>
          <table:table-cell office:value-type="string" table:style-name="ce3">
            <text:p>蔡宏建</text:p>
          </table:table-cell>
          <table:table-cell office:value-type="string" table:style-name="ce3">
            <text:p>饒瑞峰(財務長)</text:p>
          </table:table-cell>
          <table:table-cell office:value-type="date" office:date-value="1978-06-30T00:00:00" table:style-name="ce5">
            <text:p>1978/6/30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802654000" table:style-name="ce6">
            <text:p>802,65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BLG</text:p>
          </table:table-cell>
          <table:table-cell office:value-type="string" table:style-name="ce3">
            <text:p>http://www.bi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6 冠軍</text:p>
          </table:table-cell>
          <table:table-cell office:value-type="string" table:style-name="ce4">
            <text:p>冠軍建材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廖蕙儀(財務長)</text:p>
          </table:table-cell>
          <table:table-cell office:value-type="date" office:date-value="1972-11-24T00:00:00" table:style-name="ce5">
            <text:p>1972/11/24</text:p>
          </table:table-cell>
          <table:table-cell office:value-type="date" office:date-value="1992-09-29T00:00:00" table:style-name="ce5">
            <text:p>1992/9/29</text:p>
          </table:table-cell>
          <table:table-cell office:value-type="float" office:value="4373350780" table:style-name="ce6">
            <text:p>4,373,350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mpion</text:p>
          </table:table-cell>
          <table:table-cell office:value-type="string" table:style-name="ce3">
            <text:p>http://www.champ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8 潤隆</text:p>
          </table:table-cell>
          <table:table-cell office:value-type="string" table:style-name="ce4">
            <text:p>潤隆建設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邱秉澤(副總經理)</text:p>
          </table:table-cell>
          <table:table-cell office:value-type="date" office:date-value="1977-01-10T00:00:00" table:style-name="ce5">
            <text:p>1977/1/10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2434044460" table:style-name="ce6">
            <text:p>2,434,04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Run Long</text:p>
          </table:table-cell>
          <table:table-cell office:value-type="string" table:style-name="ce3">
            <text:p>http://www.runl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9 中釉</text:p>
          </table:table-cell>
          <table:table-cell office:value-type="string" table:style-name="ce4">
            <text:p>中國製釉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高進昇</text:p>
          </table:table-cell>
          <table:table-cell office:value-type="string" table:style-name="ce3">
            <text:p>張惠純(財務主管)</text:p>
          </table:table-cell>
          <table:table-cell office:value-type="date" office:date-value="1974-12-06T00:00:00" table:style-name="ce5">
            <text:p>1974/12/6</text:p>
          </table:table-cell>
          <table:table-cell office:value-type="date" office:date-value="1996-04-30T00:00:00" table:style-name="ce5">
            <text:p>1996/4/30</text:p>
          </table:table-cell>
          <table:table-cell office:value-type="float" office:value="1670419370" table:style-name="ce6">
            <text:p>1,670,41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hina Glaze</text:p>
          </table:table-cell>
          <table:table-cell office:value-type="string" table:style-name="ce3">
            <text:p>http://www.china-glaz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0 和成</text:p>
          </table:table-cell>
          <table:table-cell office:value-type="string" table:style-name="ce4">
            <text:p>和成欣業</text:p>
          </table:table-cell>
          <table:table-cell office:value-type="string" table:style-name="ce3">
            <text:p>邱立堅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羅月英(經理)</text:p>
          </table:table-cell>
          <table:table-cell office:value-type="date" office:date-value="1961-12-09T00:00:00" table:style-name="ce5">
            <text:p>1961/12/9</text:p>
          </table:table-cell>
          <table:table-cell office:value-type="date" office:date-value="1991-10-14T00:00:00" table:style-name="ce5">
            <text:p>1991/10/14</text:p>
          </table:table-cell>
          <table:table-cell office:value-type="float" office:value="3698536100" table:style-name="ce6">
            <text:p>3,698,536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ocheng</text:p>
          </table:table-cell>
          <table:table-cell office:value-type="string" table:style-name="ce3">
            <text:p>http://www.hc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7 凱撒衛</text:p>
          </table:table-cell>
          <table:table-cell office:value-type="string" table:style-name="ce4">
            <text:p>凱撒衛浴</text:p>
          </table:table-cell>
          <table:table-cell office:value-type="string" table:style-name="ce3">
            <text:p>蕭俊祥</text:p>
          </table:table-cell>
          <table:table-cell office:value-type="string" table:style-name="ce3">
            <text:p>陳威志</text:p>
          </table:table-cell>
          <table:table-cell office:value-type="string" table:style-name="ce3">
            <text:p>陳玉娟(財務長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13-10-24T00:00:00" table:style-name="ce5">
            <text:p>2013/10/24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anita</text:p>
          </table:table-cell>
          <table:table-cell office:value-type="string" table:style-name="ce3">
            <text:p>http://www.caes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2 台紙</text:p>
          </table:table-cell>
          <table:table-cell office:value-type="string" table:style-name="ce4">
            <text:p>台灣紙業</text:p>
          </table:table-cell>
          <table:table-cell office:value-type="string" table:style-name="ce3">
            <text:p>余美玲</text:p>
          </table:table-cell>
          <table:table-cell office:value-type="string" table:style-name="ce3">
            <text:p>余美玲</text:p>
          </table:table-cell>
          <table:table-cell office:value-type="string" table:style-name="ce3">
            <text:p>郭席揚(財務部副理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4020005500" table:style-name="ce6">
            <text:p>4,020,005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Pulp &amp; Paper</text:p>
          </table:table-cell>
          <table:table-cell office:value-type="string" table:style-name="ce3">
            <text:p>http://www.t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3 士紙</text:p>
          </table:table-cell>
          <table:table-cell office:value-type="string" table:style-name="ce4">
            <text:p>士林紙業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陳建昆(總經理)</text:p>
          </table:table-cell>
          <table:table-cell office:value-type="date" office:date-value="1959-09-08T00:00:00" table:style-name="ce5">
            <text:p>1959/9/8</text:p>
          </table:table-cell>
          <table:table-cell office:value-type="date" office:date-value="1963-12-09T00:00:00" table:style-name="ce5">
            <text:p>1963/12/9</text:p>
          </table:table-cell>
          <table:table-cell office:value-type="float" office:value="2600391000" table:style-name="ce6">
            <text:p>2,600,391,00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Shihlin Paper</text:p>
          </table:table-cell>
          <table:table-cell office:value-type="string" table:style-name="ce3">
            <text:p>http://www.sh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4 正隆</text:p>
          </table:table-cell>
          <table:table-cell office:value-type="string" table:style-name="ce4">
            <text:p>正隆</text:p>
          </table:table-cell>
          <table:table-cell office:value-type="string" table:style-name="ce3">
            <text:p>鄭舒云</text:p>
          </table:table-cell>
          <table:table-cell office:value-type="string" table:style-name="ce3">
            <text:p>蔡東和</text:p>
          </table:table-cell>
          <table:table-cell office:value-type="string" table:style-name="ce3">
            <text:p>何台桹(協理)</text:p>
          </table:table-cell>
          <table:table-cell office:value-type="date" office:date-value="1959-02-04T00:00:00" table:style-name="ce5">
            <text:p>1959/2/4</text:p>
          </table:table-cell>
          <table:table-cell office:value-type="date" office:date-value="1971-09-10T00:00:00" table:style-name="ce5">
            <text:p>1971/9/10</text:p>
          </table:table-cell>
          <table:table-cell office:value-type="float" office:value="11082745220" table:style-name="ce6">
            <text:p>11,082,745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Cheng Loong</text:p>
          </table:table-cell>
          <table:table-cell office:value-type="string" table:style-name="ce3">
            <text:p>http://www.c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5 華紙</text:p>
          </table:table-cell>
          <table:table-cell office:value-type="string" table:style-name="ce4">
            <text:p>中華紙漿</text:p>
          </table:table-cell>
          <table:table-cell office:value-type="string" table:style-name="ce3">
            <text:p>黃鯤雄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陳瑞和(副總經理)</text:p>
          </table:table-cell>
          <table:table-cell office:value-type="date" office:date-value="1968-08-10T00:00:00" table:style-name="ce5">
            <text:p>1968/8/10</text:p>
          </table:table-cell>
          <table:table-cell office:value-type="date" office:date-value="1975-02-17T00:00:00" table:style-name="ce5">
            <text:p>1975/2/17</text:p>
          </table:table-cell>
          <table:table-cell office:value-type="float" office:value="11028353160" table:style-name="ce6">
            <text:p>11,028,35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ung Hwa Pulp</text:p>
          </table:table-cell>
          <table:table-cell office:value-type="string" table:style-name="ce3">
            <text:p>http://www.ch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6 寶隆</text:p>
          </table:table-cell>
          <table:table-cell office:value-type="string" table:style-name="ce4">
            <text:p>寶隆國際</text:p>
          </table:table-cell>
          <table:table-cell office:value-type="string" table:style-name="ce3">
            <text:p>黃萬村</text:p>
          </table:table-cell>
          <table:table-cell office:value-type="string" table:style-name="ce3">
            <text:p>黃萬村</text:p>
          </table:table-cell>
          <table:table-cell office:value-type="string" table:style-name="ce3">
            <text:p>曾玉英(經理)</text:p>
          </table:table-cell>
          <table:table-cell office:value-type="date" office:date-value="1965-05-20T00:00:00" table:style-name="ce5">
            <text:p>1965/5/20</text:p>
          </table:table-cell>
          <table:table-cell office:value-type="date" office:date-value="1976-04-26T00:00:00" table:style-name="ce5">
            <text:p>1976/4/26</text:p>
          </table:table-cell>
          <table:table-cell office:value-type="float" office:value="1510000000" table:style-name="ce6">
            <text:p>1,510,0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Pao Long</text:p>
          </table:table-cell>
          <table:table-cell office:value-type="string" table:style-name="ce3">
            <text:p>http://www.baolong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7 永豐餘</text:p>
          </table:table-cell>
          <table:table-cell office:value-type="string" table:style-name="ce4">
            <text:p>永豐餘投資控股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殷國堂(協理)</text:p>
          </table:table-cell>
          <table:table-cell office:value-type="date" office:date-value="1950-02-20T00:00:00" table:style-name="ce5">
            <text:p>1950/2/20</text:p>
          </table:table-cell>
          <table:table-cell office:value-type="date" office:date-value="1977-02-22T00:00:00" table:style-name="ce5">
            <text:p>1977/2/22</text:p>
          </table:table-cell>
          <table:table-cell office:value-type="float" office:value="16603714950" table:style-name="ce6">
            <text:p>16,603,714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YFY</text:p>
          </table:table-cell>
          <table:table-cell office:value-type="string" table:style-name="ce3">
            <text:p>http://www.yf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9 榮成</text:p>
          </table:table-cell>
          <table:table-cell office:value-type="string" table:style-name="ce4">
            <text:p>榮成紙業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鄒永芳(副總經理)</text:p>
          </table:table-cell>
          <table:table-cell office:value-type="date" office:date-value="1978-03-18T00:00:00" table:style-name="ce5">
            <text:p>1978/3/18</text:p>
          </table:table-cell>
          <table:table-cell office:value-type="date" office:date-value="1985-11-19T00:00:00" table:style-name="ce5">
            <text:p>1985/11/19</text:p>
          </table:table-cell>
          <table:table-cell office:value-type="float" office:value="11336857270" table:style-name="ce6">
            <text:p>11,336,857,2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Long Chen Paper</text:p>
          </table:table-cell>
          <table:table-cell office:value-type="string" table:style-name="ce3">
            <text:p>http://www.longchenpap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2 中鋼</text:p>
          </table:table-cell>
          <table:table-cell office:value-type="string" table:style-name="ce4">
            <text:p>中國鋼鐵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劉季剛</text:p>
          </table:table-cell>
          <table:table-cell office:value-type="string" table:style-name="ce3">
            <text:p>王錫欽(執行副總經理)</text:p>
          </table:table-cell>
          <table:table-cell office:value-type="date" office:date-value="1971-12-03T00:00:00" table:style-name="ce5">
            <text:p>1971/12/3</text:p>
          </table:table-cell>
          <table:table-cell office:value-type="date" office:date-value="1974-12-26T00:00:00" table:style-name="ce5">
            <text:p>1974/12/26</text:p>
          </table:table-cell>
          <table:table-cell office:value-type="float" office:value="157731289960" table:style-name="ce6">
            <text:p>157,731,289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Steel</text:p>
          </table:table-cell>
          <table:table-cell office:value-type="string" table:style-name="ce3">
            <text:p>http://www.c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6 東和鋼鐵</text:p>
          </table:table-cell>
          <table:table-cell office:value-type="string" table:style-name="ce4">
            <text:p>東和鋼鐵企業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陳秀奇(投資部協理)</text:p>
          </table:table-cell>
          <table:table-cell office:value-type="date" office:date-value="1962-05-30T00:00:00" table:style-name="ce5">
            <text:p>1962/5/30</text:p>
          </table:table-cell>
          <table:table-cell office:value-type="date" office:date-value="1988-07-13T00:00:00" table:style-name="ce5">
            <text:p>1988/7/13</text:p>
          </table:table-cell>
          <table:table-cell office:value-type="float" office:value="10040606080" table:style-name="ce6">
            <text:p>10,040,606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Tung Ho Steel</text:p>
          </table:table-cell>
          <table:table-cell office:value-type="string" table:style-name="ce3">
            <text:p>http://www.tungho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7 燁興</text:p>
          </table:table-cell>
          <table:table-cell office:value-type="string" table:style-name="ce4">
            <text:p>燁興企業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森龍</text:p>
          </table:table-cell>
          <table:table-cell office:value-type="string" table:style-name="ce3">
            <text:p>陳森龍(總經理)</text:p>
          </table:table-cell>
          <table:table-cell office:value-type="date" office:date-value="1978-07-18T00:00:00" table:style-name="ce5">
            <text:p>1978/7/18</text:p>
          </table:table-cell>
          <table:table-cell office:value-type="date" office:date-value="1988-10-04T00:00:00" table:style-name="ce5">
            <text:p>1988/10/4</text:p>
          </table:table-cell>
          <table:table-cell office:value-type="float" office:value="5306516130" table:style-name="ce6">
            <text:p>5,306,516,1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Yieh Hsing</text:p>
          </table:table-cell>
          <table:table-cell office:value-type="string" table:style-name="ce3">
            <text:p>http://www.yh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8 高興昌</text:p>
          </table:table-cell>
          <table:table-cell office:value-type="string" table:style-name="ce4">
            <text:p>高興昌鋼鐵</text:p>
          </table:table-cell>
          <table:table-cell office:value-type="string" table:style-name="ce3">
            <text:p>呂泰榮</text:p>
          </table:table-cell>
          <table:table-cell office:value-type="string" table:style-name="ce3">
            <text:p>勝呂榮峰</text:p>
          </table:table-cell>
          <table:table-cell office:value-type="string" table:style-name="ce3">
            <text:p>林子惠(財會部經理)</text:p>
          </table:table-cell>
          <table:table-cell office:value-type="date" office:date-value="1966-01-15T00:00:00" table:style-name="ce5">
            <text:p>1966/1/15</text:p>
          </table:table-cell>
          <table:table-cell office:value-type="date" office:date-value="1988-12-28T00:00:00" table:style-name="ce5">
            <text:p>1988/12/28</text:p>
          </table:table-cell>
          <table:table-cell office:value-type="float" office:value="2231522930" table:style-name="ce6">
            <text:p>2,231,522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Kao Hsing Chang</text:p>
          </table:table-cell>
          <table:table-cell office:value-type="string" table:style-name="ce3">
            <text:p>http://www.k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9 第一銅</text:p>
          </table:table-cell>
          <table:table-cell office:value-type="string" table:style-name="ce4">
            <text:p>第一伸銅科技</text:p>
          </table:table-cell>
          <table:table-cell office:value-type="string" table:style-name="ce3">
            <text:p>王宏銘</text:p>
          </table:table-cell>
          <table:table-cell office:value-type="string" table:style-name="ce3">
            <text:p>洪茂陽</text:p>
          </table:table-cell>
          <table:table-cell office:value-type="string" table:style-name="ce3">
            <text:p>洪茂陽(業務部副總經理)</text:p>
          </table:table-cell>
          <table:table-cell office:value-type="date" office:date-value="1969-07-28T00:00:00" table:style-name="ce5">
            <text:p>1969/7/28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3596221650" table:style-name="ce6">
            <text:p>3,596,221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First Copper</text:p>
          </table:table-cell>
          <table:table-cell office:value-type="string" table:style-name="ce3">
            <text:p>http://www.f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0 春源</text:p>
          </table:table-cell>
          <table:table-cell office:value-type="string" table:style-name="ce4">
            <text:p>春源鋼鐵工業</text:p>
          </table:table-cell>
          <table:table-cell office:value-type="string" table:style-name="ce3">
            <text:p>李文隆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士民(副總經理)</text:p>
          </table:table-cell>
          <table:table-cell office:value-type="date" office:date-value="1966-01-07T00:00:00" table:style-name="ce5">
            <text:p>1966/1/7</text:p>
          </table:table-cell>
          <table:table-cell office:value-type="date" office:date-value="1989-12-22T00:00:00" table:style-name="ce5">
            <text:p>1989/12/22</text:p>
          </table:table-cell>
          <table:table-cell office:value-type="float" office:value="6476553900" table:style-name="ce6">
            <text:p>6,476,553,9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Chun Yuan Steel</text:p>
          </table:table-cell>
          <table:table-cell office:value-type="string" table:style-name="ce3">
            <text:p>http://www.cys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2 春雨</text:p>
          </table:table-cell>
          <table:table-cell office:value-type="string" table:style-name="ce4">
            <text:p>春雨工廠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周伯威(助理副總經理)</text:p>
          </table:table-cell>
          <table:table-cell office:value-type="date" office:date-value="1965-03-27T00:00:00" table:style-name="ce5">
            <text:p>1965/3/27</text:p>
          </table:table-cell>
          <table:table-cell office:value-type="date" office:date-value="1991-10-17T00:00:00" table:style-name="ce5">
            <text:p>1991/10/17</text:p>
          </table:table-cell>
          <table:table-cell office:value-type="float" office:value="2877740000" table:style-name="ce6">
            <text:p>2,877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un Yu Works</text:p>
          </table:table-cell>
          <table:table-cell office:value-type="string" table:style-name="ce3">
            <text:p>http://www.chu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3 中鋼構</text:p>
          </table:table-cell>
          <table:table-cell office:value-type="string" table:style-name="ce4">
            <text:p>中國鋼鐵結構</text:p>
          </table:table-cell>
          <table:table-cell office:value-type="string" table:style-name="ce3">
            <text:p>陳海平</text:p>
          </table:table-cell>
          <table:table-cell office:value-type="string" table:style-name="ce3">
            <text:p>林榮銘</text:p>
          </table:table-cell>
          <table:table-cell office:value-type="string" table:style-name="ce3">
            <text:p>張玉榮(管理部副總經理)</text:p>
          </table:table-cell>
          <table:table-cell office:value-type="date" office:date-value="1978-02-24T00:00:00" table:style-name="ce5">
            <text:p>1978/2/24</text:p>
          </table:table-cell>
          <table:table-cell office:value-type="date" office:date-value="1992-01-21T00:00:00" table:style-name="ce5">
            <text:p>1992/1/21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ina Steel Struct.</text:p>
          </table:table-cell>
          <table:table-cell office:value-type="string" table:style-name="ce3">
            <text:p>http://www.c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4 中鴻</text:p>
          </table:table-cell>
          <table:table-cell office:value-type="string" table:style-name="ce4">
            <text:p>中鴻鋼鐵</text:p>
          </table:table-cell>
          <table:table-cell office:value-type="string" table:style-name="ce3">
            <text:p>邱順得</text:p>
          </table:table-cell>
          <table:table-cell office:value-type="string" table:style-name="ce3">
            <text:p>李聰昌</text:p>
          </table:table-cell>
          <table:table-cell office:value-type="string" table:style-name="ce3">
            <text:p>李聰昌(總經理)</text:p>
          </table:table-cell>
          <table:table-cell office:value-type="date" office:date-value="1983-09-29T00:00:00" table:style-name="ce5">
            <text:p>1983/9/29</text:p>
          </table:table-cell>
          <table:table-cell office:value-type="date" office:date-value="1992-02-20T00:00:00" table:style-name="ce5">
            <text:p>1992/2/20</text:p>
          </table:table-cell>
          <table:table-cell office:value-type="float" office:value="14355444460" table:style-name="ce6">
            <text:p>14,355,44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ung Hung Steel</text:p>
          </table:table-cell>
          <table:table-cell office:value-type="string" table:style-name="ce3">
            <text:p>http://www.ch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5 豐興</text:p>
          </table:table-cell>
          <table:table-cell office:value-type="string" table:style-name="ce4">
            <text:p>豐興鋼鐵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陳木澤</text:p>
          </table:table-cell>
          <table:table-cell office:value-type="string" table:style-name="ce3">
            <text:p>陳連興(營業三處協理)</text:p>
          </table:table-cell>
          <table:table-cell office:value-type="date" office:date-value="1969-01-07T00:00:00" table:style-name="ce5">
            <text:p>1969/1/7</text:p>
          </table:table-cell>
          <table:table-cell office:value-type="date" office:date-value="1992-05-25T00:00:00" table:style-name="ce5">
            <text:p>1992/5/25</text:p>
          </table:table-cell>
          <table:table-cell office:value-type="float" office:value="5815994240" table:style-name="ce6">
            <text:p>5,815,994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Feng Hsin Steel</text:p>
          </table:table-cell>
          <table:table-cell office:value-type="string" table:style-name="ce3">
            <text:p>http://www.feng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 官田鋼</text:p>
          </table:table-cell>
          <table:table-cell office:value-type="string" table:style-name="ce4">
            <text:p>官田鋼鐵</text:p>
          </table:table-cell>
          <table:table-cell office:value-type="string" table:style-name="ce3">
            <text:p>汪振澤</text:p>
          </table:table-cell>
          <table:table-cell office:value-type="string" table:style-name="ce3">
            <text:p>謝政成</text:p>
          </table:table-cell>
          <table:table-cell office:value-type="string" table:style-name="ce3">
            <text:p>陳重憲(副董事長)</text:p>
          </table:table-cell>
          <table:table-cell office:value-type="date" office:date-value="1973-07-28T00:00:00" table:style-name="ce5">
            <text:p>1973/7/28</text:p>
          </table:table-cell>
          <table:table-cell office:value-type="date" office:date-value="1992-11-02T00:00:00" table:style-name="ce5">
            <text:p>1992/11/2</text:p>
          </table:table-cell>
          <table:table-cell office:value-type="float" office:value="3271458980" table:style-name="ce6">
            <text:p>3,271,4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uintain Steel</text:p>
          </table:table-cell>
          <table:table-cell office:value-type="string" table:style-name="ce3">
            <text:p>http://www.quinta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 美亞</text:p>
          </table:table-cell>
          <table:table-cell office:value-type="string" table:style-name="ce4">
            <text:p>美亞鋼管廠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蕭敏志</text:p>
          </table:table-cell>
          <table:table-cell office:value-type="string" table:style-name="ce3">
            <text:p>吳倫吉(副總經理)</text:p>
          </table:table-cell>
          <table:table-cell office:value-type="date" office:date-value="1959-09-29T00:00:00" table:style-name="ce5">
            <text:p>1959/9/29</text:p>
          </table:table-cell>
          <table:table-cell office:value-type="date" office:date-value="1993-04-27T00:00:00" table:style-name="ce5">
            <text:p>1993/4/27</text:p>
          </table:table-cell>
          <table:table-cell office:value-type="float" office:value="2335261000" table:style-name="ce6">
            <text:p>2,335,26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Mayer Pipe</text:p>
          </table:table-cell>
          <table:table-cell office:value-type="string" table:style-name="ce3">
            <text:p>http://www.m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 聚亨</text:p>
          </table:table-cell>
          <table:table-cell office:value-type="string" table:style-name="ce4">
            <text:p>聚亨企業</text:p>
          </table:table-cell>
          <table:table-cell office:value-type="string" table:style-name="ce3">
            <text:p>黃文松</text:p>
          </table:table-cell>
          <table:table-cell office:value-type="string" table:style-name="ce3">
            <text:p>侯英腆</text:p>
          </table:table-cell>
          <table:table-cell office:value-type="string" table:style-name="ce3">
            <text:p>侯英腆(總經理)</text:p>
          </table:table-cell>
          <table:table-cell office:value-type="date" office:date-value="1980-11-20T00:00:00" table:style-name="ce5">
            <text:p>1980/11/20</text:p>
          </table:table-cell>
          <table:table-cell office:value-type="date" office:date-value="1995-03-27T00:00:00" table:style-name="ce5">
            <text:p>1995/3/27</text:p>
          </table:table-cell>
          <table:table-cell office:value-type="float" office:value="5470911160" table:style-name="ce6">
            <text:p>5,470,911,1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coons Group</text:p>
          </table:table-cell>
          <table:table-cell office:value-type="string" table:style-name="ce3">
            <text:p>http://www.tyc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 燁輝</text:p>
          </table:table-cell>
          <table:table-cell office:value-type="string" table:style-name="ce4">
            <text:p>燁輝企業</text:p>
          </table:table-cell>
          <table:table-cell office:value-type="string" table:style-name="ce3">
            <text:p>林義守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吳林茂(總經理)</text:p>
          </table:table-cell>
          <table:table-cell office:value-type="date" office:date-value="1978-04-14T00:00:00" table:style-name="ce5">
            <text:p>1978/4/14</text:p>
          </table:table-cell>
          <table:table-cell office:value-type="date" office:date-value="1995-07-28T00:00:00" table:style-name="ce5">
            <text:p>1995/7/28</text:p>
          </table:table-cell>
          <table:table-cell office:value-type="float" office:value="18211760110" table:style-name="ce6">
            <text:p>18,211,76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Yieh Phui</text:p>
          </table:table-cell>
          <table:table-cell office:value-type="string" table:style-name="ce3">
            <text:p>http://www.yiehp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4 志聯</text:p>
          </table:table-cell>
          <table:table-cell office:value-type="string" table:style-name="ce4">
            <text:p>志聯工業</text:p>
          </table:table-cell>
          <table:table-cell office:value-type="string" table:style-name="ce3">
            <text:p>劉春興</text:p>
          </table:table-cell>
          <table:table-cell office:value-type="string" table:style-name="ce3">
            <text:p>劉春興</text:p>
          </table:table-cell>
          <table:table-cell office:value-type="string" table:style-name="ce3">
            <text:p>邱明垣(協理)</text:p>
          </table:table-cell>
          <table:table-cell office:value-type="date" office:date-value="1973-09-03T00:00:00" table:style-name="ce5">
            <text:p>1973/9/3</text:p>
          </table:table-cell>
          <table:table-cell office:value-type="date" office:date-value="1995-12-30T00:00:00" table:style-name="ce5">
            <text:p>1995/12/30</text:p>
          </table:table-cell>
          <table:table-cell office:value-type="float" office:value="975000000" table:style-name="ce6">
            <text:p>97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Chih Lien</text:p>
          </table:table-cell>
          <table:table-cell office:value-type="string" table:style-name="ce3">
            <text:p>http://www.chihl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5 千興</text:p>
          </table:table-cell>
          <table:table-cell office:value-type="string" table:style-name="ce4">
            <text:p>千興不銹鋼</text:p>
          </table:table-cell>
          <table:table-cell office:value-type="string" table:style-name="ce3">
            <text:p>葉碩堂</text:p>
          </table:table-cell>
          <table:table-cell office:value-type="string" table:style-name="ce3">
            <text:p>葉碩堂</text:p>
          </table:table-cell>
          <table:table-cell office:value-type="string" table:style-name="ce3">
            <text:p>葉碩堂(董事長)</text:p>
          </table:table-cell>
          <table:table-cell office:value-type="date" office:date-value="1972-05-08T00:00:00" table:style-name="ce5">
            <text:p>1972/5/8</text:p>
          </table:table-cell>
          <table:table-cell office:value-type="date" office:date-value="1996-02-08T00:00:00" table:style-name="ce5">
            <text:p>1996/2/8</text:p>
          </table:table-cell>
          <table:table-cell office:value-type="float" office:value="3228341000" table:style-name="ce6">
            <text:p>3,228,341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Chien Shing Stainles</text:p>
          </table:table-cell>
          <table:table-cell office:value-type="string" table:style-name="ce3">
            <text:p>http://www.cs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7 大成鋼</text:p>
          </table:table-cell>
          <table:table-cell office:value-type="string" table:style-name="ce4">
            <text:p>大成不銹鋼工業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林炳文(經理)</text:p>
          </table:table-cell>
          <table:table-cell office:value-type="date" office:date-value="1986-11-27T00:00:00" table:style-name="ce5">
            <text:p>1986/11/27</text:p>
          </table:table-cell>
          <table:table-cell office:value-type="date" office:date-value="1996-10-24T00:00:00" table:style-name="ce5">
            <text:p>1996/10/24</text:p>
          </table:table-cell>
          <table:table-cell office:value-type="float" office:value="9459519730" table:style-name="ce6">
            <text:p>9,459,519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a Chen</text:p>
          </table:table-cell>
          <table:table-cell office:value-type="string" table:style-name="ce3">
            <text:p>http://www.ta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8 威致</text:p>
          </table:table-cell>
          <table:table-cell office:value-type="string" table:style-name="ce4">
            <text:p>威致鋼鐵工業</text:p>
          </table:table-cell>
          <table:table-cell office:value-type="string" table:style-name="ce3">
            <text:p>郭瑞西</text:p>
          </table:table-cell>
          <table:table-cell office:value-type="string" table:style-name="ce3">
            <text:p>郭素惠</text:p>
          </table:table-cell>
          <table:table-cell office:value-type="string" table:style-name="ce3">
            <text:p>郭素惠(總經理)</text:p>
          </table:table-cell>
          <table:table-cell office:value-type="date" office:date-value="1982-10-27T00:00:00" table:style-name="ce5">
            <text:p>1982/10/27</text:p>
          </table:table-cell>
          <table:table-cell office:value-type="date" office:date-value="1996-12-13T00:00:00" table:style-name="ce5">
            <text:p>1996/12/13</text:p>
          </table:table-cell>
          <table:table-cell office:value-type="float" office:value="3257148000" table:style-name="ce6">
            <text:p>3,257,148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Wei Chih Steel</text:p>
          </table:table-cell>
          <table:table-cell office:value-type="string" table:style-name="ce3">
            <text:p>http://www.wei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9 盛餘</text:p>
          </table:table-cell>
          <table:table-cell office:value-type="string" table:style-name="ce4">
            <text:p>盛餘</text:p>
          </table:table-cell>
          <table:table-cell office:value-type="string" table:style-name="ce3">
            <text:p>大森真</text:p>
          </table:table-cell>
          <table:table-cell office:value-type="string" table:style-name="ce3">
            <text:p>程贊育</text:p>
          </table:table-cell>
          <table:table-cell office:value-type="string" table:style-name="ce3">
            <text:p>林義輝(執行副總經理)</text:p>
          </table:table-cell>
          <table:table-cell office:value-type="date" office:date-value="1973-05-19T00:00:00" table:style-name="ce5">
            <text:p>1973/5/19</text:p>
          </table:table-cell>
          <table:table-cell office:value-type="date" office:date-value="1997-01-11T00:00:00" table:style-name="ce5">
            <text:p>1997/1/11</text:p>
          </table:table-cell>
          <table:table-cell office:value-type="float" office:value="3211800000" table:style-name="ce6">
            <text:p>3,211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eng Yu Steel</text:p>
          </table:table-cell>
          <table:table-cell office:value-type="string" table:style-name="ce3">
            <text:p>http://www.shengyu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0 彰源</text:p>
          </table:table-cell>
          <table:table-cell office:value-type="string" table:style-name="ce4">
            <text:p>彰源企業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施義正(財務協理)</text:p>
          </table:table-cell>
          <table:table-cell office:value-type="date" office:date-value="1984-10-05T00:00:00" table:style-name="ce5">
            <text:p>1984/10/5</text:p>
          </table:table-cell>
          <table:table-cell office:value-type="date" office:date-value="1998-12-24T00:00:00" table:style-name="ce5">
            <text:p>1998/12/24</text:p>
          </table:table-cell>
          <table:table-cell office:value-type="float" office:value="2865260270" table:style-name="ce6">
            <text:p>2,865,260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Froch</text:p>
          </table:table-cell>
          <table:table-cell office:value-type="string" table:style-name="ce3">
            <text:p>http://www.fro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1 新光鋼</text:p>
          </table:table-cell>
          <table:table-cell office:value-type="string" table:style-name="ce4">
            <text:p>新光鋼鐵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許昭郎(副總經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61937390" table:style-name="ce6">
            <text:p>3,061,937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Hsin Kuang Steel</text:p>
          </table:table-cell>
          <table:table-cell office:value-type="string" table:style-name="ce3">
            <text:p>http://www.hks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2 新鋼</text:p>
          </table:table-cell>
          <table:table-cell office:value-type="string" table:style-name="ce4">
            <text:p>新鋼工業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慶郎</text:p>
          </table:table-cell>
          <table:table-cell office:value-type="string" table:style-name="ce3">
            <text:p>王泉吉(貿資部門協理)</text:p>
          </table:table-cell>
          <table:table-cell office:value-type="date" office:date-value="1971-07-10T00:00:00" table:style-name="ce5">
            <text:p>1971/7/1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305215450" table:style-name="ce6">
            <text:p>1,305,215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Sinkang</text:p>
          </table:table-cell>
          <table:table-cell office:value-type="string" table:style-name="ce3">
            <text:p>http://www.sink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3 佳大</text:p>
          </table:table-cell>
          <table:table-cell office:value-type="string" table:style-name="ce4">
            <text:p>佳大世界</text:p>
          </table:table-cell>
          <table:table-cell office:value-type="string" table:style-name="ce3">
            <text:p>吳大和</text:p>
          </table:table-cell>
          <table:table-cell office:value-type="string" table:style-name="ce3">
            <text:p>陳正平</text:p>
          </table:table-cell>
          <table:table-cell office:value-type="string" table:style-name="ce3">
            <text:p>陳志標(財務副總經理)</text:p>
          </table:table-cell>
          <table:table-cell office:value-type="date" office:date-value="1973-04-23T00:00:00" table:style-name="ce5">
            <text:p>1973/4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6945360" table:style-name="ce6">
            <text:p>806,945,36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張太元</text:p>
          </table:table-cell>
          <table:table-cell office:value-type="string" table:style-name="ce3">
            <text:p>Chia Ta</text:p>
          </table:table-cell>
          <table:table-cell office:value-type="string" table:style-name="ce3">
            <text:p>http://www.ctworl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4 允強</text:p>
          </table:table-cell>
          <table:table-cell office:value-type="string" table:style-name="ce4">
            <text:p>允強實業</text:p>
          </table:table-cell>
          <table:table-cell office:value-type="string" table:style-name="ce3">
            <text:p>張清課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詹烈麟(財務副總經理)</text:p>
          </table:table-cell>
          <table:table-cell office:value-type="date" office:date-value="1973-01-31T00:00:00" table:style-name="ce5">
            <text:p>1973/1/3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071307430" table:style-name="ce6">
            <text:p>4,071,307,430</text:p>
          </table:table-cell>
          <table:table-cell office:value-type="string" table:style-name="ce3">
            <text:p>中國財稅聯合會計師事務所</text:p>
          </table:table-cell>
          <table:table-cell office:value-type="string" table:style-name="ce3">
            <text:p>簡紹峰</text:p>
          </table:table-cell>
          <table:table-cell office:value-type="string" table:style-name="ce3">
            <text:p>張維倫</text:p>
          </table:table-cell>
          <table:table-cell office:value-type="string" table:style-name="ce3">
            <text:p>YC Inox</text:p>
          </table:table-cell>
          <table:table-cell office:value-type="string" table:style-name="ce3">
            <text:p>http://www.ycino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8 海光</text:p>
          </table:table-cell>
          <table:table-cell office:value-type="string" table:style-name="ce4">
            <text:p>海光企業</text:p>
          </table:table-cell>
          <table:table-cell office:value-type="string" table:style-name="ce3">
            <text:p>黃韋翰</text:p>
          </table:table-cell>
          <table:table-cell office:value-type="string" table:style-name="ce3">
            <text:p>黃燦明</text:p>
          </table:table-cell>
          <table:table-cell office:value-type="string" table:style-name="ce3">
            <text:p>楊建璋(財務部經理)</text:p>
          </table:table-cell>
          <table:table-cell office:value-type="date" office:date-value="1969-03-21T00:00:00" table:style-name="ce5">
            <text:p>1969/3/21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812645220" table:style-name="ce6">
            <text:p>1,812,645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Hai Kwang</text:p>
          </table:table-cell>
          <table:table-cell office:value-type="string" table:style-name="ce3">
            <text:p>http://www.haikw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49 上銀</text:p>
          </table:table-cell>
          <table:table-cell office:value-type="string" table:style-name="ce4">
            <text:p>上銀科技</text:p>
          </table:table-cell>
          <table:table-cell office:value-type="string" table:style-name="ce3">
            <text:p>卓永財</text:p>
          </table:table-cell>
          <table:table-cell office:value-type="string" table:style-name="ce3">
            <text:p>蔡惠卿</text:p>
          </table:table-cell>
          <table:table-cell office:value-type="string" table:style-name="ce3">
            <text:p>廖克皇(助理總經理)</text:p>
          </table:table-cell>
          <table:table-cell office:value-type="date" office:date-value="1989-10-11T00:00:00" table:style-name="ce5">
            <text:p>1989/10/11</text:p>
          </table:table-cell>
          <table:table-cell office:value-type="date" office:date-value="2009-06-26T00:00:00" table:style-name="ce5">
            <text:p>2009/6/26</text:p>
          </table:table-cell>
          <table:table-cell office:value-type="float" office:value="2801573070" table:style-name="ce6">
            <text:p>2,801,57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Hiwin</text:p>
          </table:table-cell>
          <table:table-cell office:value-type="string" table:style-name="ce3">
            <text:p>http://www.hiwin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59 川湖</text:p>
          </table:table-cell>
          <table:table-cell office:value-type="string" table:style-name="ce4">
            <text:p>川湖科技</text:p>
          </table:table-cell>
          <table:table-cell office:value-type="string" table:style-name="ce3">
            <text:p>林聰吉</text:p>
          </table:table-cell>
          <table:table-cell office:value-type="string" table:style-name="ce3">
            <text:p>林淑珍</text:p>
          </table:table-cell>
          <table:table-cell office:value-type="string" table:style-name="ce3">
            <text:p>王俊強(執行副總)</text:p>
          </table:table-cell>
          <table:table-cell office:value-type="date" office:date-value="1986-09-22T00:00:00" table:style-name="ce5">
            <text:p>1986/9/22</text:p>
          </table:table-cell>
          <table:table-cell office:value-type="date" office:date-value="2008-06-25T00:00:00" table:style-name="ce5">
            <text:p>2008/6/25</text:p>
          </table:table-cell>
          <table:table-cell office:value-type="float" office:value="952970720" table:style-name="ce6">
            <text:p>952,97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King Slide</text:p>
          </table:table-cell>
          <table:table-cell office:value-type="string" table:style-name="ce3">
            <text:p>http://www.kingslid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2 橋椿</text:p>
          </table:table-cell>
          <table:table-cell office:value-type="string" table:style-name="ce4">
            <text:p>橋椿金屬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淑絹(資深特助)</text:p>
          </table:table-cell>
          <table:table-cell office:value-type="date" office:date-value="1984-07-09T00:00:00" table:style-name="ce5">
            <text:p>1984/7/9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36432290" table:style-name="ce6">
            <text:p>1,636,432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SSM</text:p>
          </table:table-cell>
          <table:table-cell office:value-type="string" table:style-name="ce3">
            <text:p>http://www.sunspr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9 運錩</text:p>
          </table:table-cell>
          <table:table-cell office:value-type="string" table:style-name="ce4">
            <text:p>運錩鋼鐵</text:p>
          </table:table-cell>
          <table:table-cell office:value-type="string" table:style-name="ce3">
            <text:p>顏德和</text:p>
          </table:table-cell>
          <table:table-cell office:value-type="string" table:style-name="ce3">
            <text:p>顏德威</text:p>
          </table:table-cell>
          <table:table-cell office:value-type="string" table:style-name="ce3">
            <text:p>顏德威(總經理)</text:p>
          </table:table-cell>
          <table:table-cell office:value-type="date" office:date-value="1987-07-24T00:00:00" table:style-name="ce5">
            <text:p>1987/7/24</text:p>
          </table:table-cell>
          <table:table-cell office:value-type="date" office:date-value="2016-03-22T00:00:00" table:style-name="ce5">
            <text:p>2016/3/22</text:p>
          </table:table-cell>
          <table:table-cell office:value-type="float" office:value="1412103070" table:style-name="ce6">
            <text:p>1,412,10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u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1 南港</text:p>
          </table:table-cell>
          <table:table-cell office:value-type="string" table:style-name="ce4">
            <text:p>南港輪胎</text:p>
          </table:table-cell>
          <table:table-cell office:value-type="string" table:style-name="ce3">
            <text:p>張昌平</text:p>
          </table:table-cell>
          <table:table-cell office:value-type="string" table:style-name="ce3">
            <text:p>詹彩雲</text:p>
          </table:table-cell>
          <table:table-cell office:value-type="string" table:style-name="ce3">
            <text:p>郭美航(財務部經理)</text:p>
          </table:table-cell>
          <table:table-cell office:value-type="date" office:date-value="1959-02-25T00:00:00" table:style-name="ce5">
            <text:p>1959/2/25</text:p>
          </table:table-cell>
          <table:table-cell office:value-type="date" office:date-value="1963-11-01T00:00:00" table:style-name="ce5">
            <text:p>1963/11/1</text:p>
          </table:table-cell>
          <table:table-cell office:value-type="float" office:value="8339349040" table:style-name="ce6">
            <text:p>8,339,349,0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Nan Kang Tire</text:p>
          </table:table-cell>
          <table:table-cell office:value-type="string" table:style-name="ce3">
            <text:p>http://www.nankang-ty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2 泰豐</text:p>
          </table:table-cell>
          <table:table-cell office:value-type="string" table:style-name="ce4">
            <text:p>泰豐輪胎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楊建忠(財務處處長)</text:p>
          </table:table-cell>
          <table:table-cell office:value-type="date" office:date-value="1955-11-23T00:00:00" table:style-name="ce5">
            <text:p>1955/11/23</text:p>
          </table:table-cell>
          <table:table-cell office:value-type="date" office:date-value="1979-07-16T00:00:00" table:style-name="ce5">
            <text:p>1979/7/16</text:p>
          </table:table-cell>
          <table:table-cell office:value-type="float" office:value="4733292070" table:style-name="ce6">
            <text:p>4,733,29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http://www.federalcorporat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3 台橡</text:p>
          </table:table-cell>
          <table:table-cell office:value-type="string" table:style-name="ce4">
            <text:p>台橡</text:p>
          </table:table-cell>
          <table:table-cell office:value-type="string" table:style-name="ce3">
            <text:p>王紹堉</text:p>
          </table:table-cell>
          <table:table-cell office:value-type="string" table:style-name="ce3">
            <text:p>蔡偉強</text:p>
          </table:table-cell>
          <table:table-cell office:value-type="string" table:style-name="ce3">
            <text:p>袁婉琳(總經理室協理)</text:p>
          </table:table-cell>
          <table:table-cell office:value-type="date" office:date-value="1973-11-22T00:00:00" table:style-name="ce5">
            <text:p>1973/11/22</text:p>
          </table:table-cell>
          <table:table-cell office:value-type="date" office:date-value="1982-09-25T00:00:00" table:style-name="ce5">
            <text:p>1982/9/25</text:p>
          </table:table-cell>
          <table:table-cell office:value-type="float" office:value="8257099780" table:style-name="ce6">
            <text:p>8,257,099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Taiwan Synthetic Rub</text:p>
          </table:table-cell>
          <table:table-cell office:value-type="string" table:style-name="ce3">
            <text:p>http://www.t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4 中橡</text:p>
          </table:table-cell>
          <table:table-cell office:value-type="string" table:style-name="ce4">
            <text:p>中國合成橡膠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黃柏松</text:p>
          </table:table-cell>
          <table:table-cell office:value-type="string" table:style-name="ce3">
            <text:p>黃柏松(總經理)</text:p>
          </table:table-cell>
          <table:table-cell office:value-type="date" office:date-value="1973-06-15T00:00:00" table:style-name="ce5">
            <text:p>1973/6/15</text:p>
          </table:table-cell>
          <table:table-cell office:value-type="date" office:date-value="1986-07-15T00:00:00" table:style-name="ce5">
            <text:p>1986/7/15</text:p>
          </table:table-cell>
          <table:table-cell office:value-type="float" office:value="6285869870" table:style-name="ce6">
            <text:p>6,285,869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Rubber</text:p>
          </table:table-cell>
          <table:table-cell office:value-type="string" table:style-name="ce3">
            <text:p>http://www.csr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5 正新</text:p>
          </table:table-cell>
          <table:table-cell office:value-type="string" table:style-name="ce4">
            <text:p>正新橡膠工業</text:p>
          </table:table-cell>
          <table:table-cell office:value-type="string" table:style-name="ce3">
            <text:p>羅才仁</text:p>
          </table:table-cell>
          <table:table-cell office:value-type="string" table:style-name="ce3">
            <text:p>羅才仁</text:p>
          </table:table-cell>
          <table:table-cell office:value-type="string" table:style-name="ce3">
            <text:p>羅永勵(財務部協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1987-12-07T00:00:00" table:style-name="ce5">
            <text:p>1987/12/7</text:p>
          </table:table-cell>
          <table:table-cell office:value-type="float" office:value="32414155360" table:style-name="ce6">
            <text:p>32,414,15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吳德豐</text:p>
          </table:table-cell>
          <table:table-cell office:value-type="string" table:style-name="ce3">
            <text:p>Cheng Shin Rubber</text:p>
          </table:table-cell>
          <table:table-cell office:value-type="string" table:style-name="ce3">
            <text:p>http://www.c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6 建大</text:p>
          </table:table-cell>
          <table:table-cell office:value-type="string" table:style-name="ce4">
            <text:p>建大工業</text:p>
          </table:table-cell>
          <table:table-cell office:value-type="string" table:style-name="ce3">
            <text:p>楊銀明</text:p>
          </table:table-cell>
          <table:table-cell office:value-type="string" table:style-name="ce3">
            <text:p>楊啟仁</text:p>
          </table:table-cell>
          <table:table-cell office:value-type="string" table:style-name="ce3">
            <text:p>劉桂君(協理)</text:p>
          </table:table-cell>
          <table:table-cell office:value-type="date" office:date-value="1962-03-30T00:00:00" table:style-name="ce5">
            <text:p>1962/3/30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8744300000" table:style-name="ce6">
            <text:p>8,744,3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Kenda Rubber</text:p>
          </table:table-cell>
          <table:table-cell office:value-type="string" table:style-name="ce3">
            <text:p>http://www.kendat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7 厚生</text:p>
          </table:table-cell>
          <table:table-cell office:value-type="string" table:style-name="ce4">
            <text:p>厚生</text:p>
          </table:table-cell>
          <table:table-cell office:value-type="string" table:style-name="ce3">
            <text:p>徐正材</text:p>
          </table:table-cell>
          <table:table-cell office:value-type="string" table:style-name="ce3">
            <text:p>徐正己</text:p>
          </table:table-cell>
          <table:table-cell office:value-type="string" table:style-name="ce3">
            <text:p>江瑞瑭(副總經理)</text:p>
          </table:table-cell>
          <table:table-cell office:value-type="date" office:date-value="1963-01-22T00:00:00" table:style-name="ce5">
            <text:p>1963/1/22</text:p>
          </table:table-cell>
          <table:table-cell office:value-type="date" office:date-value="1992-03-03T00:00:00" table:style-name="ce5">
            <text:p>1992/3/3</text:p>
          </table:table-cell>
          <table:table-cell office:value-type="float" office:value="3800000000" table:style-name="ce6">
            <text:p>3,800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Formosan Rubber</text:p>
          </table:table-cell>
          <table:table-cell office:value-type="string" table:style-name="ce3">
            <text:p>http://www.fr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8 南帝</text:p>
          </table:table-cell>
          <table:table-cell office:value-type="string" table:style-name="ce4">
            <text:p>南帝化學工業</text:p>
          </table:table-cell>
          <table:table-cell office:value-type="string" table:style-name="ce3">
            <text:p>楊東源</text:p>
          </table:table-cell>
          <table:table-cell office:value-type="string" table:style-name="ce3">
            <text:p>許建祝</text:p>
          </table:table-cell>
          <table:table-cell office:value-type="string" table:style-name="ce3">
            <text:p>黃勝仲(會計部經理)</text:p>
          </table:table-cell>
          <table:table-cell office:value-type="date" office:date-value="1979-01-10T00:00:00" table:style-name="ce5">
            <text:p>1979/1/10</text:p>
          </table:table-cell>
          <table:table-cell office:value-type="date" office:date-value="1992-10-27T00:00:00" table:style-name="ce5">
            <text:p>1992/10/27</text:p>
          </table:table-cell>
          <table:table-cell office:value-type="float" office:value="4689682460" table:style-name="ce6">
            <text:p>4,689,68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tex</text:p>
          </table:table-cell>
          <table:table-cell office:value-type="string" table:style-name="ce3">
            <text:p>http://www.na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9 華豐</text:p>
          </table:table-cell>
          <table:table-cell office:value-type="string" table:style-name="ce4">
            <text:p>華豐橡膠工業</text:p>
          </table:table-cell>
          <table:table-cell office:value-type="string" table:style-name="ce3">
            <text:p>蘇明芬</text:p>
          </table:table-cell>
          <table:table-cell office:value-type="string" table:style-name="ce3">
            <text:p>黃勇義</text:p>
          </table:table-cell>
          <table:table-cell office:value-type="string" table:style-name="ce3">
            <text:p>陳靖塘(執行長)</text:p>
          </table:table-cell>
          <table:table-cell office:value-type="date" office:date-value="1959-05-27T00:00:00" table:style-name="ce5">
            <text:p>1959/5/27</text:p>
          </table:table-cell>
          <table:table-cell office:value-type="date" office:date-value="2000-05-08T00:00:00" table:style-name="ce5">
            <text:p>2000/5/8</text:p>
          </table:table-cell>
          <table:table-cell office:value-type="float" office:value="3323491340" table:style-name="ce6">
            <text:p>3,323,491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Hwa Fong Rubber</text:p>
          </table:table-cell>
          <table:table-cell office:value-type="string" table:style-name="ce3">
            <text:p>http://www.du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4 鑫永銓</text:p>
          </table:table-cell>
          <table:table-cell office:value-type="string" table:style-name="ce4">
            <text:p>鑫永銓</text:p>
          </table:table-cell>
          <table:table-cell office:value-type="string" table:style-name="ce3">
            <text:p>林季進</text:p>
          </table:table-cell>
          <table:table-cell office:value-type="string" table:style-name="ce3">
            <text:p>林季佑</text:p>
          </table:table-cell>
          <table:table-cell office:value-type="string" table:style-name="ce3">
            <text:p>胡美惠(特別助理)</text:p>
          </table:table-cell>
          <table:table-cell office:value-type="date" office:date-value="1969-08-22T00:00:00" table:style-name="ce5">
            <text:p>1969/8/22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675252880" table:style-name="ce6">
            <text:p>675,25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YC</text:p>
          </table:table-cell>
          <table:table-cell office:value-type="string" table:style-name="ce3">
            <text:p>http://www.hyc-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5 六暉-KY</text:p>
          </table:table-cell>
          <table:table-cell office:value-type="string" table:style-name="ce4">
            <text:p>六暉控股</text:p>
          </table:table-cell>
          <table:table-cell office:value-type="string" table:style-name="ce3">
            <text:p>吳金鹿</text:p>
          </table:table-cell>
          <table:table-cell office:value-type="string" table:style-name="ce3">
            <text:p>許秀華</text:p>
          </table:table-cell>
          <table:table-cell office:value-type="string" table:style-name="ce3">
            <text:p>許秀華(總經理)</text:p>
          </table:table-cell>
          <table:table-cell office:value-type="date" office:date-value="2009-10-19T00:00:00" table:style-name="ce5">
            <text:p>2009/10/1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819649670" table:style-name="ce6">
            <text:p>819,649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F-LU HAI</text:p>
          </table:table-cell>
          <table:table-cell office:value-type="string" table:style-name="ce3">
            <text:p>http://www.lu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1 裕隆</text:p>
          </table:table-cell>
          <table:table-cell office:value-type="string" table:style-name="ce4">
            <text:p>裕隆汽車製造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姚振祥</text:p>
          </table:table-cell>
          <table:table-cell office:value-type="string" table:style-name="ce3">
            <text:p>羅文邑(經理)</text:p>
          </table:table-cell>
          <table:table-cell office:value-type="date" office:date-value="1953-09-10T00:00:00" table:style-name="ce5">
            <text:p>1953/9/10</text:p>
          </table:table-cell>
          <table:table-cell office:value-type="date" office:date-value="1976-07-08T00:00:00" table:style-name="ce5">
            <text:p>1976/7/8</text:p>
          </table:table-cell>
          <table:table-cell office:value-type="float" office:value="15729199090" table:style-name="ce6">
            <text:p>15,729,199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ulon Motor</text:p>
          </table:table-cell>
          <table:table-cell office:value-type="string" table:style-name="ce3">
            <text:p>http://www.yulon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4 中華</text:p>
          </table:table-cell>
          <table:table-cell office:value-type="string" table:style-name="ce4">
            <text:p>中華汽車工業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錢經武(協理)</text:p>
          </table:table-cell>
          <table:table-cell office:value-type="date" office:date-value="1969-06-13T00:00:00" table:style-name="ce5">
            <text:p>1969/6/13</text:p>
          </table:table-cell>
          <table:table-cell office:value-type="date" office:date-value="1991-03-12T00:00:00" table:style-name="ce5">
            <text:p>1991/3/12</text:p>
          </table:table-cell>
          <table:table-cell office:value-type="float" office:value="13840508540" table:style-name="ce6">
            <text:p>13,840,508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China Motor</text:p>
          </table:table-cell>
          <table:table-cell office:value-type="string" table:style-name="ce3">
            <text:p>http://www.china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6 三陽工業</text:p>
          </table:table-cell>
          <table:table-cell office:value-type="string" table:style-name="ce4">
            <text:p>三陽工業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田人豪(行政本部協理)</text:p>
          </table:table-cell>
          <table:table-cell office:value-type="date" office:date-value="1961-09-14T00:00:00" table:style-name="ce5">
            <text:p>1961/9/14</text:p>
          </table:table-cell>
          <table:table-cell office:value-type="date" office:date-value="1996-07-29T00:00:00" table:style-name="ce5">
            <text:p>1996/7/29</text:p>
          </table:table-cell>
          <table:table-cell office:value-type="float" office:value="8685956040" table:style-name="ce6">
            <text:p>8,685,95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http://www.sany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7 和泰車</text:p>
          </table:table-cell>
          <table:table-cell office:value-type="string" table:style-name="ce4">
            <text:p>和泰汽車</text:p>
          </table:table-cell>
          <table:table-cell office:value-type="string" table:style-name="ce3">
            <text:p>黃南光</text:p>
          </table:table-cell>
          <table:table-cell office:value-type="string" table:style-name="ce3">
            <text:p>蘇純興</text:p>
          </table:table-cell>
          <table:table-cell office:value-type="string" table:style-name="ce3">
            <text:p>劉松山(協理)</text:p>
          </table:table-cell>
          <table:table-cell office:value-type="date" office:date-value="1947-09-01T00:00:00" table:style-name="ce5">
            <text:p>1947/9/1</text:p>
          </table:table-cell>
          <table:table-cell office:value-type="date" office:date-value="1997-02-25T00:00:00" table:style-name="ce5">
            <text:p>1997/2/25</text:p>
          </table:table-cell>
          <table:table-cell office:value-type="float" office:value="5461791840" table:style-name="ce6">
            <text:p>5,461,791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Hotai Motor</text:p>
          </table:table-cell>
          <table:table-cell office:value-type="string" table:style-name="ce3">
            <text:p>http://www.hotai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8 台船</text:p>
          </table:table-cell>
          <table:table-cell office:value-type="string" table:style-name="ce4">
            <text:p>台灣國際造船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曾國正</text:p>
          </table:table-cell>
          <table:table-cell office:value-type="string" table:style-name="ce3">
            <text:p>林福堂(副總經理)</text:p>
          </table:table-cell>
          <table:table-cell office:value-type="date" office:date-value="1973-11-07T00:00:00" table:style-name="ce5">
            <text:p>1973/11/7</text:p>
          </table:table-cell>
          <table:table-cell office:value-type="date" office:date-value="2008-12-22T00:00:00" table:style-name="ce5">
            <text:p>2008/12/22</text:p>
          </table:table-cell>
          <table:table-cell office:value-type="float" office:value="7435651790" table:style-name="ce6">
            <text:p>7,435,651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SBC</text:p>
          </table:table-cell>
          <table:table-cell office:value-type="string" table:style-name="ce3">
            <text:p>http://www.csb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7 裕日車</text:p>
          </table:table-cell>
          <table:table-cell office:value-type="string" table:style-name="ce4">
            <text:p>裕隆日產汽車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李振成</text:p>
          </table:table-cell>
          <table:table-cell office:value-type="string" table:style-name="ce3">
            <text:p>李振成(總經理)</text:p>
          </table:table-cell>
          <table:table-cell office:value-type="date" office:date-value="2003-10-24T00:00:00" table:style-name="ce5">
            <text:p>2003/10/24</text:p>
          </table:table-cell>
          <table:table-cell office:value-type="date" office:date-value="2004-12-21T00:00:00" table:style-name="ce5">
            <text:p>2004/12/21</text:p>
          </table:table-cell>
          <table:table-cell office:value-type="float" office:value="3000000000" table:style-name="ce6">
            <text:p>3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lon Nissan Motor</text:p>
          </table:table-cell>
          <table:table-cell office:value-type="string" table:style-name="ce3">
            <text:p>http://www.nis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8 劍麟</text:p>
          </table:table-cell>
          <table:table-cell office:value-type="string" table:style-name="ce4">
            <text:p>劍麟</text:p>
          </table:table-cell>
          <table:table-cell office:value-type="string" table:style-name="ce3">
            <text:p>黃正怡</text:p>
          </table:table-cell>
          <table:table-cell office:value-type="string" table:style-name="ce3">
            <text:p>黃正忠</text:p>
          </table:table-cell>
          <table:table-cell office:value-type="string" table:style-name="ce3">
            <text:p>林鼎鈞(協理)</text:p>
          </table:table-cell>
          <table:table-cell office:value-type="date" office:date-value="1977-04-27T00:00:00" table:style-name="ce5">
            <text:p>1977/4/2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757802810" table:style-name="ce6">
            <text:p>757,802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http://www.iron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1 為升</text:p>
          </table:table-cell>
          <table:table-cell office:value-type="string" table:style-name="ce4">
            <text:p>為升電裝工業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紀雅鈴(處長)</text:p>
          </table:table-cell>
          <table:table-cell office:value-type="date" office:date-value="1989-01-09T00:00:00" table:style-name="ce5">
            <text:p>1989/1/9</text:p>
          </table:table-cell>
          <table:table-cell office:value-type="date" office:date-value="2010-11-19T00:00:00" table:style-name="ce5">
            <text:p>2010/11/19</text:p>
          </table:table-cell>
          <table:table-cell office:value-type="float" office:value="1011841080" table:style-name="ce6">
            <text:p>1,011,841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宇信</text:p>
          </table:table-cell>
          <table:table-cell office:value-type="string" table:style-name="ce3">
            <text:p>CUB</text:p>
          </table:table-cell>
          <table:table-cell office:value-type="string" table:style-name="ce3">
            <text:p>http://www.cubel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6 百達-KY</text:p>
          </table:table-cell>
          <table:table-cell office:value-type="string" table:style-name="ce4">
            <text:p>百達精密工業</text:p>
          </table:table-cell>
          <table:table-cell office:value-type="string" table:style-name="ce3">
            <text:p>吳美德</text:p>
          </table:table-cell>
          <table:table-cell office:value-type="string" table:style-name="ce3">
            <text:p>黃亮茳</text:p>
          </table:table-cell>
          <table:table-cell office:value-type="string" table:style-name="ce3">
            <text:p>黃亮茳(總經理)</text:p>
          </table:table-cell>
          <table:table-cell office:value-type="date" office:date-value="2011-06-29T00:00:00" table:style-name="ce5">
            <text:p>2011/6/29</text:p>
          </table:table-cell>
          <table:table-cell office:value-type="date" office:date-value="2015-06-03T00:00:00" table:style-name="ce5">
            <text:p>2015/6/3</text:p>
          </table:table-cell>
          <table:table-cell office:value-type="float" office:value="382721960" table:style-name="ce6">
            <text:p>382,721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atec</text:p>
          </table:table-cell>
          <table:table-cell office:value-type="string" table:style-name="ce3">
            <text:p>http://www.patec-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9 英利-KY</text:p>
          </table:table-cell>
          <table:table-cell office:value-type="string" table:style-name="ce4">
            <text:p>開曼英利工業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上煒(執行副總經理)</text:p>
          </table:table-cell>
          <table:table-cell office:value-type="date" office:date-value="2015-01-16T00:00:00" table:style-name="ce5">
            <text:p>2015/1/16</text:p>
          </table:table-cell>
          <table:table-cell office:value-type="date" office:date-value="2016-01-27T00:00:00" table:style-name="ce5">
            <text:p>2016/1/27</text:p>
          </table:table-cell>
          <table:table-cell office:value-type="float" office:value="1100000000" table:style-name="ce6">
            <text:p>1,1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Cayman Engley</text:p>
          </table:table-cell>
          <table:table-cell office:value-type="string" table:style-name="ce3">
            <text:p>http://www.eng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3 宏旭-KY</text:p>
          </table:table-cell>
          <table:table-cell office:value-type="string" table:style-name="ce4">
            <text:p>宏旭控股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羅亦淞(董事會秘書)</text:p>
          </table:table-cell>
          <table:table-cell office:value-type="date" office:date-value="2015-03-24T00:00:00" table:style-name="ce5">
            <text:p>2015/3/24</text:p>
          </table:table-cell>
          <table:table-cell office:value-type="date" office:date-value="2017-09-27T00:00:00" table:style-name="ce5">
            <text:p>2017/9/27</text:p>
          </table:table-cell>
          <table:table-cell office:value-type="float" office:value="416000000" table:style-name="ce6">
            <text:p>41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S</text:p>
          </table:table-cell>
          <table:table-cell office:value-type="string" table:style-name="ce3">
            <text:p>http://www.horngshi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1 光寶科</text:p>
          </table:table-cell>
          <table:table-cell office:value-type="string" table:style-name="ce4">
            <text:p>光寶科技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陳廣中</text:p>
          </table:table-cell>
          <table:table-cell office:value-type="string" table:style-name="ce3">
            <text:p>朱崑城(財務總經理)</text:p>
          </table:table-cell>
          <table:table-cell office:value-type="date" office:date-value="1989-03-17T00:00:00" table:style-name="ce5">
            <text:p>1989/3/17</text:p>
          </table:table-cell>
          <table:table-cell office:value-type="date" office:date-value="1995-11-17T00:00:00" table:style-name="ce5">
            <text:p>1995/11/17</text:p>
          </table:table-cell>
          <table:table-cell office:value-type="float" office:value="23508670320" table:style-name="ce6">
            <text:p>23,508,67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Lite-On Technology</text:p>
          </table:table-cell>
          <table:table-cell office:value-type="string" table:style-name="ce3">
            <text:p>http://www.lit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2 麗正</text:p>
          </table:table-cell>
          <table:table-cell office:value-type="string" table:style-name="ce4">
            <text:p>麗正國際科技</text:p>
          </table:table-cell>
          <table:table-cell office:value-type="string" table:style-name="ce3">
            <text:p>林文騰</text:p>
          </table:table-cell>
          <table:table-cell office:value-type="string" table:style-name="ce3">
            <text:p>林文騰</text:p>
          </table:table-cell>
          <table:table-cell office:value-type="string" table:style-name="ce3">
            <text:p>劉鳳琴(主任)</text:p>
          </table:table-cell>
          <table:table-cell office:value-type="date" office:date-value="1976-01-23T00:00:00" table:style-name="ce5">
            <text:p>1976/1/23</text:p>
          </table:table-cell>
          <table:table-cell office:value-type="date" office:date-value="1985-01-15T00:00:00" table:style-name="ce5">
            <text:p>1985/1/15</text:p>
          </table:table-cell>
          <table:table-cell office:value-type="float" office:value="1663028810" table:style-name="ce6">
            <text:p>1,663,02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Rectron</text:p>
          </table:table-cell>
          <table:table-cell office:value-type="string" table:style-name="ce3">
            <text:p>http://www.re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3 聯電</text:p>
          </table:table-cell>
          <table:table-cell office:value-type="string" table:style-name="ce4">
            <text:p>聯華電子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石</text:p>
          </table:table-cell>
          <table:table-cell office:value-type="string" table:style-name="ce3">
            <text:p>劉啟東(財務長)</text:p>
          </table:table-cell>
          <table:table-cell office:value-type="date" office:date-value="1980-05-22T00:00:00" table:style-name="ce5">
            <text:p>1980/5/22</text:p>
          </table:table-cell>
          <table:table-cell office:value-type="date" office:date-value="1985-07-16T00:00:00" table:style-name="ce5">
            <text:p>1985/7/16</text:p>
          </table:table-cell>
          <table:table-cell office:value-type="float" office:value="126243187150" table:style-name="ce6">
            <text:p>126,243,187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United Microelec.</text:p>
          </table:table-cell>
          <table:table-cell office:value-type="string" table:style-name="ce3">
            <text:p>http://www.u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5 全友</text:p>
          </table:table-cell>
          <table:table-cell office:value-type="string" table:style-name="ce4">
            <text:p>全友電腦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劉謙儒(副總經理)</text:p>
          </table:table-cell>
          <table:table-cell office:value-type="date" office:date-value="1980-10-23T00:00:00" table:style-name="ce5">
            <text:p>1980/10/23</text:p>
          </table:table-cell>
          <table:table-cell office:value-type="date" office:date-value="1988-10-21T00:00:00" table:style-name="ce5">
            <text:p>1988/10/21</text:p>
          </table:table-cell>
          <table:table-cell office:value-type="float" office:value="2056608270" table:style-name="ce6">
            <text:p>2,056,60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Microtek</text:p>
          </table:table-cell>
          <table:table-cell office:value-type="string" table:style-name="ce3">
            <text:p>http://www.mic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8 台達電</text:p>
          </table:table-cell>
          <table:table-cell office:value-type="string" table:style-name="ce4">
            <text:p>台達電子工業</text:p>
          </table:table-cell>
          <table:table-cell office:value-type="string" table:style-name="ce3">
            <text:p>海英俊</text:p>
          </table:table-cell>
          <table:table-cell office:value-type="string" table:style-name="ce3">
            <text:p>張訓海</text:p>
          </table:table-cell>
          <table:table-cell office:value-type="string" table:style-name="ce3">
            <text:p>周志宏(企業信息部資深協理)</text:p>
          </table:table-cell>
          <table:table-cell office:value-type="date" office:date-value="1971-04-30T00:00:00" table:style-name="ce5">
            <text:p>1971/4/30</text:p>
          </table:table-cell>
          <table:table-cell office:value-type="date" office:date-value="1988-12-19T00:00:00" table:style-name="ce5">
            <text:p>1988/12/19</text:p>
          </table:table-cell>
          <table:table-cell office:value-type="float" office:value="25975433290" table:style-name="ce6">
            <text:p>25,975,433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Delta Electronics</text:p>
          </table:table-cell>
          <table:table-cell office:value-type="string" table:style-name="ce3">
            <text:p>http://www.deltaw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1 日月光</text:p>
          </table:table-cell>
          <table:table-cell office:value-type="string" table:style-name="ce4">
            <text:p>日月光半導體製造</text:p>
          </table:table-cell>
          <table:table-cell office:value-type="string" table:style-name="ce3">
            <text:p>張虔生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吳田玉(營運長)</text:p>
          </table:table-cell>
          <table:table-cell office:value-type="date" office:date-value="1984-03-23T00:00:00" table:style-name="ce5">
            <text:p>1984/3/23</text:p>
          </table:table-cell>
          <table:table-cell office:value-type="date" office:date-value="1989-07-19T00:00:00" table:style-name="ce5">
            <text:p>1989/7/19</text:p>
          </table:table-cell>
          <table:table-cell office:value-type="float" office:value="87322873640" table:style-name="ce6">
            <text:p>87,322,873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ASE</text:p>
          </table:table-cell>
          <table:table-cell office:value-type="string" table:style-name="ce3">
            <text:p>http://www.ase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2 金寶</text:p>
          </table:table-cell>
          <table:table-cell office:value-type="string" table:style-name="ce4">
            <text:p>金寶電子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沈軾榮</text:p>
          </table:table-cell>
          <table:table-cell office:value-type="string" table:style-name="ce3">
            <text:p>許文漢(資深處長)</text:p>
          </table:table-cell>
          <table:table-cell office:value-type="date" office:date-value="1973-04-24T00:00:00" table:style-name="ce5">
            <text:p>1973/4/24</text:p>
          </table:table-cell>
          <table:table-cell office:value-type="date" office:date-value="1989-11-07T00:00:00" table:style-name="ce5">
            <text:p>1989/11/7</text:p>
          </table:table-cell>
          <table:table-cell office:value-type="float" office:value="14556572110" table:style-name="ce6">
            <text:p>14,556,57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Kinpo</text:p>
          </table:table-cell>
          <table:table-cell office:value-type="string" table:style-name="ce3">
            <text:p>http://www.kin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3 華通</text:p>
          </table:table-cell>
          <table:table-cell office:value-type="string" table:style-name="ce4">
            <text:p>華通電腦</text:p>
          </table:table-cell>
          <table:table-cell office:value-type="string" table:style-name="ce3">
            <text:p>吳健</text:p>
          </table:table-cell>
          <table:table-cell office:value-type="string" table:style-name="ce3">
            <text:p>江培琨</text:p>
          </table:table-cell>
          <table:table-cell office:value-type="string" table:style-name="ce3">
            <text:p>陳嘉懃(副總裁)</text:p>
          </table:table-cell>
          <table:table-cell office:value-type="date" office:date-value="1973-08-30T00:00:00" table:style-name="ce5">
            <text:p>1973/8/30</text:p>
          </table:table-cell>
          <table:table-cell office:value-type="date" office:date-value="1990-07-24T00:00:00" table:style-name="ce5">
            <text:p>1990/7/24</text:p>
          </table:table-cell>
          <table:table-cell office:value-type="float" office:value="11918205890" table:style-name="ce6">
            <text:p>11,918,205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Compeq Mfg.</text:p>
          </table:table-cell>
          <table:table-cell office:value-type="string" table:style-name="ce3">
            <text:p>http://www.comp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4 台揚</text:p>
          </table:table-cell>
          <table:table-cell office:value-type="string" table:style-name="ce4">
            <text:p>台揚科技</text:p>
          </table:table-cell>
          <table:table-cell office:value-type="string" table:style-name="ce3">
            <text:p>謝其嘉</text:p>
          </table:table-cell>
          <table:table-cell office:value-type="string" table:style-name="ce3">
            <text:p>顏信介</text:p>
          </table:table-cell>
          <table:table-cell office:value-type="string" table:style-name="ce3">
            <text:p>季惠霖(財務長)</text:p>
          </table:table-cell>
          <table:table-cell office:value-type="date" office:date-value="1983-03-31T00:00:00" table:style-name="ce5">
            <text:p>1983/3/31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2280283200" table:style-name="ce6">
            <text:p>2,280,28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icroelec. Tech.</text:p>
          </table:table-cell>
          <table:table-cell office:value-type="string" table:style-name="ce3">
            <text:p>http://www.mt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6 楠梓電</text:p>
          </table:table-cell>
          <table:table-cell office:value-type="string" table:style-name="ce4">
            <text:p>楠梓電子</text:p>
          </table:table-cell>
          <table:table-cell office:value-type="string" table:style-name="ce3">
            <text:p>徐漢忠</text:p>
          </table:table-cell>
          <table:table-cell office:value-type="string" table:style-name="ce3">
            <text:p>陳志康</text:p>
          </table:table-cell>
          <table:table-cell office:value-type="string" table:style-name="ce3">
            <text:p>呂淑芬(副總經理)</text:p>
          </table:table-cell>
          <table:table-cell office:value-type="date" office:date-value="1978-05-02T00:00:00" table:style-name="ce5">
            <text:p>1978/5/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2256056000" table:style-name="ce6">
            <text:p>2,256,05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us Printed Circuit</text:p>
          </table:table-cell>
          <table:table-cell office:value-type="string" table:style-name="ce3">
            <text:p>http://www.w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7 鴻海</text:p>
          </table:table-cell>
          <table:table-cell office:value-type="string" table:style-name="ce4">
            <text:p>鴻海精密工業</text:p>
          </table:table-cell>
          <table:table-cell office:value-type="string" table:style-name="ce3">
            <text:p>郭台銘</text:p>
          </table:table-cell>
          <table:table-cell office:value-type="string" table:style-name="ce3">
            <text:p>郭台銘</text:p>
          </table:table-cell>
          <table:table-cell office:value-type="string" table:style-name="ce3">
            <text:p>邢治平(經理)</text:p>
          </table:table-cell>
          <table:table-cell office:value-type="date" office:date-value="1974-02-20T00:00:00" table:style-name="ce5">
            <text:p>1974/2/20</text:p>
          </table:table-cell>
          <table:table-cell office:value-type="date" office:date-value="1991-06-18T00:00:00" table:style-name="ce5">
            <text:p>1991/6/18</text:p>
          </table:table-cell>
          <table:table-cell office:value-type="float" office:value="173287382620" table:style-name="ce6">
            <text:p>173,287,382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Hon Hai Precision</text:p>
          </table:table-cell>
          <table:table-cell office:value-type="string" table:style-name="ce3">
            <text:p>http://www.fox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1 東訊</text:p>
          </table:table-cell>
          <table:table-cell office:value-type="string" table:style-name="ce4">
            <text:p>東訊</text:p>
          </table:table-cell>
          <table:table-cell office:value-type="string" table:style-name="ce3">
            <text:p>劉兆凱</text:p>
          </table:table-cell>
          <table:table-cell office:value-type="string" table:style-name="ce3">
            <text:p>遲煥國</text:p>
          </table:table-cell>
          <table:table-cell office:value-type="string" table:style-name="ce3">
            <text:p>李雲祥(資深經理)</text:p>
          </table:table-cell>
          <table:table-cell office:value-type="date" office:date-value="1980-09-25T00:00:00" table:style-name="ce5">
            <text:p>1980/9/25</text:p>
          </table:table-cell>
          <table:table-cell office:value-type="date" office:date-value="1991-11-08T00:00:00" table:style-name="ce5">
            <text:p>1991/11/8</text:p>
          </table:table-cell>
          <table:table-cell office:value-type="float" office:value="6306651810" table:style-name="ce6">
            <text:p>6,306,651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Tecom</text:p>
          </table:table-cell>
          <table:table-cell office:value-type="string" table:style-name="ce3">
            <text:p>http://www.t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3 中環</text:p>
          </table:table-cell>
          <table:table-cell office:value-type="string" table:style-name="ce4">
            <text:p>中環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陳君煒(財務部經理)</text:p>
          </table:table-cell>
          <table:table-cell office:value-type="date" office:date-value="1978-12-02T00:00:00" table:style-name="ce5">
            <text:p>1978/12/2</text:p>
          </table:table-cell>
          <table:table-cell office:value-type="date" office:date-value="1992-02-17T00:00:00" table:style-name="ce5">
            <text:p>1992/2/17</text:p>
          </table:table-cell>
          <table:table-cell office:value-type="float" office:value="18306474910" table:style-name="ce6">
            <text:p>18,306,474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MC Magnetics</text:p>
          </table:table-cell>
          <table:table-cell office:value-type="string" table:style-name="ce3">
            <text:p>http://www.c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4 仁寶</text:p>
          </table:table-cell>
          <table:table-cell office:value-type="string" table:style-name="ce4">
            <text:p>仁寶電腦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呂清雄(副總經理)</text:p>
          </table:table-cell>
          <table:table-cell office:value-type="date" office:date-value="1984-06-01T00:00:00" table:style-name="ce5">
            <text:p>1984/6/1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44202806250" table:style-name="ce6">
            <text:p>44,202,806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ompal Electronics</text:p>
          </table:table-cell>
          <table:table-cell office:value-type="string" table:style-name="ce3">
            <text:p>http://www.comp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5 矽品</text:p>
          </table:table-cell>
          <table:table-cell office:value-type="string" table:style-name="ce4">
            <text:p>矽品精密工業</text:p>
          </table:table-cell>
          <table:table-cell office:value-type="string" table:style-name="ce3">
            <text:p>林文伯</text:p>
          </table:table-cell>
          <table:table-cell office:value-type="string" table:style-name="ce3">
            <text:p>蔡祺文</text:p>
          </table:table-cell>
          <table:table-cell office:value-type="string" table:style-name="ce3">
            <text:p>江百宏(董事長室特別助理)</text:p>
          </table:table-cell>
          <table:table-cell office:value-type="date" office:date-value="1984-05-17T00:00:00" table:style-name="ce5">
            <text:p>1984/5/17</text:p>
          </table:table-cell>
          <table:table-cell office:value-type="date" office:date-value="1993-04-07T00:00:00" table:style-name="ce5">
            <text:p>1993/4/7</text:p>
          </table:table-cell>
          <table:table-cell office:value-type="float" office:value="31163611390" table:style-name="ce6">
            <text:p>31,163,611,3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Siliconware Prec.</text:p>
          </table:table-cell>
          <table:table-cell office:value-type="string" table:style-name="ce3">
            <text:p>http://www.spi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7 國巨</text:p>
          </table:table-cell>
          <table:table-cell office:value-type="string" table:style-name="ce4">
            <text:p>國巨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張綺雯</text:p>
          </table:table-cell>
          <table:table-cell office:value-type="string" table:style-name="ce3">
            <text:p>黃源福(會計協理)</text:p>
          </table:table-cell>
          <table:table-cell office:value-type="date" office:date-value="1987-09-09T00:00:00" table:style-name="ce5">
            <text:p>1987/9/9</text:p>
          </table:table-cell>
          <table:table-cell office:value-type="date" office:date-value="1993-10-22T00:00:00" table:style-name="ce5">
            <text:p>1993/10/22</text:p>
          </table:table-cell>
          <table:table-cell office:value-type="float" office:value="3505287460" table:style-name="ce6">
            <text:p>3,505,287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Yageo</text:p>
          </table:table-cell>
          <table:table-cell office:value-type="string" table:style-name="ce3">
            <text:p>http://www.yag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8 廣宇</text:p>
          </table:table-cell>
          <table:table-cell office:value-type="string" table:style-name="ce4">
            <text:p>廣宇科技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郭世華(經理)</text:p>
          </table:table-cell>
          <table:table-cell office:value-type="date" office:date-value="1971-05-19T00:00:00" table:style-name="ce5">
            <text:p>1971/5/19</text:p>
          </table:table-cell>
          <table:table-cell office:value-type="date" office:date-value="1993-11-09T00:00:00" table:style-name="ce5">
            <text:p>1993/11/9</text:p>
          </table:table-cell>
          <table:table-cell office:value-type="float" office:value="5183462820" table:style-name="ce6">
            <text:p>5,183,462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Pan International</text:p>
          </table:table-cell>
          <table:table-cell office:value-type="string" table:style-name="ce3">
            <text:p>http://www.pan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9 華泰</text:p>
          </table:table-cell>
          <table:table-cell office:value-type="string" table:style-name="ce4">
            <text:p>華泰電子</text:p>
          </table:table-cell>
          <table:table-cell office:value-type="string" table:style-name="ce3">
            <text:p>杜紹堯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李俊寬(總管理處副總經理)</text:p>
          </table:table-cell>
          <table:table-cell office:value-type="date" office:date-value="1971-06-10T00:00:00" table:style-name="ce5">
            <text:p>1971/6/10</text:p>
          </table:table-cell>
          <table:table-cell office:value-type="date" office:date-value="1994-04-20T00:00:00" table:style-name="ce5">
            <text:p>1994/4/20</text:p>
          </table:table-cell>
          <table:table-cell office:value-type="float" office:value="8060157820" table:style-name="ce6">
            <text:p>8,060,157,8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Orient Semi</text:p>
          </table:table-cell>
          <table:table-cell office:value-type="string" table:style-name="ce3">
            <text:p>http://www.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0 台積電</text:p>
          </table:table-cell>
          <table:table-cell office:value-type="string" table:style-name="ce4">
            <text:p>台灣積體電路製造</text:p>
          </table:table-cell>
          <table:table-cell office:value-type="string" table:style-name="ce3">
            <text:p>張忠謀</text:p>
          </table:table-cell>
          <table:table-cell office:value-type="string" table:style-name="ce3">
            <text:p>魏哲家</text:p>
          </table:table-cell>
          <table:table-cell office:value-type="string" table:style-name="ce3">
            <text:p>何麗梅(資深副總經理暨財務長)</text:p>
          </table:table-cell>
          <table:table-cell office:value-type="date" office:date-value="1987-02-21T00:00:00" table:style-name="ce5">
            <text:p>1987/2/21</text:p>
          </table:table-cell>
          <table:table-cell office:value-type="date" office:date-value="1994-09-05T00:00:00" table:style-name="ce5">
            <text:p>1994/9/5</text:p>
          </table:table-cell>
          <table:table-cell office:value-type="float" office:value="259303804580" table:style-name="ce6">
            <text:p>259,303,80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TSMC</text:p>
          </table:table-cell>
          <table:table-cell office:value-type="string" table:style-name="ce3">
            <text:p>http://www.ts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1 精英</text:p>
          </table:table-cell>
          <table:table-cell office:value-type="string" table:style-name="ce4">
            <text:p>精英電腦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楊龍光</text:p>
          </table:table-cell>
          <table:table-cell office:value-type="string" table:style-name="ce3">
            <text:p>陳惠美(處長)</text:p>
          </table:table-cell>
          <table:table-cell office:value-type="date" office:date-value="1987-05-06T00:00:00" table:style-name="ce5">
            <text:p>1987/5/6</text:p>
          </table:table-cell>
          <table:table-cell office:value-type="date" office:date-value="1994-09-21T00:00:00" table:style-name="ce5">
            <text:p>1994/9/21</text:p>
          </table:table-cell>
          <table:table-cell office:value-type="float" office:value="5574029680" table:style-name="ce6">
            <text:p>5,574,02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Elitegroup</text:p>
          </table:table-cell>
          <table:table-cell office:value-type="string" table:style-name="ce3">
            <text:p>http://www.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2 友訊</text:p>
          </table:table-cell>
          <table:table-cell office:value-type="string" table:style-name="ce4">
            <text:p>友訊科技</text:p>
          </table:table-cell>
          <table:table-cell office:value-type="string" table:style-name="ce3">
            <text:p>胡雪</text:p>
          </table:table-cell>
          <table:table-cell office:value-type="string" table:style-name="ce3">
            <text:p>魏美玲</text:p>
          </table:table-cell>
          <table:table-cell office:value-type="string" table:style-name="ce3">
            <text:p>苗華崑(副總經理)</text:p>
          </table:table-cell>
          <table:table-cell office:value-type="date" office:date-value="1987-06-20T00:00:00" table:style-name="ce5">
            <text:p>1987/6/20</text:p>
          </table:table-cell>
          <table:table-cell office:value-type="date" office:date-value="1994-10-17T00:00:00" table:style-name="ce5">
            <text:p>1994/10/17</text:p>
          </table:table-cell>
          <table:table-cell office:value-type="float" office:value="6519961660" table:style-name="ce6">
            <text:p>6,519,96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D-Link</text:p>
          </table:table-cell>
          <table:table-cell office:value-type="string" table:style-name="ce3">
            <text:p>http://www.d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7 旺宏</text:p>
          </table:table-cell>
          <table:table-cell office:value-type="string" table:style-name="ce4">
            <text:p>旺宏電子</text:p>
          </table:table-cell>
          <table:table-cell office:value-type="string" table:style-name="ce3">
            <text:p>吳敏求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吳敏求(董事長兼執行長)</text:p>
          </table:table-cell>
          <table:table-cell office:value-type="date" office:date-value="1989-12-09T00:00:00" table:style-name="ce5">
            <text:p>1989/12/9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049384910" table:style-name="ce6">
            <text:p>18,049,384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Macronix</text:p>
          </table:table-cell>
          <table:table-cell office:value-type="string" table:style-name="ce3">
            <text:p>http://www.macro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8 光罩</text:p>
          </table:table-cell>
          <table:table-cell office:value-type="string" table:style-name="ce4">
            <text:p>台灣光罩</text:p>
          </table:table-cell>
          <table:table-cell office:value-type="string" table:style-name="ce3">
            <text:p>吳國精</text:p>
          </table:table-cell>
          <table:table-cell office:value-type="string" table:style-name="ce3">
            <text:p>陳陽成</text:p>
          </table:table-cell>
          <table:table-cell office:value-type="string" table:style-name="ce3">
            <text:p>林良桔(資訊服務中心經理)</text:p>
          </table:table-cell>
          <table:table-cell office:value-type="date" office:date-value="1988-10-21T00:00:00" table:style-name="ce5">
            <text:p>1988/10/21</text:p>
          </table:table-cell>
          <table:table-cell office:value-type="date" office:date-value="1995-04-17T00:00:00" table:style-name="ce5">
            <text:p>1995/4/17</text:p>
          </table:table-cell>
          <table:table-cell office:value-type="float" office:value="2527136110" table:style-name="ce6">
            <text:p>2,527,136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Taiwan Mask</text:p>
          </table:table-cell>
          <table:table-cell office:value-type="string" table:style-name="ce3">
            <text:p>http://www.t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0 光磊</text:p>
          </table:table-cell>
          <table:table-cell office:value-type="string" table:style-name="ce4">
            <text:p>光磊科技</text:p>
          </table:table-cell>
          <table:table-cell office:value-type="string" table:style-name="ce3">
            <text:p>王虹東</text:p>
          </table:table-cell>
          <table:table-cell office:value-type="string" table:style-name="ce3">
            <text:p>李榮寰</text:p>
          </table:table-cell>
          <table:table-cell office:value-type="string" table:style-name="ce3">
            <text:p>陳建璋(經理)</text:p>
          </table:table-cell>
          <table:table-cell office:value-type="date" office:date-value="1983-12-21T00:00:00" table:style-name="ce5">
            <text:p>1983/12/21</text:p>
          </table:table-cell>
          <table:table-cell office:value-type="date" office:date-value="1995-05-02T00:00:00" table:style-name="ce5">
            <text:p>1995/5/2</text:p>
          </table:table-cell>
          <table:table-cell office:value-type="float" office:value="4433366420" table:style-name="ce6">
            <text:p>4,433,366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Opto Tech</text:p>
          </table:table-cell>
          <table:table-cell office:value-type="string" table:style-name="ce3">
            <text:p>http://www.op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2 茂矽</text:p>
          </table:table-cell>
          <table:table-cell office:value-type="string" table:style-name="ce4">
            <text:p>台灣茂矽電子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鄧志達(處長)</text:p>
          </table:table-cell>
          <table:table-cell office:value-type="date" office:date-value="1987-01-08T00:00:00" table:style-name="ce5">
            <text:p>1987/1/8</text:p>
          </table:table-cell>
          <table:table-cell office:value-type="date" office:date-value="1995-09-19T00:00:00" table:style-name="ce5">
            <text:p>1995/9/19</text:p>
          </table:table-cell>
          <table:table-cell office:value-type="float" office:value="751421610" table:style-name="ce6">
            <text:p>751,421,61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Mosel Vitelic</text:p>
          </table:table-cell>
          <table:table-cell office:value-type="string" table:style-name="ce3">
            <text:p>http://www.mos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4 華邦電</text:p>
          </table:table-cell>
          <table:table-cell office:value-type="string" table:style-name="ce4">
            <text:p>華邦電子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詹東義</text:p>
          </table:table-cell>
          <table:table-cell office:value-type="string" table:style-name="ce3">
            <text:p>黃求己(副總經理)</text:p>
          </table:table-cell>
          <table:table-cell office:value-type="date" office:date-value="1987-09-29T00:00:00" table:style-name="ce5">
            <text:p>1987/9/29</text:p>
          </table:table-cell>
          <table:table-cell office:value-type="date" office:date-value="1995-10-18T00:00:00" table:style-name="ce5">
            <text:p>1995/10/18</text:p>
          </table:table-cell>
          <table:table-cell office:value-type="float" office:value="39800001930" table:style-name="ce6">
            <text:p>39,800,00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inbond</text:p>
          </table:table-cell>
          <table:table-cell office:value-type="string" table:style-name="ce3">
            <text:p>http://www.winbo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5 智邦</text:p>
          </table:table-cell>
          <table:table-cell office:value-type="string" table:style-name="ce4">
            <text:p>智邦科技</text:p>
          </table:table-cell>
          <table:table-cell office:value-type="string" table:style-name="ce3">
            <text:p>李炎松</text:p>
          </table:table-cell>
          <table:table-cell office:value-type="string" table:style-name="ce3">
            <text:p>李志強</text:p>
          </table:table-cell>
          <table:table-cell office:value-type="string" table:style-name="ce3">
            <text:p>林信玄(資深協理)</text:p>
          </table:table-cell>
          <table:table-cell office:value-type="date" office:date-value="1988-02-09T00:00:00" table:style-name="ce5">
            <text:p>1988/2/9</text:p>
          </table:table-cell>
          <table:table-cell office:value-type="date" office:date-value="1995-11-15T00:00:00" table:style-name="ce5">
            <text:p>1995/11/15</text:p>
          </table:table-cell>
          <table:table-cell office:value-type="float" office:value="5537178970" table:style-name="ce6">
            <text:p>5,537,178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ccton</text:p>
          </table:table-cell>
          <table:table-cell office:value-type="string" table:style-name="ce3">
            <text:p>http://www.acc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7 聯強</text:p>
          </table:table-cell>
          <table:table-cell office:value-type="string" table:style-name="ce4">
            <text:p>聯強國際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杜書伍</text:p>
          </table:table-cell>
          <table:table-cell office:value-type="string" table:style-name="ce3">
            <text:p>杜書伍(總經理)</text:p>
          </table:table-cell>
          <table:table-cell office:value-type="date" office:date-value="1988-09-12T00:00:00" table:style-name="ce5">
            <text:p>1988/9/12</text:p>
          </table:table-cell>
          <table:table-cell office:value-type="date" office:date-value="1995-12-13T00:00:00" table:style-name="ce5">
            <text:p>1995/12/13</text:p>
          </table:table-cell>
          <table:table-cell office:value-type="float" office:value="16679469680" table:style-name="ce6">
            <text:p>16,679,469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ynnex</text:p>
          </table:table-cell>
          <table:table-cell office:value-type="string" table:style-name="ce3">
            <text:p>http://www.synnex-g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8 海悅</text:p>
          </table:table-cell>
          <table:table-cell office:value-type="string" table:style-name="ce4">
            <text:p>海悅國際開發</text:p>
          </table:table-cell>
          <table:table-cell office:value-type="string" table:style-name="ce3">
            <text:p>黃希文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王俊傑(總經理)</text:p>
          </table:table-cell>
          <table:table-cell office:value-type="date" office:date-value="1987-08-12T00:00:00" table:style-name="ce5">
            <text:p>1987/8/12</text:p>
          </table:table-cell>
          <table:table-cell office:value-type="date" office:date-value="1996-01-05T00:00:00" table:style-name="ce5">
            <text:p>1996/1/5</text:p>
          </table:table-cell>
          <table:table-cell office:value-type="float" office:value="856000000" table:style-name="ce6">
            <text:p>85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Hiyes</text:p>
          </table:table-cell>
          <table:table-cell office:value-type="string" table:style-name="ce3">
            <text:p>http://www.hiyes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9 錸德</text:p>
          </table:table-cell>
          <table:table-cell office:value-type="string" table:style-name="ce4">
            <text:p>錸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(董事長兼執行長)</text:p>
          </table:table-cell>
          <table:table-cell office:value-type="date" office:date-value="1988-12-29T00:00:00" table:style-name="ce5">
            <text:p>1988/12/29</text:p>
          </table:table-cell>
          <table:table-cell office:value-type="date" office:date-value="1996-04-23T00:00:00" table:style-name="ce5">
            <text:p>1996/4/23</text:p>
          </table:table-cell>
          <table:table-cell office:value-type="float" office:value="17667921300" table:style-name="ce6">
            <text:p>17,667,921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Ritek</text:p>
          </table:table-cell>
          <table:table-cell office:value-type="string" table:style-name="ce3">
            <text:p>http://www.ri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1 順德</text:p>
          </table:table-cell>
          <table:table-cell office:value-type="string" table:style-name="ce4">
            <text:p>順德工業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朝興(副總經理)</text:p>
          </table:table-cell>
          <table:table-cell office:value-type="date" office:date-value="1967-10-17T00:00:00" table:style-name="ce5">
            <text:p>1967/10/17</text:p>
          </table:table-cell>
          <table:table-cell office:value-type="date" office:date-value="1996-04-25T00:00:00" table:style-name="ce5">
            <text:p>1996/4/25</text:p>
          </table:table-cell>
          <table:table-cell office:value-type="float" office:value="1821402490" table:style-name="ce6">
            <text:p>1,821,402,4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SDI Corp.</text:p>
          </table:table-cell>
          <table:table-cell office:value-type="string" table:style-name="ce3">
            <text:p>http://www.sd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2 佳世達</text:p>
          </table:table-cell>
          <table:table-cell office:value-type="string" table:style-name="ce4">
            <text:p>佳世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王淡如(財務資深副總)</text:p>
          </table:table-cell>
          <table:table-cell office:value-type="date" office:date-value="1984-04-21T00:00:00" table:style-name="ce5">
            <text:p>1984/4/21</text:p>
          </table:table-cell>
          <table:table-cell office:value-type="date" office:date-value="1996-07-22T00:00:00" table:style-name="ce5">
            <text:p>1996/7/22</text:p>
          </table:table-cell>
          <table:table-cell office:value-type="float" office:value="19667819580" table:style-name="ce6">
            <text:p>19,667,819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Qisda Corp.</text:p>
          </table:table-cell>
          <table:table-cell office:value-type="string" table:style-name="ce3">
            <text:p>http://www.Qisd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3 宏碁</text:p>
          </table:table-cell>
          <table:table-cell office:value-type="string" table:style-name="ce4">
            <text:p>宏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怡如(財務長)</text:p>
          </table:table-cell>
          <table:table-cell office:value-type="date" office:date-value="1976-08-01T00:00:00" table:style-name="ce5">
            <text:p>1976/8/1</text:p>
          </table:table-cell>
          <table:table-cell office:value-type="date" office:date-value="1996-09-18T00:00:00" table:style-name="ce5">
            <text:p>1996/9/18</text:p>
          </table:table-cell>
          <table:table-cell office:value-type="float" office:value="30765028280" table:style-name="ce6">
            <text:p>30,765,028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Acer Inc.</text:p>
          </table:table-cell>
          <table:table-cell office:value-type="string" table:style-name="ce3">
            <text:p>http://www.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4 鴻準</text:p>
          </table:table-cell>
          <table:table-cell office:value-type="string" table:style-name="ce4">
            <text:p>鴻準精密工業</text:p>
          </table:table-cell>
          <table:table-cell office:value-type="string" table:style-name="ce3">
            <text:p>洪誌謙</text:p>
          </table:table-cell>
          <table:table-cell office:value-type="string" table:style-name="ce3">
            <text:p>李翰明</text:p>
          </table:table-cell>
          <table:table-cell office:value-type="string" table:style-name="ce3">
            <text:p>劉正光(經理)</text:p>
          </table:table-cell>
          <table:table-cell office:value-type="date" office:date-value="1990-04-26T00:00:00" table:style-name="ce5">
            <text:p>1990/4/26</text:p>
          </table:table-cell>
          <table:table-cell office:value-type="date" office:date-value="1996-10-08T00:00:00" table:style-name="ce5">
            <text:p>1996/10/8</text:p>
          </table:table-cell>
          <table:table-cell office:value-type="float" office:value="14144851920" table:style-name="ce6">
            <text:p>14,144,851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oxconn Technology</text:p>
          </table:table-cell>
          <table:table-cell office:value-type="string" table:style-name="ce3">
            <text:p>http://www.foxcon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5 敬鵬</text:p>
          </table:table-cell>
          <table:table-cell office:value-type="string" table:style-name="ce4">
            <text:p>敬鵬工業</text:p>
          </table:table-cell>
          <table:table-cell office:value-type="string" table:style-name="ce3">
            <text:p>黃維金</text:p>
          </table:table-cell>
          <table:table-cell office:value-type="string" table:style-name="ce3">
            <text:p>黃維金</text:p>
          </table:table-cell>
          <table:table-cell office:value-type="string" table:style-name="ce3">
            <text:p>蕭公彥(經理)</text:p>
          </table:table-cell>
          <table:table-cell office:value-type="date" office:date-value="1979-09-26T00:00:00" table:style-name="ce5">
            <text:p>1979/9/26</text:p>
          </table:table-cell>
          <table:table-cell office:value-type="date" office:date-value="1996-10-14T00:00:00" table:style-name="ce5">
            <text:p>1996/10/14</text:p>
          </table:table-cell>
          <table:table-cell office:value-type="float" office:value="3974954200" table:style-name="ce6">
            <text:p>3,974,954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Chin-Poon</text:p>
          </table:table-cell>
          <table:table-cell office:value-type="string" table:style-name="ce3">
            <text:p>http://www.cp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6 英業達</text:p>
          </table:table-cell>
          <table:table-cell office:value-type="string" table:style-name="ce4">
            <text:p>英業達</text:p>
          </table:table-cell>
          <table:table-cell office:value-type="string" table:style-name="ce3">
            <text:p>卓桐華</text:p>
          </table:table-cell>
          <table:table-cell office:value-type="string" table:style-name="ce3">
            <text:p>巫永財</text:p>
          </table:table-cell>
          <table:table-cell office:value-type="string" table:style-name="ce3">
            <text:p>游進寶(副總經理)</text:p>
          </table:table-cell>
          <table:table-cell office:value-type="date" office:date-value="1975-06-09T00:00:00" table:style-name="ce5">
            <text:p>1975/6/9</text:p>
          </table:table-cell>
          <table:table-cell office:value-type="date" office:date-value="1996-11-13T00:00:00" table:style-name="ce5">
            <text:p>1996/11/13</text:p>
          </table:table-cell>
          <table:table-cell office:value-type="float" office:value="35874750660" table:style-name="ce6">
            <text:p>35,874,750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Inventec</text:p>
          </table:table-cell>
          <table:table-cell office:value-type="string" table:style-name="ce3">
            <text:p>http://www.inv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7 華碩</text:p>
          </table:table-cell>
          <table:table-cell office:value-type="string" table:style-name="ce4">
            <text:p>華碩電腦</text:p>
          </table:table-cell>
          <table:table-cell office:value-type="string" table:style-name="ce3">
            <text:p>施崇棠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吳長榮(財務長)</text:p>
          </table:table-cell>
          <table:table-cell office:value-type="date" office:date-value="1990-04-02T00:00:00" table:style-name="ce5">
            <text:p>1990/4/2</text:p>
          </table:table-cell>
          <table:table-cell office:value-type="date" office:date-value="1996-11-14T00:00:00" table:style-name="ce5">
            <text:p>1996/11/14</text:p>
          </table:table-cell>
          <table:table-cell office:value-type="float" office:value="7427602800" table:style-name="ce6">
            <text:p>7,427,602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Asustek</text:p>
          </table:table-cell>
          <table:table-cell office:value-type="string" table:style-name="ce3">
            <text:p>http://www.a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8 廷鑫</text:p>
          </table:table-cell>
          <table:table-cell office:value-type="string" table:style-name="ce4">
            <text:p>廷鑫興業</text:p>
          </table:table-cell>
          <table:table-cell office:value-type="string" table:style-name="ce3">
            <text:p>吳福禱</text:p>
          </table:table-cell>
          <table:table-cell office:value-type="string" table:style-name="ce3">
            <text:p>顏兆鑫</text:p>
          </table:table-cell>
          <table:table-cell office:value-type="string" table:style-name="ce3">
            <text:p>鄭伊雯(總經理室秘書)</text:p>
          </table:table-cell>
          <table:table-cell office:value-type="date" office:date-value="1987-05-01T00:00:00" table:style-name="ce5">
            <text:p>1987/5/1</text:p>
          </table:table-cell>
          <table:table-cell office:value-type="date" office:date-value="1996-12-18T00:00:00" table:style-name="ce5">
            <text:p>1996/12/18</text:p>
          </table:table-cell>
          <table:table-cell office:value-type="float" office:value="796161720" table:style-name="ce6">
            <text:p>796,161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Ting Sin</text:p>
          </table:table-cell>
          <table:table-cell office:value-type="string" table:style-name="ce3">
            <text:p>http://www.ting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9 所羅門</text:p>
          </table:table-cell>
          <table:table-cell office:value-type="string" table:style-name="ce4">
            <text:p>所羅門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朱淑娥(董事長特別助理)</text:p>
          </table:table-cell>
          <table:table-cell office:value-type="date" office:date-value="1990-05-07T00:00:00" table:style-name="ce5">
            <text:p>1990/5/7</text:p>
          </table:table-cell>
          <table:table-cell office:value-type="date" office:date-value="1996-12-19T00:00:00" table:style-name="ce5">
            <text:p>1996/12/19</text:p>
          </table:table-cell>
          <table:table-cell office:value-type="float" office:value="1714710520" table:style-name="ce6">
            <text:p>1,714,710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Solomon Technology</text:p>
          </table:table-cell>
          <table:table-cell office:value-type="string" table:style-name="ce3">
            <text:p>http://www.solom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0 致茂</text:p>
          </table:table-cell>
          <table:table-cell office:value-type="string" table:style-name="ce4">
            <text:p>致茂電子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應正(財務長)</text:p>
          </table:table-cell>
          <table:table-cell office:value-type="date" office:date-value="1984-11-08T00:00:00" table:style-name="ce5">
            <text:p>1984/11/8</text:p>
          </table:table-cell>
          <table:table-cell office:value-type="date" office:date-value="1996-12-21T00:00:00" table:style-name="ce5">
            <text:p>1996/12/21</text:p>
          </table:table-cell>
          <table:table-cell office:value-type="float" office:value="4117588960" table:style-name="ce6">
            <text:p>4,117,588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hroma</text:p>
          </table:table-cell>
          <table:table-cell office:value-type="string" table:style-name="ce3">
            <text:p>http://www.chroma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2 藍天</text:p>
          </table:table-cell>
          <table:table-cell office:value-type="string" table:style-name="ce4">
            <text:p>藍天電腦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蔡明賢</text:p>
          </table:table-cell>
          <table:table-cell office:value-type="string" table:style-name="ce3">
            <text:p>游添榮(資深副總經理)</text:p>
          </table:table-cell>
          <table:table-cell office:value-type="date" office:date-value="1983-10-04T00:00:00" table:style-name="ce5">
            <text:p>1983/10/4</text:p>
          </table:table-cell>
          <table:table-cell office:value-type="date" office:date-value="1997-04-02T00:00:00" table:style-name="ce5">
            <text:p>1997/4/2</text:p>
          </table:table-cell>
          <table:table-cell office:value-type="float" office:value="6831630000" table:style-name="ce6">
            <text:p>6,831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Clevo</text:p>
          </table:table-cell>
          <table:table-cell office:value-type="string" table:style-name="ce3">
            <text:p>http://www.cle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3 矽統</text:p>
          </table:table-cell>
          <table:table-cell office:value-type="string" table:style-name="ce4">
            <text:p>矽統科技</text:p>
          </table:table-cell>
          <table:table-cell office:value-type="string" table:style-name="ce3">
            <text:p>簡誠謙</text:p>
          </table:table-cell>
          <table:table-cell office:value-type="string" table:style-name="ce3">
            <text:p>許時中</text:p>
          </table:table-cell>
          <table:table-cell office:value-type="string" table:style-name="ce3">
            <text:p>簡誠謙(董事長)</text:p>
          </table:table-cell>
          <table:table-cell office:value-type="date" office:date-value="1987-08-26T00:00:00" table:style-name="ce5">
            <text:p>1987/8/26</text:p>
          </table:table-cell>
          <table:table-cell office:value-type="date" office:date-value="1997-08-01T00:00:00" table:style-name="ce5">
            <text:p>1997/8/1</text:p>
          </table:table-cell>
          <table:table-cell office:value-type="float" office:value="5600624770" table:style-name="ce6">
            <text:p>5,600,624,7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Silicon Integrated</text:p>
          </table:table-cell>
          <table:table-cell office:value-type="string" table:style-name="ce3">
            <text:p>http://www.si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4 倫飛</text:p>
          </table:table-cell>
          <table:table-cell office:value-type="string" table:style-name="ce4">
            <text:p>倫飛電腦實業</text:p>
          </table:table-cell>
          <table:table-cell office:value-type="string" table:style-name="ce3">
            <text:p>高育仁</text:p>
          </table:table-cell>
          <table:table-cell office:value-type="string" table:style-name="ce3">
            <text:p>高思復</text:p>
          </table:table-cell>
          <table:table-cell office:value-type="string" table:style-name="ce3">
            <text:p>楊建國(處長)</text:p>
          </table:table-cell>
          <table:table-cell office:value-type="date" office:date-value="1984-02-27T00:00:00" table:style-name="ce5">
            <text:p>1984/2/27</text:p>
          </table:table-cell>
          <table:table-cell office:value-type="date" office:date-value="1997-08-11T00:00:00" table:style-name="ce5">
            <text:p>1997/8/11</text:p>
          </table:table-cell>
          <table:table-cell office:value-type="float" office:value="1989397970" table:style-name="ce6">
            <text:p>1,989,397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Twinhead</text:p>
          </table:table-cell>
          <table:table-cell office:value-type="string" table:style-name="ce3">
            <text:p>http://www.twinh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5 昆盈</text:p>
          </table:table-cell>
          <table:table-cell office:value-type="string" table:style-name="ce4">
            <text:p>昆盈企業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(執行長)</text:p>
          </table:table-cell>
          <table:table-cell office:value-type="date" office:date-value="1983-11-03T00:00:00" table:style-name="ce5">
            <text:p>1983/11/3</text:p>
          </table:table-cell>
          <table:table-cell office:value-type="date" office:date-value="1997-11-03T00:00:00" table:style-name="ce5">
            <text:p>1997/11/3</text:p>
          </table:table-cell>
          <table:table-cell office:value-type="float" office:value="2585384960" table:style-name="ce6">
            <text:p>2,585,38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KYE Systems</text:p>
          </table:table-cell>
          <table:table-cell office:value-type="string" table:style-name="ce3">
            <text:p>http://www.genius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7 燿華</text:p>
          </table:table-cell>
          <table:table-cell office:value-type="string" table:style-name="ce4">
            <text:p>燿華電子</text:p>
          </table:table-cell>
          <table:table-cell office:value-type="string" table:style-name="ce3">
            <text:p>張元銘</text:p>
          </table:table-cell>
          <table:table-cell office:value-type="string" table:style-name="ce3">
            <text:p>洪顯青</text:p>
          </table:table-cell>
          <table:table-cell office:value-type="string" table:style-name="ce3">
            <text:p>李麗君(副總)</text:p>
          </table:table-cell>
          <table:table-cell office:value-type="date" office:date-value="1984-12-31T00:00:00" table:style-name="ce5">
            <text:p>1984/12/31</text:p>
          </table:table-cell>
          <table:table-cell office:value-type="date" office:date-value="1997-12-13T00:00:00" table:style-name="ce5">
            <text:p>1997/12/13</text:p>
          </table:table-cell>
          <table:table-cell office:value-type="float" office:value="5795744210" table:style-name="ce6">
            <text:p>5,795,744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Unitech PCB</text:p>
          </table:table-cell>
          <table:table-cell office:value-type="string" table:style-name="ce3">
            <text:p>http://www.pcbu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8 金像電</text:p>
          </table:table-cell>
          <table:table-cell office:value-type="string" table:style-name="ce4">
            <text:p>金像電子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林清培</text:p>
          </table:table-cell>
          <table:table-cell office:value-type="string" table:style-name="ce3">
            <text:p>楊承蓉(經理)</text:p>
          </table:table-cell>
          <table:table-cell office:value-type="date" office:date-value="1981-09-05T00:00:00" table:style-name="ce5">
            <text:p>1981/9/5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5522468410" table:style-name="ce6">
            <text:p>5,522,46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Gold Circuit</text:p>
          </table:table-cell>
          <table:table-cell office:value-type="string" table:style-name="ce3">
            <text:p>http://www.g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9 菱生</text:p>
          </table:table-cell>
          <table:table-cell office:value-type="string" table:style-name="ce4">
            <text:p>菱生精密工業</text:p>
          </table:table-cell>
          <table:table-cell office:value-type="string" table:style-name="ce3">
            <text:p>葉樹泉</text:p>
          </table:table-cell>
          <table:table-cell office:value-type="string" table:style-name="ce3">
            <text:p>楊順卿</text:p>
          </table:table-cell>
          <table:table-cell office:value-type="string" table:style-name="ce3">
            <text:p>賴銘為(財務長)</text:p>
          </table:table-cell>
          <table:table-cell office:value-type="date" office:date-value="1973-04-21T00:00:00" table:style-name="ce5">
            <text:p>1973/4/21</text:p>
          </table:table-cell>
          <table:table-cell office:value-type="date" office:date-value="1998-04-10T00:00:00" table:style-name="ce5">
            <text:p>1998/4/10</text:p>
          </table:table-cell>
          <table:table-cell office:value-type="float" office:value="3801023440" table:style-name="ce6">
            <text:p>3,801,02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Lingsen Precision</text:p>
          </table:table-cell>
          <table:table-cell office:value-type="string" table:style-name="ce3">
            <text:p>http://www.lings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1 大同</text:p>
          </table:table-cell>
          <table:table-cell office:value-type="string" table:style-name="ce4">
            <text:p>大同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王隆潔(總處長)</text:p>
          </table:table-cell>
          <table:table-cell office:value-type="date" office:date-value="1950-04-11T00:00:00" table:style-name="ce5">
            <text:p>1950/4/1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3395366850" table:style-name="ce6">
            <text:p>23,395,366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tung Co.</text:p>
          </table:table-cell>
          <table:table-cell office:value-type="string" table:style-name="ce3">
            <text:p>http://www.tat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3 震旦行</text:p>
          </table:table-cell>
          <table:table-cell office:value-type="string" table:style-name="ce4">
            <text:p>震旦行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馬志賢(經理)</text:p>
          </table:table-cell>
          <table:table-cell office:value-type="date" office:date-value="1963-07-19T00:00:00" table:style-name="ce5">
            <text:p>1963/7/19</text:p>
          </table:table-cell>
          <table:table-cell office:value-type="date" office:date-value="1991-08-01T00:00:00" table:style-name="ce5">
            <text:p>1991/8/1</text:p>
          </table:table-cell>
          <table:table-cell office:value-type="float" office:value="2362025180" table:style-name="ce6">
            <text:p>2,362,025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http://www.auro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4 佳能</text:p>
          </table:table-cell>
          <table:table-cell office:value-type="string" table:style-name="ce4">
            <text:p>佳能企業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(董事長)</text:p>
          </table:table-cell>
          <table:table-cell office:value-type="date" office:date-value="1965-05-21T00:00:00" table:style-name="ce5">
            <text:p>1965/5/21</text:p>
          </table:table-cell>
          <table:table-cell office:value-type="date" office:date-value="1995-01-16T00:00:00" table:style-name="ce5">
            <text:p>1995/1/16</text:p>
          </table:table-cell>
          <table:table-cell office:value-type="float" office:value="2823649720" table:style-name="ce6">
            <text:p>2,823,649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bility</text:p>
          </table:table-cell>
          <table:table-cell office:value-type="string" table:style-name="ce3">
            <text:p>http://www.abilit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5 智寶</text:p>
          </table:table-cell>
          <table:table-cell office:value-type="string" table:style-name="ce4">
            <text:p>智寶電子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(董事長)</text:p>
          </table:table-cell>
          <table:table-cell office:value-type="date" office:date-value="1978-09-11T00:00:00" table:style-name="ce5">
            <text:p>1978/9/11</text:p>
          </table:table-cell>
          <table:table-cell office:value-type="date" office:date-value="1998-08-29T00:00:00" table:style-name="ce5">
            <text:p>1998/8/29</text:p>
          </table:table-cell>
          <table:table-cell office:value-type="float" office:value="915182830" table:style-name="ce6">
            <text:p>915,182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Teapo</text:p>
          </table:table-cell>
          <table:table-cell office:value-type="string" table:style-name="ce3">
            <text:p>http://www.teap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6 技嘉</text:p>
          </table:table-cell>
          <table:table-cell office:value-type="string" table:style-name="ce4">
            <text:p>技嘉科技</text:p>
          </table:table-cell>
          <table:table-cell office:value-type="string" table:style-name="ce3">
            <text:p>葉培城</text:p>
          </table:table-cell>
          <table:table-cell office:value-type="string" table:style-name="ce3">
            <text:p>劉明雄</text:p>
          </table:table-cell>
          <table:table-cell office:value-type="string" table:style-name="ce3">
            <text:p>孫國仁(處長)</text:p>
          </table:table-cell>
          <table:table-cell office:value-type="date" office:date-value="1986-04-30T00:00:00" table:style-name="ce5">
            <text:p>1986/4/30</text:p>
          </table:table-cell>
          <table:table-cell office:value-type="date" office:date-value="1998-09-24T00:00:00" table:style-name="ce5">
            <text:p>1998/9/24</text:p>
          </table:table-cell>
          <table:table-cell office:value-type="float" office:value="6333188860" table:style-name="ce6">
            <text:p>6,333,18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igabyte</text:p>
          </table:table-cell>
          <table:table-cell office:value-type="string" table:style-name="ce3">
            <text:p>http://www.gigaby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7 微星</text:p>
          </table:table-cell>
          <table:table-cell office:value-type="string" table:style-name="ce4">
            <text:p>微星科技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洪寶玉(副總經理)</text:p>
          </table:table-cell>
          <table:table-cell office:value-type="date" office:date-value="1986-08-04T00:00:00" table:style-name="ce5">
            <text:p>1986/8/4</text:p>
          </table:table-cell>
          <table:table-cell office:value-type="date" office:date-value="1998-10-31T00:00:00" table:style-name="ce5">
            <text:p>1998/10/31</text:p>
          </table:table-cell>
          <table:table-cell office:value-type="float" office:value="8448561990" table:style-name="ce6">
            <text:p>8,448,56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SI</text:p>
          </table:table-cell>
          <table:table-cell office:value-type="string" table:style-name="ce3">
            <text:p>http://tw.ms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9 瑞昱</text:p>
          </table:table-cell>
          <table:table-cell office:value-type="string" table:style-name="ce4">
            <text:p>瑞昱半導體</text:p>
          </table:table-cell>
          <table:table-cell office:value-type="string" table:style-name="ce3">
            <text:p>葉南宏</text:p>
          </table:table-cell>
          <table:table-cell office:value-type="string" table:style-name="ce3">
            <text:p>邱順建</text:p>
          </table:table-cell>
          <table:table-cell office:value-type="string" table:style-name="ce3">
            <text:p>黃依瑋(副總經理)</text:p>
          </table:table-cell>
          <table:table-cell office:value-type="date" office:date-value="1987-10-21T00:00:00" table:style-name="ce5">
            <text:p>1987/10/21</text:p>
          </table:table-cell>
          <table:table-cell office:value-type="date" office:date-value="1998-10-26T00:00:00" table:style-name="ce5">
            <text:p>1998/10/26</text:p>
          </table:table-cell>
          <table:table-cell office:value-type="float" office:value="5065062200" table:style-name="ce6">
            <text:p>5,065,062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Realtek</text:p>
          </table:table-cell>
          <table:table-cell office:value-type="string" table:style-name="ce3">
            <text:p>http://www.re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0 虹光</text:p>
          </table:table-cell>
          <table:table-cell office:value-type="string" table:style-name="ce4">
            <text:p>虹光精密工業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郭祖訓(經理)</text:p>
          </table:table-cell>
          <table:table-cell office:value-type="date" office:date-value="1991-04-24T00:00:00" table:style-name="ce5">
            <text:p>1991/4/24</text:p>
          </table:table-cell>
          <table:table-cell office:value-type="date" office:date-value="1998-12-03T00:00:00" table:style-name="ce5">
            <text:p>1998/12/3</text:p>
          </table:table-cell>
          <table:table-cell office:value-type="float" office:value="2082208500" table:style-name="ce6">
            <text:p>2,082,208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vision</text:p>
          </table:table-cell>
          <table:table-cell office:value-type="string" table:style-name="ce3">
            <text:p>http://www.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2 廣達</text:p>
          </table:table-cell>
          <table:table-cell office:value-type="string" table:style-name="ce4">
            <text:p>廣達電腦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梁次震</text:p>
          </table:table-cell>
          <table:table-cell office:value-type="string" table:style-name="ce3">
            <text:p>楊俊烈(財務中心副總經理)</text:p>
          </table:table-cell>
          <table:table-cell office:value-type="date" office:date-value="1988-05-09T00:00:00" table:style-name="ce5">
            <text:p>1988/5/9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38626274320" table:style-name="ce6">
            <text:p>38,626,27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Quanta Computer</text:p>
          </table:table-cell>
          <table:table-cell office:value-type="string" table:style-name="ce3">
            <text:p>http://www.quanta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3 台光電</text:p>
          </table:table-cell>
          <table:table-cell office:value-type="string" table:style-name="ce4">
            <text:p>台光電子材料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張麗秋(協理)</text:p>
          </table:table-cell>
          <table:table-cell office:value-type="date" office:date-value="1992-03-24T00:00:00" table:style-name="ce5">
            <text:p>1992/3/24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196524580" table:style-name="ce6">
            <text:p>3,196,524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Elite Material</text:p>
          </table:table-cell>
          <table:table-cell office:value-type="string" table:style-name="ce3">
            <text:p>http://www.em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5 群光</text:p>
          </table:table-cell>
          <table:table-cell office:value-type="string" table:style-name="ce4">
            <text:p>群光電子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林玉玲(副總經理)</text:p>
          </table:table-cell>
          <table:table-cell office:value-type="date" office:date-value="1983-02-22T00:00:00" table:style-name="ce5">
            <text:p>1983/2/22</text:p>
          </table:table-cell>
          <table:table-cell office:value-type="date" office:date-value="1999-01-05T00:00:00" table:style-name="ce5">
            <text:p>1999/1/5</text:p>
          </table:table-cell>
          <table:table-cell office:value-type="float" office:value="7206051120" table:style-name="ce6">
            <text:p>7,206,051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</text:p>
          </table:table-cell>
          <table:table-cell office:value-type="string" table:style-name="ce3">
            <text:p>http://www.chicon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7 精元</text:p>
          </table:table-cell>
          <table:table-cell office:value-type="string" table:style-name="ce4">
            <text:p>精元電腦</text:p>
          </table:table-cell>
          <table:table-cell office:value-type="string" table:style-name="ce3">
            <text:p>蔡火爐</text:p>
          </table:table-cell>
          <table:table-cell office:value-type="string" table:style-name="ce3">
            <text:p>李明擇</text:p>
          </table:table-cell>
          <table:table-cell office:value-type="string" table:style-name="ce3">
            <text:p>柯睿驊(副總經理)</text:p>
          </table:table-cell>
          <table:table-cell office:value-type="date" office:date-value="1991-07-22T00:00:00" table:style-name="ce5">
            <text:p>1991/7/22</text:p>
          </table:table-cell>
          <table:table-cell office:value-type="date" office:date-value="1999-01-25T00:00:00" table:style-name="ce5">
            <text:p>1999/1/25</text:p>
          </table:table-cell>
          <table:table-cell office:value-type="float" office:value="2210965300" table:style-name="ce6">
            <text:p>2,210,965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Sunrex</text:p>
          </table:table-cell>
          <table:table-cell office:value-type="string" table:style-name="ce3">
            <text:p>http://www.sun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8 威盛</text:p>
          </table:table-cell>
          <table:table-cell office:value-type="string" table:style-name="ce4">
            <text:p>威盛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(總經理)</text:p>
          </table:table-cell>
          <table:table-cell office:value-type="date" office:date-value="1992-09-21T00:00:00" table:style-name="ce5">
            <text:p>1992/9/21</text:p>
          </table:table-cell>
          <table:table-cell office:value-type="date" office:date-value="1999-03-05T00:00:00" table:style-name="ce5">
            <text:p>1999/3/5</text:p>
          </table:table-cell>
          <table:table-cell office:value-type="float" office:value="4933034410" table:style-name="ce6">
            <text:p>4,933,03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VIA Technologies</text:p>
          </table:table-cell>
          <table:table-cell office:value-type="string" table:style-name="ce3">
            <text:p>http://www.v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0 云辰</text:p>
          </table:table-cell>
          <table:table-cell office:value-type="string" table:style-name="ce4">
            <text:p>云辰電子開發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呂麗筑(經理)</text:p>
          </table:table-cell>
          <table:table-cell office:value-type="date" office:date-value="1980-04-16T00:00:00" table:style-name="ce5">
            <text:p>1980/4/16</text:p>
          </table:table-cell>
          <table:table-cell office:value-type="date" office:date-value="1999-06-15T00:00:00" table:style-name="ce5">
            <text:p>1999/6/15</text:p>
          </table:table-cell>
          <table:table-cell office:value-type="float" office:value="2140216020" table:style-name="ce6">
            <text:p>2,140,216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Everspring</text:p>
          </table:table-cell>
          <table:table-cell office:value-type="string" table:style-name="ce3">
            <text:p>http://www.everspr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2 正崴</text:p>
          </table:table-cell>
          <table:table-cell office:value-type="string" table:style-name="ce4">
            <text:p>正崴精密工業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廖桂隆(行政暨關務處副總)</text:p>
          </table:table-cell>
          <table:table-cell office:value-type="date" office:date-value="1986-07-14T00:00:00" table:style-name="ce5">
            <text:p>1986/7/14</text:p>
          </table:table-cell>
          <table:table-cell office:value-type="date" office:date-value="1999-09-20T00:00:00" table:style-name="ce5">
            <text:p>1999/9/20</text:p>
          </table:table-cell>
          <table:table-cell office:value-type="float" office:value="5123269400" table:style-name="ce6">
            <text:p>5,123,26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Foxlink</text:p>
          </table:table-cell>
          <table:table-cell office:value-type="string" table:style-name="ce3">
            <text:p>http://www.fox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3 億光</text:p>
          </table:table-cell>
          <table:table-cell office:value-type="string" table:style-name="ce4">
            <text:p>億光電子工業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傅慧貞(資深副總經理)</text:p>
          </table:table-cell>
          <table:table-cell office:value-type="date" office:date-value="1983-05-28T00:00:00" table:style-name="ce5">
            <text:p>1983/5/28</text:p>
          </table:table-cell>
          <table:table-cell office:value-type="date" office:date-value="1999-11-04T00:00:00" table:style-name="ce5">
            <text:p>1999/11/4</text:p>
          </table:table-cell>
          <table:table-cell office:value-type="float" office:value="4404142860" table:style-name="ce6">
            <text:p>4,404,142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Everlight Elec</text:p>
          </table:table-cell>
          <table:table-cell office:value-type="string" table:style-name="ce3">
            <text:p>http://www.everl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5 研華</text:p>
          </table:table-cell>
          <table:table-cell office:value-type="string" table:style-name="ce4">
            <text:p>研華</text:p>
          </table:table-cell>
          <table:table-cell office:value-type="string" table:style-name="ce3">
            <text:p>劉克振</text:p>
          </table:table-cell>
          <table:table-cell office:value-type="string" table:style-name="ce3">
            <text:p>蔡淑妍</text:p>
          </table:table-cell>
          <table:table-cell office:value-type="string" table:style-name="ce3">
            <text:p>蘇智蘋(經理)</text:p>
          </table:table-cell>
          <table:table-cell office:value-type="date" office:date-value="1981-09-07T00:00:00" table:style-name="ce5">
            <text:p>1981/9/7</text:p>
          </table:table-cell>
          <table:table-cell office:value-type="date" office:date-value="1999-12-13T00:00:00" table:style-name="ce5">
            <text:p>1999/12/13</text:p>
          </table:table-cell>
          <table:table-cell office:value-type="float" office:value="6972315100" table:style-name="ce6">
            <text:p>6,972,31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Advantech</text:p>
          </table:table-cell>
          <table:table-cell office:value-type="string" table:style-name="ce3">
            <text:p>http://www.adva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7 友通</text:p>
          </table:table-cell>
          <table:table-cell office:value-type="string" table:style-name="ce4">
            <text:p>友通資訊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蔡其南</text:p>
          </table:table-cell>
          <table:table-cell office:value-type="string" table:style-name="ce3">
            <text:p>蔡其南(總經理)</text:p>
          </table:table-cell>
          <table:table-cell office:value-type="date" office:date-value="1981-07-14T00:00:00" table:style-name="ce5">
            <text:p>1981/7/14</text:p>
          </table:table-cell>
          <table:table-cell office:value-type="date" office:date-value="2000-01-15T00:00:00" table:style-name="ce5">
            <text:p>2000/1/15</text:p>
          </table:table-cell>
          <table:table-cell office:value-type="float" office:value="1146888570" table:style-name="ce6">
            <text:p>1,146,888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DFI Inc.</text:p>
          </table:table-cell>
          <table:table-cell office:value-type="string" table:style-name="ce3">
            <text:p>http://www.df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9 映泰</text:p>
          </table:table-cell>
          <table:table-cell office:value-type="string" table:style-name="ce4">
            <text:p>映泰</text:p>
          </table:table-cell>
          <table:table-cell office:value-type="string" table:style-name="ce3">
            <text:p>王明義</text:p>
          </table:table-cell>
          <table:table-cell office:value-type="string" table:style-name="ce3">
            <text:p>王明正</text:p>
          </table:table-cell>
          <table:table-cell office:value-type="string" table:style-name="ce3">
            <text:p>鄭仲賜(財務部協理)</text:p>
          </table:table-cell>
          <table:table-cell office:value-type="date" office:date-value="1990-08-29T00:00:00" table:style-name="ce5">
            <text:p>1990/8/29</text:p>
          </table:table-cell>
          <table:table-cell office:value-type="date" office:date-value="1999-12-16T00:00:00" table:style-name="ce5">
            <text:p>1999/12/16</text:p>
          </table:table-cell>
          <table:table-cell office:value-type="float" office:value="1781000000" table:style-name="ce6">
            <text:p>1,78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Biostar Microtech</text:p>
          </table:table-cell>
          <table:table-cell office:value-type="string" table:style-name="ce3">
            <text:p>http://www.bio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1 凌陽</text:p>
          </table:table-cell>
          <table:table-cell office:value-type="string" table:style-name="ce4">
            <text:p>凌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沈文義(副總經理)</text:p>
          </table:table-cell>
          <table:table-cell office:value-type="date" office:date-value="1990-08-03T00:00:00" table:style-name="ce5">
            <text:p>1990/8/3</text:p>
          </table:table-cell>
          <table:table-cell office:value-type="date" office:date-value="2000-01-27T00:00:00" table:style-name="ce5">
            <text:p>2000/1/27</text:p>
          </table:table-cell>
          <table:table-cell office:value-type="float" office:value="5919949190" table:style-name="ce6">
            <text:p>5,919,9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Sunplus</text:p>
          </table:table-cell>
          <table:table-cell office:value-type="string" table:style-name="ce3">
            <text:p>http://www.sun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2 毅嘉</text:p>
          </table:table-cell>
          <table:table-cell office:value-type="string" table:style-name="ce4">
            <text:p>毅嘉科技</text:p>
          </table:table-cell>
          <table:table-cell office:value-type="string" table:style-name="ce3">
            <text:p>黃秋永</text:p>
          </table:table-cell>
          <table:table-cell office:value-type="string" table:style-name="ce3">
            <text:p>孫永祥</text:p>
          </table:table-cell>
          <table:table-cell office:value-type="string" table:style-name="ce3">
            <text:p>孫永祥(總經理)</text:p>
          </table:table-cell>
          <table:table-cell office:value-type="date" office:date-value="1989-11-07T00:00:00" table:style-name="ce5">
            <text:p>1989/11/7</text:p>
          </table:table-cell>
          <table:table-cell office:value-type="date" office:date-value="2000-01-14T00:00:00" table:style-name="ce5">
            <text:p>2000/1/14</text:p>
          </table:table-cell>
          <table:table-cell office:value-type="float" office:value="3356505330" table:style-name="ce6">
            <text:p>3,356,5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Ichia</text:p>
          </table:table-cell>
          <table:table-cell office:value-type="string" table:style-name="ce3">
            <text:p>http://www.ich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4 漢唐</text:p>
          </table:table-cell>
          <table:table-cell office:value-type="string" table:style-name="ce4">
            <text:p>漢唐集成</text:p>
          </table:table-cell>
          <table:table-cell office:value-type="string" table:style-name="ce3">
            <text:p>陳朝水</text:p>
          </table:table-cell>
          <table:table-cell office:value-type="string" table:style-name="ce3">
            <text:p>陳柏辰</text:p>
          </table:table-cell>
          <table:table-cell office:value-type="string" table:style-name="ce3">
            <text:p>陳柏辰(總經理)</text:p>
          </table:table-cell>
          <table:table-cell office:value-type="date" office:date-value="1982-09-13T00:00:00" table:style-name="ce5">
            <text:p>1982/9/13</text:p>
          </table:table-cell>
          <table:table-cell office:value-type="date" office:date-value="2000-03-14T00:00:00" table:style-name="ce5">
            <text:p>2000/3/14</text:p>
          </table:table-cell>
          <table:table-cell office:value-type="float" office:value="2382333730" table:style-name="ce6">
            <text:p>2,382,333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方燕玲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United Integrated</text:p>
          </table:table-cell>
          <table:table-cell office:value-type="string" table:style-name="ce3">
            <text:p>http://www.ui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5 浩鑫</text:p>
          </table:table-cell>
          <table:table-cell office:value-type="string" table:style-name="ce4">
            <text:p>浩鑫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石翔麟(資深處長)</text:p>
          </table:table-cell>
          <table:table-cell office:value-type="date" office:date-value="1983-06-10T00:00:00" table:style-name="ce5">
            <text:p>1983/6/10</text:p>
          </table:table-cell>
          <table:table-cell office:value-type="date" office:date-value="2000-03-17T00:00:00" table:style-name="ce5">
            <text:p>2000/3/17</text:p>
          </table:table-cell>
          <table:table-cell office:value-type="float" office:value="3394273030" table:style-name="ce6">
            <text:p>3,394,27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uttle</text:p>
          </table:table-cell>
          <table:table-cell office:value-type="string" table:style-name="ce3">
            <text:p>http://www.shutt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6 國碩</text:p>
          </table:table-cell>
          <table:table-cell office:value-type="string" table:style-name="ce4">
            <text:p>國碩科技工業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(董事長)</text:p>
          </table:table-cell>
          <table:table-cell office:value-type="date" office:date-value="1997-03-26T00:00:00" table:style-name="ce5">
            <text:p>1997/3/26</text:p>
          </table:table-cell>
          <table:table-cell office:value-type="date" office:date-value="2000-04-29T00:00:00" table:style-name="ce5">
            <text:p>2000/4/29</text:p>
          </table:table-cell>
          <table:table-cell office:value-type="float" office:value="3390590100" table:style-name="ce6">
            <text:p>3,390,590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igastorage</text:p>
          </table:table-cell>
          <table:table-cell office:value-type="string" table:style-name="ce3">
            <text:p>http://www.gigastorage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8 南亞科</text:p>
          </table:table-cell>
          <table:table-cell office:value-type="string" table:style-name="ce4">
            <text:p>南亞科技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李培瑛</text:p>
          </table:table-cell>
          <table:table-cell office:value-type="string" table:style-name="ce3">
            <text:p>李培瑛(總經理)</text:p>
          </table:table-cell>
          <table:table-cell office:value-type="date" office:date-value="1995-03-04T00:00:00" table:style-name="ce5">
            <text:p>1995/3/4</text:p>
          </table:table-cell>
          <table:table-cell office:value-type="date" office:date-value="2000-08-17T00:00:00" table:style-name="ce5">
            <text:p>2000/8/17</text:p>
          </table:table-cell>
          <table:table-cell office:value-type="float" office:value="29832234830" table:style-name="ce6">
            <text:p>29,832,234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anya Technology</text:p>
          </table:table-cell>
          <table:table-cell office:value-type="string" table:style-name="ce3">
            <text:p>http://www.nany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9 友達</text:p>
          </table:table-cell>
          <table:table-cell office:value-type="string" table:style-name="ce4">
            <text:p>友達光電</text:p>
          </table:table-cell>
          <table:table-cell office:value-type="string" table:style-name="ce3">
            <text:p>彭(又又)浪</text:p>
          </table:table-cell>
          <table:table-cell office:value-type="string" table:style-name="ce3">
            <text:p>蔡國新</text:p>
          </table:table-cell>
          <table:table-cell office:value-type="string" table:style-name="ce3">
            <text:p>曾煜智(財務長)</text:p>
          </table:table-cell>
          <table:table-cell office:value-type="date" office:date-value="1996-08-12T00:00:00" table:style-name="ce5">
            <text:p>1996/8/12</text:p>
          </table:table-cell>
          <table:table-cell office:value-type="date" office:date-value="2000-09-08T00:00:00" table:style-name="ce5">
            <text:p>2000/9/8</text:p>
          </table:table-cell>
          <table:table-cell office:value-type="float" office:value="96242451150" table:style-name="ce6">
            <text:p>96,242,451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U Optronics</text:p>
          </table:table-cell>
          <table:table-cell office:value-type="string" table:style-name="ce3">
            <text:p>http://www.a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2 中華電</text:p>
          </table:table-cell>
          <table:table-cell office:value-type="string" table:style-name="ce4">
            <text:p>中華電信</text:p>
          </table:table-cell>
          <table:table-cell office:value-type="string" table:style-name="ce3">
            <text:p>鄭優</text:p>
          </table:table-cell>
          <table:table-cell office:value-type="string" table:style-name="ce3">
            <text:p>謝繼茂</text:p>
          </table:table-cell>
          <table:table-cell office:value-type="string" table:style-name="ce3">
            <text:p>郭水義(財務長)</text:p>
          </table:table-cell>
          <table:table-cell office:value-type="date" office:date-value="1996-07-01T00:00:00" table:style-name="ce5">
            <text:p>1996/7/1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77574465450" table:style-name="ce6">
            <text:p>77,574,465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hunghwa Telecom</text:p>
          </table:table-cell>
          <table:table-cell office:value-type="string" table:style-name="ce3">
            <text:p>http://www.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3 環科</text:p>
          </table:table-cell>
          <table:table-cell office:value-type="string" table:style-name="ce4">
            <text:p>環隆科技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蕭世雄(經理)</text:p>
          </table:table-cell>
          <table:table-cell office:value-type="date" office:date-value="1984-02-18T00:00:00" table:style-name="ce5">
            <text:p>1984/2/1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73592000" table:style-name="ce6">
            <text:p>1,273,59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Universal Micro</text:p>
          </table:table-cell>
          <table:table-cell office:value-type="string" table:style-name="ce3">
            <text:p>http://www.um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4 精技</text:p>
          </table:table-cell>
          <table:table-cell office:value-type="string" table:style-name="ce4">
            <text:p>精技電腦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李盈芳(資深副總經理)</text:p>
          </table:table-cell>
          <table:table-cell office:value-type="date" office:date-value="1979-03-05T00:00:00" table:style-name="ce5">
            <text:p>1979/3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17358460" table:style-name="ce6">
            <text:p>1,617,358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Computer</text:p>
          </table:table-cell>
          <table:table-cell office:value-type="string" table:style-name="ce3">
            <text:p>http://www.un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5 錩新</text:p>
          </table:table-cell>
          <table:table-cell office:value-type="string" table:style-name="ce4">
            <text:p>錩新科技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陳光宗(財務協理)</text:p>
          </table:table-cell>
          <table:table-cell office:value-type="date" office:date-value="1972-02-21T00:00:00" table:style-name="ce5">
            <text:p>1972/2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Cx Tech</text:p>
          </table:table-cell>
          <table:table-cell office:value-type="string" table:style-name="ce3">
            <text:p>http://www.cx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7 圓剛</text:p>
          </table:table-cell>
          <table:table-cell office:value-type="string" table:style-name="ce4">
            <text:p>圓剛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王沈銘(公共關係室資深經理)</text:p>
          </table:table-cell>
          <table:table-cell office:value-type="date" office:date-value="1990-01-17T00:00:00" table:style-name="ce5">
            <text:p>1990/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28923300" table:style-name="ce6">
            <text:p>1,928,923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verMedia</text:p>
          </table:table-cell>
          <table:table-cell office:value-type="string" table:style-name="ce3">
            <text:p>http://www.aver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9 仲琦</text:p>
          </table:table-cell>
          <table:table-cell office:value-type="string" table:style-name="ce4">
            <text:p>仲琦科技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劉美蘭(副董事長)</text:p>
          </table:table-cell>
          <table:table-cell office:value-type="date" office:date-value="1986-03-24T00:00:00" table:style-name="ce5">
            <text:p>1986/3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341758790" table:style-name="ce6">
            <text:p>2,341,758,7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Hitron Tech.</text:p>
          </table:table-cell>
          <table:table-cell office:value-type="string" table:style-name="ce3">
            <text:p>http://www.hitro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0 新巨</text:p>
          </table:table-cell>
          <table:table-cell office:value-type="string" table:style-name="ce4">
            <text:p>新巨企業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高銘傳(副總)</text:p>
          </table:table-cell>
          <table:table-cell office:value-type="date" office:date-value="1983-04-25T00:00:00" table:style-name="ce5">
            <text:p>1983/4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26486880" table:style-name="ce6">
            <text:p>1,526,486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Zippy</text:p>
          </table:table-cell>
          <table:table-cell office:value-type="string" table:style-name="ce3">
            <text:p>http://www.zipp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1 建準</text:p>
          </table:table-cell>
          <table:table-cell office:value-type="string" table:style-name="ce4">
            <text:p>建準電機工業</text:p>
          </table:table-cell>
          <table:table-cell office:value-type="string" table:style-name="ce3">
            <text:p>洪銀樹</text:p>
          </table:table-cell>
          <table:table-cell office:value-type="string" table:style-name="ce3">
            <text:p>洪慶昇</text:p>
          </table:table-cell>
          <table:table-cell office:value-type="string" table:style-name="ce3">
            <text:p>李為仁(副總經理)</text:p>
          </table:table-cell>
          <table:table-cell office:value-type="date" office:date-value="1980-10-25T00:00:00" table:style-name="ce5">
            <text:p>1980/10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509297320" table:style-name="ce6">
            <text:p>2,509,29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Sunonwealth</text:p>
          </table:table-cell>
          <table:table-cell office:value-type="string" table:style-name="ce3">
            <text:p>http://www.su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3 固緯</text:p>
          </table:table-cell>
          <table:table-cell office:value-type="string" table:style-name="ce4">
            <text:p>固緯電子實業</text:p>
          </table:table-cell>
          <table:table-cell office:value-type="string" table:style-name="ce3">
            <text:p>林錦章</text:p>
          </table:table-cell>
          <table:table-cell office:value-type="string" table:style-name="ce3">
            <text:p>張朝明</text:p>
          </table:table-cell>
          <table:table-cell office:value-type="string" table:style-name="ce3">
            <text:p>高明正(協理)</text:p>
          </table:table-cell>
          <table:table-cell office:value-type="date" office:date-value="1975-09-17T00:00:00" table:style-name="ce5">
            <text:p>1975/9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50472890" table:style-name="ce6">
            <text:p>1,450,472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Good Will Instrument</text:p>
          </table:table-cell>
          <table:table-cell office:value-type="string" table:style-name="ce3">
            <text:p>http://www.gwin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4 隴華</text:p>
          </table:table-cell>
          <table:table-cell office:value-type="string" table:style-name="ce4">
            <text:p>隴華電子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萱</text:p>
          </table:table-cell>
          <table:table-cell office:value-type="string" table:style-name="ce3">
            <text:p>王雅萱(總經理)</text:p>
          </table:table-cell>
          <table:table-cell office:value-type="date" office:date-value="1973-01-24T00:00:00" table:style-name="ce5">
            <text:p>1973/1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ung Hwa Electronics</text:p>
          </table:table-cell>
          <table:table-cell office:value-type="string" table:style-name="ce3">
            <text:p>http://www.lung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5 承啟</text:p>
          </table:table-cell>
          <table:table-cell office:value-type="string" table:style-name="ce4">
            <text:p>承啟科技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周子安(行銷企劃部協理)</text:p>
          </table:table-cell>
          <table:table-cell office:value-type="date" office:date-value="1986-11-17T00:00:00" table:style-name="ce5">
            <text:p>1986/1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92488310" table:style-name="ce6">
            <text:p>1,092,488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haintech</text:p>
          </table:table-cell>
          <table:table-cell office:value-type="string" table:style-name="ce3">
            <text:p>http://www.cha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6 鼎元</text:p>
          </table:table-cell>
          <table:table-cell office:value-type="string" table:style-name="ce4">
            <text:p>鼎元光電科技</text:p>
          </table:table-cell>
          <table:table-cell office:value-type="string" table:style-name="ce3">
            <text:p>傅佩文</text:p>
          </table:table-cell>
          <table:table-cell office:value-type="string" table:style-name="ce3">
            <text:p>鄧及人</text:p>
          </table:table-cell>
          <table:table-cell office:value-type="string" table:style-name="ce3">
            <text:p>邱美玲(財務處協理)</text:p>
          </table:table-cell>
          <table:table-cell office:value-type="date" office:date-value="1987-04-04T00:00:00" table:style-name="ce5">
            <text:p>1987/4/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994888020" table:style-name="ce6">
            <text:p>2,994,888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tek</text:p>
          </table:table-cell>
          <table:table-cell office:value-type="string" table:style-name="ce3">
            <text:p>http://www.ty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7 三商電</text:p>
          </table:table-cell>
          <table:table-cell office:value-type="string" table:style-name="ce4">
            <text:p>三商電腦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文祝(執行副總)</text:p>
          </table:table-cell>
          <table:table-cell office:value-type="date" office:date-value="1976-12-09T00:00:00" table:style-name="ce5">
            <text:p>1976/12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43144630" table:style-name="ce6">
            <text:p>1,843,144,6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 Data</text:p>
          </table:table-cell>
          <table:table-cell office:value-type="string" table:style-name="ce3">
            <text:p>http://www.m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8 興勤</text:p>
          </table:table-cell>
          <table:table-cell office:value-type="string" table:style-name="ce4">
            <text:p>興勤電子工業</text:p>
          </table:table-cell>
          <table:table-cell office:value-type="string" table:style-name="ce3">
            <text:p>陳淑愛</text:p>
          </table:table-cell>
          <table:table-cell office:value-type="string" table:style-name="ce3">
            <text:p>何益盛</text:p>
          </table:table-cell>
          <table:table-cell office:value-type="string" table:style-name="ce3">
            <text:p>何益盛(總經理)</text:p>
          </table:table-cell>
          <table:table-cell office:value-type="date" office:date-value="1979-07-16T00:00:00" table:style-name="ce5">
            <text:p>1979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81127260" table:style-name="ce6">
            <text:p>1,281,12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Thinking Electronic</text:p>
          </table:table-cell>
          <table:table-cell office:value-type="string" table:style-name="ce3">
            <text:p>http://www.thi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9 銘旺科</text:p>
          </table:table-cell>
          <table:table-cell office:value-type="string" table:style-name="ce4">
            <text:p>銘旺科技</text:p>
          </table:table-cell>
          <table:table-cell office:value-type="string" table:style-name="ce3">
            <text:p>柯銘裕</text:p>
          </table:table-cell>
          <table:table-cell office:value-type="string" table:style-name="ce3">
            <text:p>柯銘裕</text:p>
          </table:table-cell>
          <table:table-cell office:value-type="string" table:style-name="ce3">
            <text:p>孫元俊(財務長)</text:p>
          </table:table-cell>
          <table:table-cell office:value-type="date" office:date-value="1978-11-30T00:00:00" table:style-name="ce5">
            <text:p>1978/11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68000000" table:style-name="ce6">
            <text:p>368,00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周芳文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Abonmax</text:p>
          </table:table-cell>
          <table:table-cell office:value-type="string" table:style-name="ce3">
            <text:p>http://www.abon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0 燦坤</text:p>
          </table:table-cell>
          <table:table-cell office:value-type="string" table:style-name="ce4">
            <text:p>燦坤實業</text:p>
          </table:table-cell>
          <table:table-cell office:value-type="string" table:style-name="ce3">
            <text:p>閻俊傑</text:p>
          </table:table-cell>
          <table:table-cell office:value-type="string" table:style-name="ce3">
            <text:p>閻俊傑</text:p>
          </table:table-cell>
          <table:table-cell office:value-type="string" table:style-name="ce3">
            <text:p>林彩莉(協理)</text:p>
          </table:table-cell>
          <table:table-cell office:value-type="date" office:date-value="1978-11-02T00:00:00" table:style-name="ce5">
            <text:p>1978/11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74630730" table:style-name="ce6">
            <text:p>1,674,630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sann Kuen Ent</text:p>
          </table:table-cell>
          <table:table-cell office:value-type="string" table:style-name="ce3">
            <text:p>http://www.tk3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1 聯昌</text:p>
          </table:table-cell>
          <table:table-cell office:value-type="string" table:style-name="ce4">
            <text:p>聯昌電子企業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張紹忠</text:p>
          </table:table-cell>
          <table:table-cell office:value-type="string" table:style-name="ce3">
            <text:p>張紹忠(執行副總經理)</text:p>
          </table:table-cell>
          <table:table-cell office:value-type="date" office:date-value="1968-12-23T00:00:00" table:style-name="ce5">
            <text:p>1968/12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9270140" table:style-name="ce6">
            <text:p>1,109,270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Lien Chang</text:p>
          </table:table-cell>
          <table:table-cell office:value-type="string" table:style-name="ce3">
            <text:p>http://www.li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3 互盛電</text:p>
          </table:table-cell>
          <table:table-cell office:value-type="string" table:style-name="ce4">
            <text:p>互盛</text:p>
          </table:table-cell>
          <table:table-cell office:value-type="string" table:style-name="ce3">
            <text:p>廖慶章</text:p>
          </table:table-cell>
          <table:table-cell office:value-type="string" table:style-name="ce3">
            <text:p>翁國華</text:p>
          </table:table-cell>
          <table:table-cell office:value-type="string" table:style-name="ce3">
            <text:p>林雅玲(資深經理)</text:p>
          </table:table-cell>
          <table:table-cell office:value-type="date" office:date-value="1984-08-30T00:00:00" table:style-name="ce5">
            <text:p>1984/8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4960110" table:style-name="ce6">
            <text:p>1,444,96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Huxen</text:p>
          </table:table-cell>
          <table:table-cell office:value-type="string" table:style-name="ce3">
            <text:p>http://www.eosa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4 統懋</text:p>
          </table:table-cell>
          <table:table-cell office:value-type="string" table:style-name="ce4">
            <text:p>統懋半導體</text:p>
          </table:table-cell>
          <table:table-cell office:value-type="string" table:style-name="ce3">
            <text:p>唐明亮</text:p>
          </table:table-cell>
          <table:table-cell office:value-type="string" table:style-name="ce3">
            <text:p>唐永渝</text:p>
          </table:table-cell>
          <table:table-cell office:value-type="string" table:style-name="ce3">
            <text:p>賴政麟(海外事業部副總)</text:p>
          </table:table-cell>
          <table:table-cell office:value-type="date" office:date-value="1987-03-09T00:00:00" table:style-name="ce5">
            <text:p>198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06021260" table:style-name="ce6">
            <text:p>706,02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Mospec</text:p>
          </table:table-cell>
          <table:table-cell office:value-type="string" table:style-name="ce3">
            <text:p>http://www.mosp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6 偉詮電</text:p>
          </table:table-cell>
          <table:table-cell office:value-type="string" table:style-name="ce4">
            <text:p>偉詮電子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郭幸容(財務長)</text:p>
          </table:table-cell>
          <table:table-cell office:value-type="date" office:date-value="1989-07-05T00:00:00" table:style-name="ce5">
            <text:p>1989/7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225730000" table:style-name="ce6">
            <text:p>2,225,7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Weltrend</text:p>
          </table:table-cell>
          <table:table-cell office:value-type="string" table:style-name="ce3">
            <text:p>http://www.wel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8 翔耀</text:p>
          </table:table-cell>
          <table:table-cell office:value-type="string" table:style-name="ce4">
            <text:p>翔耀實業</text:p>
          </table:table-cell>
          <table:table-cell office:value-type="string" table:style-name="ce3">
            <text:p>陳仕坤</text:p>
          </table:table-cell>
          <table:table-cell office:value-type="string" table:style-name="ce3">
            <text:p>賴興輝</text:p>
          </table:table-cell>
          <table:table-cell office:value-type="string" table:style-name="ce3">
            <text:p>李鳳秋(處長)</text:p>
          </table:table-cell>
          <table:table-cell office:value-type="date" office:date-value="1982-01-14T00:00:00" table:style-name="ce5">
            <text:p>1982/1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52159400" table:style-name="ce6">
            <text:p>952,159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Enlight</text:p>
          </table:table-cell>
          <table:table-cell office:value-type="string" table:style-name="ce3">
            <text:p>http://www.enligh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9 美律</text:p>
          </table:table-cell>
          <table:table-cell office:value-type="string" table:style-name="ce4">
            <text:p>美律實業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黃朝豊(財務長)</text:p>
          </table:table-cell>
          <table:table-cell office:value-type="date" office:date-value="1975-12-24T00:00:00" table:style-name="ce5">
            <text:p>1975/12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004283780" table:style-name="ce6">
            <text:p>2,004,283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Merry</text:p>
          </table:table-cell>
          <table:table-cell office:value-type="string" table:style-name="ce3">
            <text:p>http://www.mer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0 太空梭</text:p>
          </table:table-cell>
          <table:table-cell office:value-type="string" table:style-name="ce4">
            <text:p>太空梭高傳真資訊科技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林子鑫(財務部經理)</text:p>
          </table:table-cell>
          <table:table-cell office:value-type="date" office:date-value="1985-10-16T00:00:00" table:style-name="ce5">
            <text:p>1985/10/16</text:p>
          </table:table-cell>
          <table:table-cell office:value-type="date" office:date-value="2000-11-10T00:00:00" table:style-name="ce5">
            <text:p>2000/11/10</text:p>
          </table:table-cell>
          <table:table-cell office:value-type="float" office:value="1391172710" table:style-name="ce6">
            <text:p>1,391,172,71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陳昭里</text:p>
          </table:table-cell>
          <table:table-cell office:value-type="string" table:style-name="ce3">
            <text:p>Space Shuttle</text:p>
          </table:table-cell>
          <table:table-cell office:value-type="string" table:style-name="ce3">
            <text:p>http://www.spac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1 超豐</text:p>
          </table:table-cell>
          <table:table-cell office:value-type="string" table:style-name="ce4">
            <text:p>超豐電子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甯鑑超</text:p>
          </table:table-cell>
          <table:table-cell office:value-type="string" table:style-name="ce3">
            <text:p>陳笙(管理處長)</text:p>
          </table:table-cell>
          <table:table-cell office:value-type="date" office:date-value="1983-03-07T00:00:00" table:style-name="ce5">
            <text:p>1983/3/7</text:p>
          </table:table-cell>
          <table:table-cell office:value-type="date" office:date-value="2000-10-26T00:00:00" table:style-name="ce5">
            <text:p>2000/10/26</text:p>
          </table:table-cell>
          <table:table-cell office:value-type="float" office:value="5688459210" table:style-name="ce6">
            <text:p>5,688,459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reatek</text:p>
          </table:table-cell>
          <table:table-cell office:value-type="string" table:style-name="ce3">
            <text:p>http://www.gre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2 新美齊</text:p>
          </table:table-cell>
          <table:table-cell office:value-type="string" table:style-name="ce4">
            <text:p>新美齊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林傳捷(董事長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0-11-22T00:00:00" table:style-name="ce5">
            <text:p>2000/11/22</text:p>
          </table:table-cell>
          <table:table-cell office:value-type="float" office:value="2399028370" table:style-name="ce6">
            <text:p>2,399,028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http://www.je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3 新利虹</text:p>
          </table:table-cell>
          <table:table-cell office:value-type="string" table:style-name="ce4">
            <text:p>新利虹科技</text:p>
          </table:table-cell>
          <table:table-cell office:value-type="string" table:style-name="ce3">
            <text:p>黃明和</text:p>
          </table:table-cell>
          <table:table-cell office:value-type="string" table:style-name="ce3">
            <text:p>冷錫光</text:p>
          </table:table-cell>
          <table:table-cell office:value-type="string" table:style-name="ce3">
            <text:p>冷錫光(總經理)</text:p>
          </table:table-cell>
          <table:table-cell office:value-type="date" office:date-value="1996-09-12T00:00:00" table:style-name="ce5">
            <text:p>1996/9/12</text:p>
          </table:table-cell>
          <table:table-cell office:value-type="date" office:date-value="2001-01-03T00:00:00" table:style-name="ce5">
            <text:p>2001/1/3</text:p>
          </table:table-cell>
          <table:table-cell office:value-type="float" office:value="1456870000" table:style-name="ce6">
            <text:p>1,456,8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Lead Data</text:p>
          </table:table-cell>
          <table:table-cell office:value-type="string" table:style-name="ce3">
            <text:p>http://www.leadda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4 友旺</text:p>
          </table:table-cell>
          <table:table-cell office:value-type="string" table:style-name="ce4">
            <text:p>友旺科技</text:p>
          </table:table-cell>
          <table:table-cell office:value-type="string" table:style-name="ce3">
            <text:p>張耀天</text:p>
          </table:table-cell>
          <table:table-cell office:value-type="string" table:style-name="ce3">
            <text:p>徐俊賢</text:p>
          </table:table-cell>
          <table:table-cell office:value-type="string" table:style-name="ce3">
            <text:p>徐俊賢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0-12-08T00:00:00" table:style-name="ce5">
            <text:p>2000/12/8</text:p>
          </table:table-cell>
          <table:table-cell office:value-type="float" office:value="1055575730" table:style-name="ce6">
            <text:p>1,055,57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Abocom</text:p>
          </table:table-cell>
          <table:table-cell office:value-type="string" table:style-name="ce3">
            <text:p>http://www.abo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8 晶電</text:p>
          </table:table-cell>
          <table:table-cell office:value-type="string" table:style-name="ce4">
            <text:p>晶元光電</text:p>
          </table:table-cell>
          <table:table-cell office:value-type="string" table:style-name="ce3">
            <text:p>李秉傑</text:p>
          </table:table-cell>
          <table:table-cell office:value-type="string" table:style-name="ce3">
            <text:p>周銘俊</text:p>
          </table:table-cell>
          <table:table-cell office:value-type="string" table:style-name="ce3">
            <text:p>張世賢(副總經理)</text:p>
          </table:table-cell>
          <table:table-cell office:value-type="date" office:date-value="1996-09-19T00:00:00" table:style-name="ce5">
            <text:p>1996/9/19</text:p>
          </table:table-cell>
          <table:table-cell office:value-type="date" office:date-value="2001-05-25T00:00:00" table:style-name="ce5">
            <text:p>2001/5/25</text:p>
          </table:table-cell>
          <table:table-cell office:value-type="float" office:value="10887014100" table:style-name="ce6">
            <text:p>10,887,014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Epistar</text:p>
          </table:table-cell>
          <table:table-cell office:value-type="string" table:style-name="ce3">
            <text:p>http://www.epi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9 京元電子</text:p>
          </table:table-cell>
          <table:table-cell office:value-type="string" table:style-name="ce4">
            <text:p>京元電子</text:p>
          </table:table-cell>
          <table:table-cell office:value-type="string" table:style-name="ce3">
            <text:p>李金恭</text:p>
          </table:table-cell>
          <table:table-cell office:value-type="string" table:style-name="ce3">
            <text:p>劉安炫</text:p>
          </table:table-cell>
          <table:table-cell office:value-type="string" table:style-name="ce3">
            <text:p>張高薰(執行副總經理)</text:p>
          </table:table-cell>
          <table:table-cell office:value-type="date" office:date-value="1987-05-28T00:00:00" table:style-name="ce5">
            <text:p>1987/5/28</text:p>
          </table:table-cell>
          <table:table-cell office:value-type="date" office:date-value="2001-05-09T00:00:00" table:style-name="ce5">
            <text:p>2001/5/9</text:p>
          </table:table-cell>
          <table:table-cell office:value-type="float" office:value="12202382840" table:style-name="ce6">
            <text:p>12,202,382,8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King Yuan Elec</text:p>
          </table:table-cell>
          <table:table-cell office:value-type="string" table:style-name="ce3">
            <text:p>http://www.ky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0 神腦</text:p>
          </table:table-cell>
          <table:table-cell office:value-type="string" table:style-name="ce4">
            <text:p>神腦國際企業</text:p>
          </table:table-cell>
          <table:table-cell office:value-type="string" table:style-name="ce3">
            <text:p>賴勁麟</text:p>
          </table:table-cell>
          <table:table-cell office:value-type="string" table:style-name="ce3">
            <text:p>林保雍</text:p>
          </table:table-cell>
          <table:table-cell office:value-type="string" table:style-name="ce3">
            <text:p>單紹棣(營運長)</text:p>
          </table:table-cell>
          <table:table-cell office:value-type="date" office:date-value="1979-05-18T00:00:00" table:style-name="ce5">
            <text:p>1979/5/18</text:p>
          </table:table-cell>
          <table:table-cell office:value-type="date" office:date-value="2001-05-24T00:00:00" table:style-name="ce5">
            <text:p>2001/5/24</text:p>
          </table:table-cell>
          <table:table-cell office:value-type="float" office:value="2582526570" table:style-name="ce6">
            <text:p>2,582,52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Senao</text:p>
          </table:table-cell>
          <table:table-cell office:value-type="string" table:style-name="ce3">
            <text:p>http://www.sen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1 創見</text:p>
          </table:table-cell>
          <table:table-cell office:value-type="string" table:style-name="ce4">
            <text:p>創見資訊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束崇政</text:p>
          </table:table-cell>
          <table:table-cell office:value-type="string" table:style-name="ce3">
            <text:p>陳虹任(財務長)</text:p>
          </table:table-cell>
          <table:table-cell office:value-type="date" office:date-value="1989-08-30T00:00:00" table:style-name="ce5">
            <text:p>1989/8/30</text:p>
          </table:table-cell>
          <table:table-cell office:value-type="date" office:date-value="2001-05-03T00:00:00" table:style-name="ce5">
            <text:p>2001/5/3</text:p>
          </table:table-cell>
          <table:table-cell office:value-type="float" office:value="4307616750" table:style-name="ce6">
            <text:p>4,307,61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http://tw.transcend-inf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3 凌群</text:p>
          </table:table-cell>
          <table:table-cell office:value-type="string" table:style-name="ce4">
            <text:p>凌群電腦</text:p>
          </table:table-cell>
          <table:table-cell office:value-type="string" table:style-name="ce3">
            <text:p>劉瑞復</text:p>
          </table:table-cell>
          <table:table-cell office:value-type="string" table:style-name="ce3">
            <text:p>劉瑞隆</text:p>
          </table:table-cell>
          <table:table-cell office:value-type="string" table:style-name="ce3">
            <text:p>曾景川(副總經理)</text:p>
          </table:table-cell>
          <table:table-cell office:value-type="date" office:date-value="1975-07-17T00:00:00" table:style-name="ce5">
            <text:p>1975/7/17</text:p>
          </table:table-cell>
          <table:table-cell office:value-type="date" office:date-value="2001-05-22T00:00:00" table:style-name="ce5">
            <text:p>2001/5/22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Syscom</text:p>
          </table:table-cell>
          <table:table-cell office:value-type="string" table:style-name="ce3">
            <text:p>http://www.sys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4 聯發科</text:p>
          </table:table-cell>
          <table:table-cell office:value-type="string" table:style-name="ce4">
            <text:p>聯發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顧大為(財務長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1-07-23T00:00:00" table:style-name="ce5">
            <text:p>2001/7/23</text:p>
          </table:table-cell>
          <table:table-cell office:value-type="float" office:value="15814764260" table:style-name="ce6">
            <text:p>15,814,764,2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MediaTek</text:p>
          </table:table-cell>
          <table:table-cell office:value-type="string" table:style-name="ce3">
            <text:p>http://www.medi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5 全新</text:p>
          </table:table-cell>
          <table:table-cell office:value-type="string" table:style-name="ce4">
            <text:p>全新光電科技</text:p>
          </table:table-cell>
          <table:table-cell office:value-type="string" table:style-name="ce3">
            <text:p>陳懋常</text:p>
          </table:table-cell>
          <table:table-cell office:value-type="string" table:style-name="ce3">
            <text:p>黃朝興</text:p>
          </table:table-cell>
          <table:table-cell office:value-type="string" table:style-name="ce3">
            <text:p>紀筱玲(總經理特助)</text:p>
          </table:table-cell>
          <table:table-cell office:value-type="date" office:date-value="1996-11-26T00:00:00" table:style-name="ce5">
            <text:p>1996/11/26</text:p>
          </table:table-cell>
          <table:table-cell office:value-type="date" office:date-value="2002-01-24T00:00:00" table:style-name="ce5">
            <text:p>2002/1/24</text:p>
          </table:table-cell>
          <table:table-cell office:value-type="float" office:value="1849059180" table:style-name="ce6">
            <text:p>1,849,05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Visual Photonics</text:p>
          </table:table-cell>
          <table:table-cell office:value-type="string" table:style-name="ce3">
            <text:p>http://www.v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6 奇力新</text:p>
          </table:table-cell>
          <table:table-cell office:value-type="string" table:style-name="ce4">
            <text:p>奇力新電子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鐘世英</text:p>
          </table:table-cell>
          <table:table-cell office:value-type="string" table:style-name="ce3">
            <text:p>田慶威(副總經理)</text:p>
          </table:table-cell>
          <table:table-cell office:value-type="date" office:date-value="1972-08-30T00:00:00" table:style-name="ce5">
            <text:p>1972/8/30</text:p>
          </table:table-cell>
          <table:table-cell office:value-type="date" office:date-value="2001-09-26T00:00:00" table:style-name="ce5">
            <text:p>2001/9/26</text:p>
          </table:table-cell>
          <table:table-cell office:value-type="float" office:value="2357616740" table:style-name="ce6">
            <text:p>2,357,616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Chilisin Electronics</text:p>
          </table:table-cell>
          <table:table-cell office:value-type="string" table:style-name="ce3">
            <text:p>http://www.chilisin.com.tw/index.php?_lang=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7 飛宏</text:p>
          </table:table-cell>
          <table:table-cell office:value-type="string" table:style-name="ce4">
            <text:p>飛宏科技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陳秋琴(總管理處副總經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76884160" table:style-name="ce6">
            <text:p>3,376,88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Phihong</text:p>
          </table:table-cell>
          <table:table-cell office:value-type="string" table:style-name="ce3">
            <text:p>http://www.phi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8 義隆</text:p>
          </table:table-cell>
          <table:table-cell office:value-type="string" table:style-name="ce4">
            <text:p>義隆電子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劉代銘(處長)</text:p>
          </table:table-cell>
          <table:table-cell office:value-type="date" office:date-value="1994-05-05T00:00:00" table:style-name="ce5">
            <text:p>1994/5/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41148450" table:style-name="ce6">
            <text:p>4,341,148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LAN</text:p>
          </table:table-cell>
          <table:table-cell office:value-type="string" table:style-name="ce3">
            <text:p>http://www.em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9 敦吉</text:p>
          </table:table-cell>
          <table:table-cell office:value-type="string" table:style-name="ce4">
            <text:p>敦吉科技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陳良德(副總經理)</text:p>
          </table:table-cell>
          <table:table-cell office:value-type="date" office:date-value="1980-08-07T00:00:00" table:style-name="ce5">
            <text:p>1980/8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73006150" table:style-name="ce6">
            <text:p>1,073,006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Audix</text:p>
          </table:table-cell>
          <table:table-cell office:value-type="string" table:style-name="ce3">
            <text:p>http://www.aud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0 建通</text:p>
          </table:table-cell>
          <table:table-cell office:value-type="string" table:style-name="ce4">
            <text:p>建通精密工業</text:p>
          </table:table-cell>
          <table:table-cell office:value-type="string" table:style-name="ce3">
            <text:p>蘇中宏</text:p>
          </table:table-cell>
          <table:table-cell office:value-type="string" table:style-name="ce3">
            <text:p>蘇敦仁</text:p>
          </table:table-cell>
          <table:table-cell office:value-type="string" table:style-name="ce3">
            <text:p>呂秀鳳(董事長特別助理)</text:p>
          </table:table-cell>
          <table:table-cell office:value-type="date" office:date-value="1993-07-16T00:00:00" table:style-name="ce5">
            <text:p>1993/7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92000000" table:style-name="ce6">
            <text:p>1,6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Gem Terminal</text:p>
          </table:table-cell>
          <table:table-cell office:value-type="string" table:style-name="ce3">
            <text:p>http://www.g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1 光群雷</text:p>
          </table:table-cell>
          <table:table-cell office:value-type="string" table:style-name="ce4">
            <text:p>光群雷射科技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黃千鳳(處長)</text:p>
          </table:table-cell>
          <table:table-cell office:value-type="date" office:date-value="1988-04-29T00:00:00" table:style-name="ce5">
            <text:p>1988/4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53246310" table:style-name="ce6">
            <text:p>1,653,24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K Laser</text:p>
          </table:table-cell>
          <table:table-cell office:value-type="string" table:style-name="ce3">
            <text:p>http://www.klas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2 良得電</text:p>
          </table:table-cell>
          <table:table-cell office:value-type="string" table:style-name="ce4">
            <text:p>台灣良得電子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江文裕(董事長特助)</text:p>
          </table:table-cell>
          <table:table-cell office:value-type="date" office:date-value="1978-08-15T00:00:00" table:style-name="ce5">
            <text:p>1978/8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24845960" table:style-name="ce6">
            <text:p>1,424,845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LineTek</text:p>
          </table:table-cell>
          <table:table-cell office:value-type="string" table:style-name="ce3">
            <text:p>http://www.lin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4 盟立</text:p>
          </table:table-cell>
          <table:table-cell office:value-type="string" table:style-name="ce4">
            <text:p>盟立自動化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林芳毅(協理)</text:p>
          </table:table-cell>
          <table:table-cell office:value-type="date" office:date-value="1989-02-02T00:00:00" table:style-name="ce5">
            <text:p>1989/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55312260" table:style-name="ce6">
            <text:p>1,955,312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irle Automation</text:p>
          </table:table-cell>
          <table:table-cell office:value-type="string" table:style-name="ce3">
            <text:p>http://www.mir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5 麗臺</text:p>
          </table:table-cell>
          <table:table-cell office:value-type="string" table:style-name="ce4">
            <text:p>麗臺科技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楊智昆(董事長特別助理)</text:p>
          </table:table-cell>
          <table:table-cell office:value-type="date" office:date-value="1986-10-24T00:00:00" table:style-name="ce5">
            <text:p>1986/10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35873010" table:style-name="ce6">
            <text:p>535,873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Leadtek</text:p>
          </table:table-cell>
          <table:table-cell office:value-type="string" table:style-name="ce3">
            <text:p>http://www.lea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6 冠西電</text:p>
          </table:table-cell>
          <table:table-cell office:value-type="string" table:style-name="ce4">
            <text:p>冠西電子企業</text:p>
          </table:table-cell>
          <table:table-cell office:value-type="string" table:style-name="ce3">
            <text:p>蔡乃成</text:p>
          </table:table-cell>
          <table:table-cell office:value-type="string" table:style-name="ce3">
            <text:p>俞文山</text:p>
          </table:table-cell>
          <table:table-cell office:value-type="string" table:style-name="ce3">
            <text:p>趙嘉吉(財務長)</text:p>
          </table:table-cell>
          <table:table-cell office:value-type="date" office:date-value="1981-05-25T00:00:00" table:style-name="ce5">
            <text:p>1981/5/2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63073450" table:style-name="ce6">
            <text:p>1,563,073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COSMO</text:p>
          </table:table-cell>
          <table:table-cell office:value-type="string" table:style-name="ce3">
            <text:p>http://www.cosmo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7 志聖</text:p>
          </table:table-cell>
          <table:table-cell office:value-type="string" table:style-name="ce4">
            <text:p>志聖工業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陳芬蓉(副總)</text:p>
          </table:table-cell>
          <table:table-cell office:value-type="date" office:date-value="1978-04-18T00:00:00" table:style-name="ce5">
            <text:p>1978/4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87445480" table:style-name="ce6">
            <text:p>1,587,44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C Sun</text:p>
          </table:table-cell>
          <table:table-cell office:value-type="string" table:style-name="ce3">
            <text:p>http://www.c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8 華經</text:p>
          </table:table-cell>
          <table:table-cell office:value-type="string" table:style-name="ce4">
            <text:p>華經資訊企業</text:p>
          </table:table-cell>
          <table:table-cell office:value-type="string" table:style-name="ce3">
            <text:p>魏幸雄</text:p>
          </table:table-cell>
          <table:table-cell office:value-type="string" table:style-name="ce3">
            <text:p>唐宇華</text:p>
          </table:table-cell>
          <table:table-cell office:value-type="string" table:style-name="ce3">
            <text:p>陳秀月(財務副總經理)</text:p>
          </table:table-cell>
          <table:table-cell office:value-type="date" office:date-value="1977-04-11T00:00:00" table:style-name="ce5">
            <text:p>1977/4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99612490" table:style-name="ce6">
            <text:p>699,612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Fortune Information</text:p>
          </table:table-cell>
          <table:table-cell office:value-type="string" table:style-name="ce3">
            <text:p>http://www.f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1 資通</text:p>
          </table:table-cell>
          <table:table-cell office:value-type="string" table:style-name="ce4">
            <text:p>資通電腦</text:p>
          </table:table-cell>
          <table:table-cell office:value-type="string" table:style-name="ce3">
            <text:p>余宏揚</text:p>
          </table:table-cell>
          <table:table-cell office:value-type="string" table:style-name="ce3">
            <text:p>林聖懿</text:p>
          </table:table-cell>
          <table:table-cell office:value-type="string" table:style-name="ce3">
            <text:p>林聖懿(總經理)</text:p>
          </table:table-cell>
          <table:table-cell office:value-type="date" office:date-value="1980-12-03T00:00:00" table:style-name="ce5">
            <text:p>1980/12/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72538900" table:style-name="ce6">
            <text:p>472,538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Ares International</text:p>
          </table:table-cell>
          <table:table-cell office:value-type="string" table:style-name="ce3">
            <text:p>http://www.a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2 立隆電</text:p>
          </table:table-cell>
          <table:table-cell office:value-type="string" table:style-name="ce4">
            <text:p>立隆電子工業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吳志銘</text:p>
          </table:table-cell>
          <table:table-cell office:value-type="string" table:style-name="ce3">
            <text:p>張真卿(董事長特別助理)</text:p>
          </table:table-cell>
          <table:table-cell office:value-type="date" office:date-value="1976-02-12T00:00:00" table:style-name="ce5">
            <text:p>1976/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11948220" table:style-name="ce6">
            <text:p>1,311,948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Lelon</text:p>
          </table:table-cell>
          <table:table-cell office:value-type="string" table:style-name="ce3">
            <text:p>http://www.l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4 可成</text:p>
          </table:table-cell>
          <table:table-cell office:value-type="string" table:style-name="ce4">
            <text:p>可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洪天賜</text:p>
          </table:table-cell>
          <table:table-cell office:value-type="string" table:style-name="ce3">
            <text:p>巫俊毅(投資長)</text:p>
          </table:table-cell>
          <table:table-cell office:value-type="date" office:date-value="1984-11-23T00:00:00" table:style-name="ce5">
            <text:p>1984/11/2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703910690" table:style-name="ce6">
            <text:p>7,703,910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Catcher</text:p>
          </table:table-cell>
          <table:table-cell office:value-type="string" table:style-name="ce3">
            <text:p>http://www.catcher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5 華映</text:p>
          </table:table-cell>
          <table:table-cell office:value-type="string" table:style-name="ce4">
            <text:p>中華映管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盛昌</text:p>
          </table:table-cell>
          <table:table-cell office:value-type="string" table:style-name="ce3">
            <text:p>鍾兆其(副總經理)</text:p>
          </table:table-cell>
          <table:table-cell office:value-type="date" office:date-value="1971-05-04T00:00:00" table:style-name="ce5">
            <text:p>1971/5/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4794541770" table:style-name="ce6">
            <text:p>64,794,541,7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Chunghwa Picture</text:p>
          </table:table-cell>
          <table:table-cell office:value-type="string" table:style-name="ce3">
            <text:p>http://www.cpt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6 鉅祥</text:p>
          </table:table-cell>
          <table:table-cell office:value-type="string" table:style-name="ce4">
            <text:p>鉅祥企業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林映碩</text:p>
          </table:table-cell>
          <table:table-cell office:value-type="string" table:style-name="ce3">
            <text:p>廖文(女英)(經理)</text:p>
          </table:table-cell>
          <table:table-cell office:value-type="date" office:date-value="1973-11-14T00:00:00" table:style-name="ce5">
            <text:p>1973/11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823762980" table:style-name="ce6">
            <text:p>1,823,762,98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G-Shank</text:p>
          </table:table-cell>
          <table:table-cell office:value-type="string" table:style-name="ce3">
            <text:p>http://www.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7 美隆電</text:p>
          </table:table-cell>
          <table:table-cell office:value-type="string" table:style-name="ce4">
            <text:p>美隆工業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郭力榕(協理)</text:p>
          </table:table-cell>
          <table:table-cell office:value-type="date" office:date-value="1973-01-15T00:00:00" table:style-name="ce5">
            <text:p>1973/1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82165550" table:style-name="ce6">
            <text:p>1,982,165,55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Meiloon</text:p>
          </table:table-cell>
          <table:table-cell office:value-type="string" table:style-name="ce3">
            <text:p>http://www.meilo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8 大毅</text:p>
          </table:table-cell>
          <table:table-cell office:value-type="string" table:style-name="ce4">
            <text:p>大毅科技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劉俐妏(副總經理)</text:p>
          </table:table-cell>
          <table:table-cell office:value-type="date" office:date-value="1989-12-28T00:00:00" table:style-name="ce5">
            <text:p>1989/12/2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04431450" table:style-name="ce6">
            <text:p>1,904,431,45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Ta-I Tech</text:p>
          </table:table-cell>
          <table:table-cell office:value-type="string" table:style-name="ce3">
            <text:p>http://www.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0 敦陽科</text:p>
          </table:table-cell>
          <table:table-cell office:value-type="string" table:style-name="ce4">
            <text:p>敦陽科技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瞿瑞華(行政資材中心副總)</text:p>
          </table:table-cell>
          <table:table-cell office:value-type="date" office:date-value="1993-03-24T00:00:00" table:style-name="ce5">
            <text:p>1993/3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63602910" table:style-name="ce6">
            <text:p>1,063,602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http://www.s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1 強茂</text:p>
          </table:table-cell>
          <table:table-cell office:value-type="string" table:style-name="ce4">
            <text:p>強茂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余欣杰(總管理處協理)</text:p>
          </table:table-cell>
          <table:table-cell office:value-type="date" office:date-value="1986-05-20T00:00:00" table:style-name="ce5">
            <text:p>1986/5/20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697943630" table:style-name="ce6">
            <text:p>3,697,943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Pan Jit</text:p>
          </table:table-cell>
          <table:table-cell office:value-type="string" table:style-name="ce3">
            <text:p>http://www.panj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2 連宇</text:p>
          </table:table-cell>
          <table:table-cell office:value-type="string" table:style-name="ce4">
            <text:p>連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蔡義倫(專案經理)</text:p>
          </table:table-cell>
          <table:table-cell office:value-type="date" office:date-value="1983-10-06T00:00:00" table:style-name="ce5">
            <text:p>1983/10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20725490" table:style-name="ce6">
            <text:p>620,725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Uniform Industrial</text:p>
          </table:table-cell>
          <table:table-cell office:value-type="string" table:style-name="ce3">
            <text:p>http://www.ui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3 百容</text:p>
          </table:table-cell>
          <table:table-cell office:value-type="string" table:style-name="ce4">
            <text:p>百容電子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蔡荻宜(財務部經理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106188070" table:style-name="ce6">
            <text:p>1,106,18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Excel Cell Elec</text:p>
          </table:table-cell>
          <table:table-cell office:value-type="string" table:style-name="ce3">
            <text:p>http://www.e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4 希華</text:p>
          </table:table-cell>
          <table:table-cell office:value-type="string" table:style-name="ce4">
            <text:p>希華晶體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曾榮孟</text:p>
          </table:table-cell>
          <table:table-cell office:value-type="string" table:style-name="ce3">
            <text:p>游淑貞(經理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4210220" table:style-name="ce6">
            <text:p>1,594,210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Siward Crystal</text:p>
          </table:table-cell>
          <table:table-cell office:value-type="string" table:style-name="ce3">
            <text:p>http://www.siw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5 兆赫</text:p>
          </table:table-cell>
          <table:table-cell office:value-type="string" table:style-name="ce4">
            <text:p>兆赫電子</text:p>
          </table:table-cell>
          <table:table-cell office:value-type="string" table:style-name="ce3">
            <text:p>黃啟瑞</text:p>
          </table:table-cell>
          <table:table-cell office:value-type="string" table:style-name="ce3">
            <text:p>林慶輝</text:p>
          </table:table-cell>
          <table:table-cell office:value-type="string" table:style-name="ce3">
            <text:p>何文順(財務長)</text:p>
          </table:table-cell>
          <table:table-cell office:value-type="date" office:date-value="1981-03-18T00:00:00" table:style-name="ce5">
            <text:p>1981/3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176890370" table:style-name="ce6">
            <text:p>3,176,89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Zinwell</text:p>
          </table:table-cell>
          <table:table-cell office:value-type="string" table:style-name="ce3">
            <text:p>http://www.zin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6 一詮</text:p>
          </table:table-cell>
          <table:table-cell office:value-type="string" table:style-name="ce4">
            <text:p>一詮精密工業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楊柏榮(協理)</text:p>
          </table:table-cell>
          <table:table-cell office:value-type="date" office:date-value="1977-08-18T00:00:00" table:style-name="ce5">
            <text:p>1977/8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052545790" table:style-name="ce6">
            <text:p>2,052,54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I-Chiun</text:p>
          </table:table-cell>
          <table:table-cell office:value-type="string" table:style-name="ce3">
            <text:p>http://www.i-chi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8 漢平</text:p>
          </table:table-cell>
          <table:table-cell office:value-type="string" table:style-name="ce4">
            <text:p>漢平電子工業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(總經理)</text:p>
          </table:table-cell>
          <table:table-cell office:value-type="date" office:date-value="1969-04-01T00:00:00" table:style-name="ce5">
            <text:p>1969/4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99994330" table:style-name="ce6">
            <text:p>799,994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anpin</text:p>
          </table:table-cell>
          <table:table-cell office:value-type="string" table:style-name="ce3">
            <text:p>http://www.han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9 瑞軒</text:p>
          </table:table-cell>
          <table:table-cell office:value-type="string" table:style-name="ce4">
            <text:p>瑞軒科技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吳旭軒</text:p>
          </table:table-cell>
          <table:table-cell office:value-type="string" table:style-name="ce3">
            <text:p>邱裕平(財務長)</text:p>
          </table:table-cell>
          <table:table-cell office:value-type="date" office:date-value="1994-08-11T00:00:00" table:style-name="ce5">
            <text:p>1994/8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343620460" table:style-name="ce6">
            <text:p>8,343,620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mtran</text:p>
          </table:table-cell>
          <table:table-cell office:value-type="string" table:style-name="ce3">
            <text:p>http://www.amt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1 吉祥全</text:p>
          </table:table-cell>
          <table:table-cell office:value-type="string" table:style-name="ce4">
            <text:p>吉祥全球實業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(董事長暨總經理)</text:p>
          </table:table-cell>
          <table:table-cell office:value-type="date" office:date-value="1995-04-14T00:00:00" table:style-name="ce5">
            <text:p>1995/4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70080000" table:style-name="ce6">
            <text:p>770,080,000</text:p>
          </table:table-cell>
          <table:table-cell office:value-type="string" table:style-name="ce3">
            <text:p>基富聯合會計師事務所</text:p>
          </table:table-cell>
          <table:table-cell office:value-type="string" table:style-name="ce3">
            <text:p>黃世佳</text:p>
          </table:table-cell>
          <table:table-cell office:value-type="string" table:style-name="ce3">
            <text:p>李惠欽</text:p>
          </table:table-cell>
          <table:table-cell office:value-type="string" table:style-name="ce3">
            <text:p>FOCL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2 華新科</text:p>
          </table:table-cell>
          <table:table-cell office:value-type="string" table:style-name="ce4">
            <text:p>華新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顧立荊</text:p>
          </table:table-cell>
          <table:table-cell office:value-type="string" table:style-name="ce3">
            <text:p>李定珠(協理)</text:p>
          </table:table-cell>
          <table:table-cell office:value-type="date" office:date-value="1970-07-29T00:00:00" table:style-name="ce5">
            <text:p>1970/7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8000000" table:style-name="ce6">
            <text:p>4,85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Walsin Technology</text:p>
          </table:table-cell>
          <table:table-cell office:value-type="string" table:style-name="ce3">
            <text:p>http://www.passivecompo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3 揚博</text:p>
          </table:table-cell>
          <table:table-cell office:value-type="string" table:style-name="ce4">
            <text:p>揚博科技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蘇勝義(總經理)</text:p>
          </table:table-cell>
          <table:table-cell office:value-type="date" office:date-value="1980-11-01T00:00:00" table:style-name="ce5">
            <text:p>1980/11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144373900" table:style-name="ce6">
            <text:p>1,144,373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mpoc Far-East</text:p>
          </table:table-cell>
          <table:table-cell office:value-type="string" table:style-name="ce3">
            <text:p>http://www.amp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5 普安</text:p>
          </table:table-cell>
          <table:table-cell office:value-type="string" table:style-name="ce4">
            <text:p>普安科技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陳慶東(總經理特助)</text:p>
          </table:table-cell>
          <table:table-cell office:value-type="date" office:date-value="1993-01-19T00:00:00" table:style-name="ce5">
            <text:p>1993/1/19</text:p>
          </table:table-cell>
          <table:table-cell office:value-type="date" office:date-value="2002-03-25T00:00:00" table:style-name="ce5">
            <text:p>2002/3/25</text:p>
          </table:table-cell>
          <table:table-cell office:value-type="float" office:value="2796819380" table:style-name="ce6">
            <text:p>2,796,819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Infortrend Tech</text:p>
          </table:table-cell>
          <table:table-cell office:value-type="string" table:style-name="ce3">
            <text:p>http://www.infor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6 卓越</text:p>
          </table:table-cell>
          <table:table-cell office:value-type="string" table:style-name="ce4">
            <text:p>卓越成功</text:p>
          </table:table-cell>
          <table:table-cell office:value-type="string" table:style-name="ce3">
            <text:p>陳世峰</text:p>
          </table:table-cell>
          <table:table-cell office:value-type="string" table:style-name="ce3">
            <text:p>向亨台</text:p>
          </table:table-cell>
          <table:table-cell office:value-type="string" table:style-name="ce3">
            <text:p>權大衛(副總經理)</text:p>
          </table:table-cell>
          <table:table-cell office:value-type="date" office:date-value="1991-06-15T00:00:00" table:style-name="ce5">
            <text:p>1991/6/15</text:p>
          </table:table-cell>
          <table:table-cell office:value-type="date" office:date-value="2002-03-08T00:00:00" table:style-name="ce5">
            <text:p>2002/3/8</text:p>
          </table:table-cell>
          <table:table-cell office:value-type="float" office:value="165480000" table:style-name="ce6">
            <text:p>165,4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SPC</text:p>
          </table:table-cell>
          <table:table-cell office:value-type="string" table:style-name="ce3">
            <text:p>http://www.po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7 怡利電</text:p>
          </table:table-cell>
          <table:table-cell office:value-type="string" table:style-name="ce4">
            <text:p>怡利電子工業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柯茂全(總管理處處長)</text:p>
          </table:table-cell>
          <table:table-cell office:value-type="date" office:date-value="1983-06-22T00:00:00" table:style-name="ce5">
            <text:p>1983/6/22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7984630" table:style-name="ce6">
            <text:p>1,187,9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E-Lead</text:p>
          </table:table-cell>
          <table:table-cell office:value-type="string" table:style-name="ce3">
            <text:p>http://www.e-l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8 宏達電</text:p>
          </table:table-cell>
          <table:table-cell office:value-type="string" table:style-name="ce4">
            <text:p>宏達國際電子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沈道邦(財務長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8208260550" table:style-name="ce6">
            <text:p>8,208,260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HTC</text:p>
          </table:table-cell>
          <table:table-cell office:value-type="string" table:style-name="ce3">
            <text:p>http://www.h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9 東貝</text:p>
          </table:table-cell>
          <table:table-cell office:value-type="string" table:style-name="ce4">
            <text:p>東貝光電科技</text:p>
          </table:table-cell>
          <table:table-cell office:value-type="string" table:style-name="ce3">
            <text:p>吳慶輝</text:p>
          </table:table-cell>
          <table:table-cell office:value-type="string" table:style-name="ce3">
            <text:p>呂格維</text:p>
          </table:table-cell>
          <table:table-cell office:value-type="string" table:style-name="ce3">
            <text:p>翁聰智(財務主管)</text:p>
          </table:table-cell>
          <table:table-cell office:value-type="date" office:date-value="1993-06-26T00:00:00" table:style-name="ce5">
            <text:p>1993/6/26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3735120030" table:style-name="ce6">
            <text:p>3,735,120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Unity Opto</text:p>
          </table:table-cell>
          <table:table-cell office:value-type="string" table:style-name="ce3">
            <text:p>http://www.unity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1 國建</text:p>
          </table:table-cell>
          <table:table-cell office:value-type="string" table:style-name="ce4">
            <text:p>國泰建設</text:p>
          </table:table-cell>
          <table:table-cell office:value-type="string" table:style-name="ce3">
            <text:p>張清櫆</text:p>
          </table:table-cell>
          <table:table-cell office:value-type="string" table:style-name="ce3">
            <text:p>李虹明</text:p>
          </table:table-cell>
          <table:table-cell office:value-type="string" table:style-name="ce3">
            <text:p>林清樑(協理)</text:p>
          </table:table-cell>
          <table:table-cell office:value-type="date" office:date-value="1964-09-14T00:00:00" table:style-name="ce5">
            <text:p>1964/9/14</text:p>
          </table:table-cell>
          <table:table-cell office:value-type="date" office:date-value="1965-03-05T00:00:00" table:style-name="ce5">
            <text:p>1965/3/5</text:p>
          </table:table-cell>
          <table:table-cell office:value-type="float" office:value="11595610590" table:style-name="ce6">
            <text:p>11,595,610,5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RED</text:p>
          </table:table-cell>
          <table:table-cell office:value-type="string" table:style-name="ce3">
            <text:p>http://www.cathay-r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4 國產</text:p>
          </table:table-cell>
          <table:table-cell office:value-type="string" table:style-name="ce4">
            <text:p>國產建材實業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邱隋益(副總經理)</text:p>
          </table:table-cell>
          <table:table-cell office:value-type="date" office:date-value="1954-11-30T00:00:00" table:style-name="ce5">
            <text:p>1954/11/30</text:p>
          </table:table-cell>
          <table:table-cell office:value-type="date" office:date-value="1978-03-14T00:00:00" table:style-name="ce5">
            <text:p>1978/3/14</text:p>
          </table:table-cell>
          <table:table-cell office:value-type="float" office:value="13850003350" table:style-name="ce6">
            <text:p>13,850,003,3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BM</text:p>
          </table:table-cell>
          <table:table-cell office:value-type="string" table:style-name="ce3">
            <text:p>http://www.g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5 國揚</text:p>
          </table:table-cell>
          <table:table-cell office:value-type="string" table:style-name="ce4">
            <text:p>國揚實業</text:p>
          </table:table-cell>
          <table:table-cell office:value-type="string" table:style-name="ce3">
            <text:p>林子寬</text:p>
          </table:table-cell>
          <table:table-cell office:value-type="string" table:style-name="ce3">
            <text:p>彭邵齡</text:p>
          </table:table-cell>
          <table:table-cell office:value-type="string" table:style-name="ce3">
            <text:p>王正怡(協理)</text:p>
          </table:table-cell>
          <table:table-cell office:value-type="date" office:date-value="1972-06-02T00:00:00" table:style-name="ce5">
            <text:p>1972/6/2</text:p>
          </table:table-cell>
          <table:table-cell office:value-type="date" office:date-value="1979-11-14T00:00:00" table:style-name="ce5">
            <text:p>1979/11/14</text:p>
          </table:table-cell>
          <table:table-cell office:value-type="float" office:value="5765824790" table:style-name="ce6">
            <text:p>5,765,824,7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Kuo Yang Const.</text:p>
          </table:table-cell>
          <table:table-cell office:value-type="string" table:style-name="ce3">
            <text:p>http://www.k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6 太設</text:p>
          </table:table-cell>
          <table:table-cell office:value-type="string" table:style-name="ce4">
            <text:p>太平洋建設</text:p>
          </table:table-cell>
          <table:table-cell office:value-type="string" table:style-name="ce3">
            <text:p>章啟明</text:p>
          </table:table-cell>
          <table:table-cell office:value-type="string" table:style-name="ce3">
            <text:p>馬鴻榮</text:p>
          </table:table-cell>
          <table:table-cell office:value-type="string" table:style-name="ce3">
            <text:p>陳清暉(財務處副總經理)</text:p>
          </table:table-cell>
          <table:table-cell office:value-type="date" office:date-value="1967-06-14T00:00:00" table:style-name="ce5">
            <text:p>1967/6/14</text:p>
          </table:table-cell>
          <table:table-cell office:value-type="date" office:date-value="1980-02-02T00:00:00" table:style-name="ce5">
            <text:p>1980/2/2</text:p>
          </table:table-cell>
          <table:table-cell office:value-type="float" office:value="3870000000" table:style-name="ce6">
            <text:p>3,8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Pacific Construction</text:p>
          </table:table-cell>
          <table:table-cell office:value-type="string" table:style-name="ce3">
            <text:p>http://www.pacifi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9 全坤建</text:p>
          </table:table-cell>
          <table:table-cell office:value-type="string" table:style-name="ce4">
            <text:p>全坤建設開發</text:p>
          </table:table-cell>
          <table:table-cell office:value-type="string" table:style-name="ce3">
            <text:p>李勇毅</text:p>
          </table:table-cell>
          <table:table-cell office:value-type="string" table:style-name="ce3">
            <text:p>廖學新</text:p>
          </table:table-cell>
          <table:table-cell office:value-type="string" table:style-name="ce3">
            <text:p>廖學新(總經理)</text:p>
          </table:table-cell>
          <table:table-cell office:value-type="date" office:date-value="1973-01-27T00:00:00" table:style-name="ce5">
            <text:p>1973/1/27</text:p>
          </table:table-cell>
          <table:table-cell office:value-type="date" office:date-value="1988-07-28T00:00:00" table:style-name="ce5">
            <text:p>1988/7/28</text:p>
          </table:table-cell>
          <table:table-cell office:value-type="float" office:value="1517520420" table:style-name="ce6">
            <text:p>1,517,520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hainqui</text:p>
          </table:table-cell>
          <table:table-cell office:value-type="string" table:style-name="ce3">
            <text:p>http://www.g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1 太子</text:p>
          </table:table-cell>
          <table:table-cell office:value-type="string" table:style-name="ce4">
            <text:p>太子建設開發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謝明汎</text:p>
          </table:table-cell>
          <table:table-cell office:value-type="string" table:style-name="ce3">
            <text:p>謝明汎(總經理)</text:p>
          </table:table-cell>
          <table:table-cell office:value-type="date" office:date-value="1973-09-20T00:00:00" table:style-name="ce5">
            <text:p>1973/9/20</text:p>
          </table:table-cell>
          <table:table-cell office:value-type="date" office:date-value="1991-04-24T00:00:00" table:style-name="ce5">
            <text:p>1991/4/24</text:p>
          </table:table-cell>
          <table:table-cell office:value-type="float" office:value="16233261470" table:style-name="ce6">
            <text:p>16,233,261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Prince Housing</text:p>
          </table:table-cell>
          <table:table-cell office:value-type="string" table:style-name="ce3">
            <text:p>http://www.pri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4 龍邦</text:p>
          </table:table-cell>
          <table:table-cell office:value-type="string" table:style-name="ce4">
            <text:p>龍邦國際興業</text:p>
          </table:table-cell>
          <table:table-cell office:value-type="string" table:style-name="ce3">
            <text:p>林國興</text:p>
          </table:table-cell>
          <table:table-cell office:value-type="string" table:style-name="ce3">
            <text:p>林國興</text:p>
          </table:table-cell>
          <table:table-cell office:value-type="string" table:style-name="ce3">
            <text:p>唐浩天(協理)</text:p>
          </table:table-cell>
          <table:table-cell office:value-type="date" office:date-value="1988-01-22T00:00:00" table:style-name="ce5">
            <text:p>1988/1/22</text:p>
          </table:table-cell>
          <table:table-cell office:value-type="date" office:date-value="1992-09-26T00:00:00" table:style-name="ce5">
            <text:p>1992/9/26</text:p>
          </table:table-cell>
          <table:table-cell office:value-type="float" office:value="4935722900" table:style-name="ce6">
            <text:p>4,935,722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Long Bon</text:p>
          </table:table-cell>
          <table:table-cell office:value-type="string" table:style-name="ce3">
            <text:p>http://www.long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5 中工</text:p>
          </table:table-cell>
          <table:table-cell office:value-type="string" table:style-name="ce4">
            <text:p>中華工程</text:p>
          </table:table-cell>
          <table:table-cell office:value-type="string" table:style-name="ce3">
            <text:p>沈華養</text:p>
          </table:table-cell>
          <table:table-cell office:value-type="string" table:style-name="ce3">
            <text:p>沈華養</text:p>
          </table:table-cell>
          <table:table-cell office:value-type="string" table:style-name="ce3">
            <text:p>蘇育民(會計處經理)</text:p>
          </table:table-cell>
          <table:table-cell office:value-type="date" office:date-value="1950-09-01T00:00:00" table:style-name="ce5">
            <text:p>1950/9/1</text:p>
          </table:table-cell>
          <table:table-cell office:value-type="date" office:date-value="1993-03-02T00:00:00" table:style-name="ce5">
            <text:p>1993/3/2</text:p>
          </table:table-cell>
          <table:table-cell office:value-type="float" office:value="15308998220" table:style-name="ce6">
            <text:p>15,308,998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BES Engineering</text:p>
          </table:table-cell>
          <table:table-cell office:value-type="string" table:style-name="ce3">
            <text:p>http://www.b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6 新建</text:p>
          </table:table-cell>
          <table:table-cell office:value-type="string" table:style-name="ce4">
            <text:p>新亞建設開發</text:p>
          </table:table-cell>
          <table:table-cell office:value-type="string" table:style-name="ce3">
            <text:p>鄒宏基</text:p>
          </table:table-cell>
          <table:table-cell office:value-type="string" table:style-name="ce3">
            <text:p>朱台森</text:p>
          </table:table-cell>
          <table:table-cell office:value-type="string" table:style-name="ce3">
            <text:p>陳柏仲(協理)</text:p>
          </table:table-cell>
          <table:table-cell office:value-type="date" office:date-value="1967-12-04T00:00:00" table:style-name="ce5">
            <text:p>1967/12/4</text:p>
          </table:table-cell>
          <table:table-cell office:value-type="date" office:date-value="1993-05-25T00:00:00" table:style-name="ce5">
            <text:p>1993/5/25</text:p>
          </table:table-cell>
          <table:table-cell office:value-type="float" office:value="2262784570" table:style-name="ce6">
            <text:p>2,262,78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New Asia</text:p>
          </table:table-cell>
          <table:table-cell office:value-type="string" table:style-name="ce3">
            <text:p>http://www.newasi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0 冠德</text:p>
          </table:table-cell>
          <table:table-cell office:value-type="string" table:style-name="ce4">
            <text:p>冠德建設</text:p>
          </table:table-cell>
          <table:table-cell office:value-type="string" table:style-name="ce3">
            <text:p>馬志綱</text:p>
          </table:table-cell>
          <table:table-cell office:value-type="string" table:style-name="ce3">
            <text:p>洪錦欽</text:p>
          </table:table-cell>
          <table:table-cell office:value-type="string" table:style-name="ce3">
            <text:p>張勝安(副總經理)</text:p>
          </table:table-cell>
          <table:table-cell office:value-type="date" office:date-value="1979-11-23T00:00:00" table:style-name="ce5">
            <text:p>1979/11/23</text:p>
          </table:table-cell>
          <table:table-cell office:value-type="date" office:date-value="1993-10-27T00:00:00" table:style-name="ce5">
            <text:p>1993/10/27</text:p>
          </table:table-cell>
          <table:table-cell office:value-type="float" office:value="5037910000" table:style-name="ce6">
            <text:p>5,037,9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Kindom Const.</text:p>
          </table:table-cell>
          <table:table-cell office:value-type="string" table:style-name="ce3">
            <text:p>http://www.kin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4 京城</text:p>
          </table:table-cell>
          <table:table-cell office:value-type="string" table:style-name="ce4">
            <text:p>京城建設</text:p>
          </table:table-cell>
          <table:table-cell office:value-type="string" table:style-name="ce3">
            <text:p>蔡天贊</text:p>
          </table:table-cell>
          <table:table-cell office:value-type="string" table:style-name="ce3">
            <text:p>陳添進</text:p>
          </table:table-cell>
          <table:table-cell office:value-type="string" table:style-name="ce3">
            <text:p>周敬恆(經理)</text:p>
          </table:table-cell>
          <table:table-cell office:value-type="date" office:date-value="1985-09-13T00:00:00" table:style-name="ce5">
            <text:p>1985/9/13</text:p>
          </table:table-cell>
          <table:table-cell office:value-type="date" office:date-value="1994-10-18T00:00:00" table:style-name="ce5">
            <text:p>1994/10/18</text:p>
          </table:table-cell>
          <table:table-cell office:value-type="float" office:value="3842707320" table:style-name="ce6">
            <text:p>3,842,707,32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張瑞玲</text:p>
          </table:table-cell>
          <table:table-cell office:value-type="string" table:style-name="ce3">
            <text:p>King's Town Cons</text:p>
          </table:table-cell>
          <table:table-cell office:value-type="string" table:style-name="ce3">
            <text:p>http://www.kingtow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7 宏璟</text:p>
          </table:table-cell>
          <table:table-cell office:value-type="string" table:style-name="ce4">
            <text:p>宏璟建設</text:p>
          </table:table-cell>
          <table:table-cell office:value-type="string" table:style-name="ce3">
            <text:p>簡文祥</text:p>
          </table:table-cell>
          <table:table-cell office:value-type="string" table:style-name="ce3">
            <text:p>周家佩</text:p>
          </table:table-cell>
          <table:table-cell office:value-type="string" table:style-name="ce3">
            <text:p>簡文祥(董事長)</text:p>
          </table:table-cell>
          <table:table-cell office:value-type="date" office:date-value="1986-12-19T00:00:00" table:style-name="ce5">
            <text:p>1986/12/19</text:p>
          </table:table-cell>
          <table:table-cell office:value-type="date" office:date-value="1995-03-06T00:00:00" table:style-name="ce5">
            <text:p>1995/3/6</text:p>
          </table:table-cell>
          <table:table-cell office:value-type="float" office:value="2703060000" table:style-name="ce6">
            <text:p>2,703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Hung Ching</text:p>
          </table:table-cell>
          <table:table-cell office:value-type="string" table:style-name="ce3">
            <text:p>http://www.aseh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8 皇普</text:p>
          </table:table-cell>
          <table:table-cell office:value-type="string" table:style-name="ce4">
            <text:p>皇普建設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許連晉(財務部經理)</text:p>
          </table:table-cell>
          <table:table-cell office:value-type="date" office:date-value="1985-01-17T00:00:00" table:style-name="ce5">
            <text:p>1985/1/17</text:p>
          </table:table-cell>
          <table:table-cell office:value-type="date" office:date-value="1995-03-10T00:00:00" table:style-name="ce5">
            <text:p>1995/3/10</text:p>
          </table:table-cell>
          <table:table-cell office:value-type="float" office:value="1370854090" table:style-name="ce6">
            <text:p>1,370,854,090</text:p>
          </table:table-cell>
          <table:table-cell office:value-type="string" table:style-name="ce3">
            <text:p>建鴻聯合會計師事務所</text:p>
          </table:table-cell>
          <table:table-cell office:value-type="string" table:style-name="ce3">
            <text:p>辜錦章</text:p>
          </table:table-cell>
          <table:table-cell table:style-name="ce7"/>
          <table:table-cell office:value-type="string" table:style-name="ce3">
            <text:p>Crowell Development</text:p>
          </table:table-cell>
          <table:table-cell office:value-type="string" table:style-name="ce3">
            <text:p>http://cro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0 華建</text:p>
          </table:table-cell>
          <table:table-cell office:value-type="string" table:style-name="ce4">
            <text:p>大華建設</text:p>
          </table:table-cell>
          <table:table-cell office:value-type="string" table:style-name="ce3">
            <text:p>李進益</text:p>
          </table:table-cell>
          <table:table-cell office:value-type="string" table:style-name="ce3">
            <text:p>陳志誠</text:p>
          </table:table-cell>
          <table:table-cell office:value-type="string" table:style-name="ce3">
            <text:p>李俊賢(營業及工程管理部副總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95-10-12T00:00:00" table:style-name="ce5">
            <text:p>1995/10/12</text:p>
          </table:table-cell>
          <table:table-cell office:value-type="float" office:value="2707524660" table:style-name="ce6">
            <text:p>2,707,524,66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Delpha Const.</text:p>
          </table:table-cell>
          <table:table-cell office:value-type="string" table:style-name="ce3">
            <text:p>http://www.de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4 宏盛</text:p>
          </table:table-cell>
          <table:table-cell office:value-type="string" table:style-name="ce4">
            <text:p>宏盛建設</text:p>
          </table:table-cell>
          <table:table-cell office:value-type="string" table:style-name="ce3">
            <text:p>林新欽</text:p>
          </table:table-cell>
          <table:table-cell office:value-type="string" table:style-name="ce3">
            <text:p>黃彤焱</text:p>
          </table:table-cell>
          <table:table-cell office:value-type="string" table:style-name="ce3">
            <text:p>王卉容(副理)</text:p>
          </table:table-cell>
          <table:table-cell office:value-type="date" office:date-value="1986-07-09T00:00:00" table:style-name="ce5">
            <text:p>1986/7/9</text:p>
          </table:table-cell>
          <table:table-cell office:value-type="date" office:date-value="1996-02-12T00:00:00" table:style-name="ce5">
            <text:p>1996/2/12</text:p>
          </table:table-cell>
          <table:table-cell office:value-type="float" office:value="6174843350" table:style-name="ce6">
            <text:p>6,174,84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Hung Sheng Const.</text:p>
          </table:table-cell>
          <table:table-cell office:value-type="string" table:style-name="ce3">
            <text:p>http://www.h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5 達欣工</text:p>
          </table:table-cell>
          <table:table-cell office:value-type="string" table:style-name="ce4">
            <text:p>達欣工程</text:p>
          </table:table-cell>
          <table:table-cell office:value-type="string" table:style-name="ce3">
            <text:p>王人正</text:p>
          </table:table-cell>
          <table:table-cell office:value-type="string" table:style-name="ce3">
            <text:p>薛家瑜</text:p>
          </table:table-cell>
          <table:table-cell office:value-type="string" table:style-name="ce3">
            <text:p>陳士修(業務處副總經理)</text:p>
          </table:table-cell>
          <table:table-cell office:value-type="date" office:date-value="1967-02-13T00:00:00" table:style-name="ce5">
            <text:p>1967/2/13</text:p>
          </table:table-cell>
          <table:table-cell office:value-type="date" office:date-value="1996-03-11T00:00:00" table:style-name="ce5">
            <text:p>1996/3/11</text:p>
          </table:table-cell>
          <table:table-cell office:value-type="float" office:value="2317723930" table:style-name="ce6">
            <text:p>2,317,723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Da-Cin Const.</text:p>
          </table:table-cell>
          <table:table-cell office:value-type="string" table:style-name="ce3">
            <text:p>http://www.dac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6 宏普</text:p>
          </table:table-cell>
          <table:table-cell office:value-type="string" table:style-name="ce4">
            <text:p>宏普建設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詹俊炫(稽核經理)</text:p>
          </table:table-cell>
          <table:table-cell office:value-type="date" office:date-value="1988-10-05T00:00:00" table:style-name="ce5">
            <text:p>1988/10/5</text:p>
          </table:table-cell>
          <table:table-cell office:value-type="date" office:date-value="1996-03-14T00:00:00" table:style-name="ce5">
            <text:p>1996/3/14</text:p>
          </table:table-cell>
          <table:table-cell office:value-type="float" office:value="3328086520" table:style-name="ce6">
            <text:p>3,328,086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Hong Pu</text:p>
          </table:table-cell>
          <table:table-cell office:value-type="string" table:style-name="ce3">
            <text:p>http://www.hong-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7 聯上發</text:p>
          </table:table-cell>
          <table:table-cell office:value-type="string" table:style-name="ce4">
            <text:p>聯上開發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李志明</text:p>
          </table:table-cell>
          <table:table-cell office:value-type="string" table:style-name="ce3">
            <text:p>李志明(總經理)</text:p>
          </table:table-cell>
          <table:table-cell office:value-type="date" office:date-value="1987-08-19T00:00:00" table:style-name="ce5">
            <text:p>1987/8/19</text:p>
          </table:table-cell>
          <table:table-cell office:value-type="date" office:date-value="1996-09-06T00:00:00" table:style-name="ce5">
            <text:p>1996/9/6</text:p>
          </table:table-cell>
          <table:table-cell office:value-type="float" office:value="3005577950" table:style-name="ce6">
            <text:p>3,005,577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WE &amp; WIN</text:p>
          </table:table-cell>
          <table:table-cell office:value-type="string" table:style-name="ce3">
            <text:p>http://www.5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8 基泰</text:p>
          </table:table-cell>
          <table:table-cell office:value-type="string" table:style-name="ce4">
            <text:p>基泰建設</text:p>
          </table:table-cell>
          <table:table-cell office:value-type="string" table:style-name="ce3">
            <text:p>陳世銘</text:p>
          </table:table-cell>
          <table:table-cell office:value-type="string" table:style-name="ce3">
            <text:p>馮先勉</text:p>
          </table:table-cell>
          <table:table-cell office:value-type="string" table:style-name="ce3">
            <text:p>林家正(會計部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1996-11-01T00:00:00" table:style-name="ce5">
            <text:p>1996/11/1</text:p>
          </table:table-cell>
          <table:table-cell office:value-type="float" office:value="4384487640" table:style-name="ce6">
            <text:p>4,384,487,6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KeeTai</text:p>
          </table:table-cell>
          <table:table-cell office:value-type="string" table:style-name="ce3">
            <text:p>http://www.kee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9 櫻花建</text:p>
          </table:table-cell>
          <table:table-cell office:value-type="string" table:style-name="ce4">
            <text:p>櫻花建設</text:p>
          </table:table-cell>
          <table:table-cell office:value-type="string" table:style-name="ce3">
            <text:p>陳正釭</text:p>
          </table:table-cell>
          <table:table-cell office:value-type="string" table:style-name="ce3">
            <text:p>陳世英</text:p>
          </table:table-cell>
          <table:table-cell office:value-type="string" table:style-name="ce3">
            <text:p>陳世英(總經理)</text:p>
          </table:table-cell>
          <table:table-cell office:value-type="date" office:date-value="1987-05-02T00:00:00" table:style-name="ce5">
            <text:p>1987/5/2</text:p>
          </table:table-cell>
          <table:table-cell office:value-type="date" office:date-value="1997-07-16T00:00:00" table:style-name="ce5">
            <text:p>1997/7/16</text:p>
          </table:table-cell>
          <table:table-cell office:value-type="float" office:value="3780026010" table:style-name="ce6">
            <text:p>3,780,026,01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Sakura Development</text:p>
          </table:table-cell>
          <table:table-cell office:value-type="string" table:style-name="ce3">
            <text:p>http://www.sakur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0 愛山林</text:p>
          </table:table-cell>
          <table:table-cell office:value-type="string" table:style-name="ce4">
            <text:p>愛山林建設開發</text:p>
          </table:table-cell>
          <table:table-cell office:value-type="string" table:style-name="ce3">
            <text:p>祝文宇</text:p>
          </table:table-cell>
          <table:table-cell office:value-type="string" table:style-name="ce3">
            <text:p>張境在</text:p>
          </table:table-cell>
          <table:table-cell office:value-type="string" table:style-name="ce3">
            <text:p>張境在(總經理)</text:p>
          </table:table-cell>
          <table:table-cell office:value-type="date" office:date-value="1986-09-06T00:00:00" table:style-name="ce5">
            <text:p>1986/9/6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1466000000" table:style-name="ce6">
            <text:p>1,466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JSL</text:p>
          </table:table-cell>
          <table:table-cell office:value-type="string" table:style-name="ce3">
            <text:p>http://www.isanlin.com.tw/test/file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2 興富發</text:p>
          </table:table-cell>
          <table:table-cell office:value-type="string" table:style-name="ce4">
            <text:p>興富發建設</text:p>
          </table:table-cell>
          <table:table-cell office:value-type="string" table:style-name="ce3">
            <text:p>鄭志隆</text:p>
          </table:table-cell>
          <table:table-cell office:value-type="string" table:style-name="ce3">
            <text:p>范華軍</text:p>
          </table:table-cell>
          <table:table-cell office:value-type="string" table:style-name="ce3">
            <text:p>廖昭雄(開發部副總經理)</text:p>
          </table:table-cell>
          <table:table-cell office:value-type="date" office:date-value="1980-01-23T00:00:00" table:style-name="ce5">
            <text:p>1980/1/23</text:p>
          </table:table-cell>
          <table:table-cell office:value-type="date" office:date-value="1999-05-03T00:00:00" table:style-name="ce5">
            <text:p>1999/5/3</text:p>
          </table:table-cell>
          <table:table-cell office:value-type="float" office:value="11666266430" table:style-name="ce6">
            <text:p>11,666,26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ighwealth</text:p>
          </table:table-cell>
          <table:table-cell office:value-type="string" table:style-name="ce3">
            <text:p>http://www.highwealt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3 皇昌</text:p>
          </table:table-cell>
          <table:table-cell office:value-type="string" table:style-name="ce4">
            <text:p>皇昌營造</text:p>
          </table:table-cell>
          <table:table-cell office:value-type="string" table:style-name="ce3">
            <text:p>江程金</text:p>
          </table:table-cell>
          <table:table-cell office:value-type="string" table:style-name="ce3">
            <text:p>黃重雷</text:p>
          </table:table-cell>
          <table:table-cell office:value-type="string" table:style-name="ce3">
            <text:p>陳瓊玲(副總經理)</text:p>
          </table:table-cell>
          <table:table-cell office:value-type="date" office:date-value="1981-02-16T00:00:00" table:style-name="ce5">
            <text:p>1981/2/16</text:p>
          </table:table-cell>
          <table:table-cell office:value-type="date" office:date-value="1999-10-15T00:00:00" table:style-name="ce5">
            <text:p>1999/10/15</text:p>
          </table:table-cell>
          <table:table-cell office:value-type="float" office:value="2419837880" table:style-name="ce6">
            <text:p>2,419,837,88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Hwang Chang</text:p>
          </table:table-cell>
          <table:table-cell office:value-type="string" table:style-name="ce3">
            <text:p>http://www.hcg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5 皇翔</text:p>
          </table:table-cell>
          <table:table-cell office:value-type="string" table:style-name="ce4">
            <text:p>皇翔建設</text:p>
          </table:table-cell>
          <table:table-cell office:value-type="string" table:style-name="ce3">
            <text:p>廖年吉</text:p>
          </table:table-cell>
          <table:table-cell office:value-type="string" table:style-name="ce3">
            <text:p>廖宇祥</text:p>
          </table:table-cell>
          <table:table-cell office:value-type="string" table:style-name="ce3">
            <text:p>游玉華(財務部副總)</text:p>
          </table:table-cell>
          <table:table-cell office:value-type="date" office:date-value="1991-12-06T00:00:00" table:style-name="ce5">
            <text:p>1991/12/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77348080" table:style-name="ce6">
            <text:p>3,277,34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uang Hsiang</text:p>
          </table:table-cell>
          <table:table-cell office:value-type="string" table:style-name="ce3">
            <text:p>http://www.hh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6 根基</text:p>
          </table:table-cell>
          <table:table-cell office:value-type="string" table:style-name="ce4">
            <text:p>根基營造</text:p>
          </table:table-cell>
          <table:table-cell office:value-type="string" table:style-name="ce3">
            <text:p>馬銘嬭</text:p>
          </table:table-cell>
          <table:table-cell office:value-type="string" table:style-name="ce3">
            <text:p>黃慧仁</text:p>
          </table:table-cell>
          <table:table-cell office:value-type="string" table:style-name="ce3">
            <text:p>黃慧仁(總經理)</text:p>
          </table:table-cell>
          <table:table-cell office:value-type="date" office:date-value="1982-04-13T00:00:00" table:style-name="ce5">
            <text:p>1982/4/1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60356600" table:style-name="ce6">
            <text:p>1,060,35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Kedge</text:p>
          </table:table-cell>
          <table:table-cell office:value-type="string" table:style-name="ce3">
            <text:p>http://www.k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7 日勝生</text:p>
          </table:table-cell>
          <table:table-cell office:value-type="string" table:style-name="ce4">
            <text:p>日勝生活科技</text:p>
          </table:table-cell>
          <table:table-cell office:value-type="string" table:style-name="ce3">
            <text:p>林榮顯</text:p>
          </table:table-cell>
          <table:table-cell office:value-type="string" table:style-name="ce3">
            <text:p>沈景鵬</text:p>
          </table:table-cell>
          <table:table-cell office:value-type="string" table:style-name="ce3">
            <text:p>周惠玉(副總經理)</text:p>
          </table:table-cell>
          <table:table-cell office:value-type="date" office:date-value="1980-03-26T00:00:00" table:style-name="ce5">
            <text:p>1980/3/26</text:p>
          </table:table-cell>
          <table:table-cell office:value-type="date" office:date-value="2000-12-22T00:00:00" table:style-name="ce5">
            <text:p>2000/12/22</text:p>
          </table:table-cell>
          <table:table-cell office:value-type="float" office:value="8944192630" table:style-name="ce6">
            <text:p>8,944,192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Radium Life</text:p>
          </table:table-cell>
          <table:table-cell office:value-type="string" table:style-name="ce3">
            <text:p>http://www.rad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8 華固</text:p>
          </table:table-cell>
          <table:table-cell office:value-type="string" table:style-name="ce4">
            <text:p>華固建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洪嘉昇</text:p>
          </table:table-cell>
          <table:table-cell office:value-type="string" table:style-name="ce3">
            <text:p>劉若梅(財務長)</text:p>
          </table:table-cell>
          <table:table-cell office:value-type="date" office:date-value="1989-04-06T00:00:00" table:style-name="ce5">
            <text:p>1989/4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68127260" table:style-name="ce6">
            <text:p>2,768,127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Huaku</text:p>
          </table:table-cell>
          <table:table-cell office:value-type="string" table:style-name="ce3">
            <text:p>http://www.hua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7 潤弘</text:p>
          </table:table-cell>
          <table:table-cell office:value-type="string" table:style-name="ce4">
            <text:p>潤弘精密工程事業</text:p>
          </table:table-cell>
          <table:table-cell office:value-type="string" table:style-name="ce3">
            <text:p>賴士勳</text:p>
          </table:table-cell>
          <table:table-cell office:value-type="string" table:style-name="ce3">
            <text:p>董世寧</text:p>
          </table:table-cell>
          <table:table-cell office:value-type="string" table:style-name="ce3">
            <text:p>董世寧(總經理)</text:p>
          </table:table-cell>
          <table:table-cell office:value-type="date" office:date-value="1977-11-03T00:00:00" table:style-name="ce5">
            <text:p>1977/11/3</text:p>
          </table:table-cell>
          <table:table-cell office:value-type="date" office:date-value="2010-03-26T00:00:00" table:style-name="ce5">
            <text:p>2010/3/26</text:p>
          </table:table-cell>
          <table:table-cell office:value-type="float" office:value="1350000000" table:style-name="ce6">
            <text:p>1,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REC</text:p>
          </table:table-cell>
          <table:table-cell office:value-type="string" table:style-name="ce3">
            <text:p>http://www.rtc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1 益航</text:p>
          </table:table-cell>
          <table:table-cell office:value-type="string" table:style-name="ce4">
            <text:p>益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林燕玲(經理)</text:p>
          </table:table-cell>
          <table:table-cell office:value-type="date" office:date-value="1963-10-08T00:00:00" table:style-name="ce5">
            <text:p>1963/10/8</text:p>
          </table:table-cell>
          <table:table-cell office:value-type="date" office:date-value="1965-03-01T00:00:00" table:style-name="ce5">
            <text:p>1965/3/1</text:p>
          </table:table-cell>
          <table:table-cell office:value-type="float" office:value="6308831500" table:style-name="ce6">
            <text:p>6,308,831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First Steamship</text:p>
          </table:table-cell>
          <table:table-cell office:value-type="string" table:style-name="ce3">
            <text:p>http://www.firs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3 長榮</text:p>
          </table:table-cell>
          <table:table-cell office:value-type="string" table:style-name="ce4">
            <text:p>長榮海運</text:p>
          </table:table-cell>
          <table:table-cell office:value-type="string" table:style-name="ce3">
            <text:p>張正鏞</text:p>
          </table:table-cell>
          <table:table-cell office:value-type="string" table:style-name="ce3">
            <text:p>李孟傑</text:p>
          </table:table-cell>
          <table:table-cell office:value-type="string" table:style-name="ce3">
            <text:p>李孟傑(總經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87-09-21T00:00:00" table:style-name="ce5">
            <text:p>1987/9/21</text:p>
          </table:table-cell>
          <table:table-cell office:value-type="float" office:value="40123559860" table:style-name="ce6">
            <text:p>40,123,559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vergreen Marine</text:p>
          </table:table-cell>
          <table:table-cell office:value-type="string" table:style-name="ce3">
            <text:p>http://www.evergreen-mar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5 新興</text:p>
          </table:table-cell>
          <table:table-cell office:value-type="string" table:style-name="ce4">
            <text:p>新興航運</text:p>
          </table:table-cell>
          <table:table-cell office:value-type="string" table:style-name="ce3">
            <text:p>蔡景本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李義仁(副總經理)</text:p>
          </table:table-cell>
          <table:table-cell office:value-type="date" office:date-value="1968-02-27T00:00:00" table:style-name="ce5">
            <text:p>1968/2/27</text:p>
          </table:table-cell>
          <table:table-cell office:value-type="date" office:date-value="1989-12-08T00:00:00" table:style-name="ce5">
            <text:p>1989/12/8</text:p>
          </table:table-cell>
          <table:table-cell office:value-type="float" office:value="5683041710" table:style-name="ce6">
            <text:p>5,683,041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Sincere Navigation</text:p>
          </table:table-cell>
          <table:table-cell office:value-type="string" table:style-name="ce3">
            <text:p>http://www.s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6 裕民</text:p>
          </table:table-cell>
          <table:table-cell office:value-type="string" table:style-name="ce4">
            <text:p>裕民航運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王書吉</text:p>
          </table:table-cell>
          <table:table-cell office:value-type="string" table:style-name="ce3">
            <text:p>陳秀能(協理)</text:p>
          </table:table-cell>
          <table:table-cell office:value-type="date" office:date-value="1968-08-29T00:00:00" table:style-name="ce5">
            <text:p>1968/8/29</text:p>
          </table:table-cell>
          <table:table-cell office:value-type="date" office:date-value="1990-12-08T00:00:00" table:style-name="ce5">
            <text:p>1990/12/8</text:p>
          </table:table-cell>
          <table:table-cell office:value-type="float" office:value="8450557120" table:style-name="ce6">
            <text:p>8,450,557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U-Ming Marine</text:p>
          </table:table-cell>
          <table:table-cell office:value-type="string" table:style-name="ce3">
            <text:p>http://www.um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7 榮運</text:p>
          </table:table-cell>
          <table:table-cell office:value-type="string" table:style-name="ce4">
            <text:p>長榮國際儲運</text:p>
          </table:table-cell>
          <table:table-cell office:value-type="string" table:style-name="ce3">
            <text:p>陳義忠</text:p>
          </table:table-cell>
          <table:table-cell office:value-type="string" table:style-name="ce3">
            <text:p>林晁榮</text:p>
          </table:table-cell>
          <table:table-cell office:value-type="string" table:style-name="ce3">
            <text:p>林晁榮(總經理)</text:p>
          </table:table-cell>
          <table:table-cell office:value-type="date" office:date-value="1973-10-05T00:00:00" table:style-name="ce5">
            <text:p>1973/10/5</text:p>
          </table:table-cell>
          <table:table-cell office:value-type="date" office:date-value="1990-12-14T00:00:00" table:style-name="ce5">
            <text:p>1990/12/14</text:p>
          </table:table-cell>
          <table:table-cell office:value-type="float" office:value="10671410940" table:style-name="ce6">
            <text:p>10,671,410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ITC</text:p>
          </table:table-cell>
          <table:table-cell office:value-type="string" table:style-name="ce3">
            <text:p>http://www.evergreen-e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8 大榮</text:p>
          </table:table-cell>
          <table:table-cell office:value-type="string" table:style-name="ce4">
            <text:p>嘉里大榮物流</text:p>
          </table:table-cell>
          <table:table-cell office:value-type="string" table:style-name="ce3">
            <text:p>沈宗桂</text:p>
          </table:table-cell>
          <table:table-cell office:value-type="string" table:style-name="ce3">
            <text:p>阮慧雯</text:p>
          </table:table-cell>
          <table:table-cell office:value-type="string" table:style-name="ce3">
            <text:p>阮慧雯(財務暨行政總處總經理)</text:p>
          </table:table-cell>
          <table:table-cell office:value-type="date" office:date-value="1959-12-21T00:00:00" table:style-name="ce5">
            <text:p>1959/12/21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4670004980" table:style-name="ce6">
            <text:p>4,670,00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Kerry TJ</text:p>
          </table:table-cell>
          <table:table-cell office:value-type="string" table:style-name="ce3">
            <text:p>http://www.kerrytj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9 陽明</text:p>
          </table:table-cell>
          <table:table-cell office:value-type="string" table:style-name="ce4">
            <text:p>陽明海運</text:p>
          </table:table-cell>
          <table:table-cell office:value-type="string" table:style-name="ce3">
            <text:p>謝志堅</text:p>
          </table:table-cell>
          <table:table-cell office:value-type="string" table:style-name="ce3">
            <text:p>林文博</text:p>
          </table:table-cell>
          <table:table-cell office:value-type="string" table:style-name="ce3">
            <text:p>林文博(總經理)</text:p>
          </table:table-cell>
          <table:table-cell office:value-type="date" office:date-value="1972-12-29T00:00:00" table:style-name="ce5">
            <text:p>1972/12/29</text:p>
          </table:table-cell>
          <table:table-cell office:value-type="date" office:date-value="1992-04-20T00:00:00" table:style-name="ce5">
            <text:p>1992/4/20</text:p>
          </table:table-cell>
          <table:table-cell office:value-type="float" office:value="23230247910" table:style-name="ce6">
            <text:p>23,230,247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洪玉美</text:p>
          </table:table-cell>
          <table:table-cell office:value-type="string" table:style-name="ce3">
            <text:p>Yang Ming Marine</text:p>
          </table:table-cell>
          <table:table-cell office:value-type="string" table:style-name="ce3">
            <text:p>http://www.yang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0 華航</text:p>
          </table:table-cell>
          <table:table-cell office:value-type="string" table:style-name="ce4">
            <text:p>中華航空</text:p>
          </table:table-cell>
          <table:table-cell office:value-type="string" table:style-name="ce3">
            <text:p>何煖軒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彭榮敏(副總經理)</text:p>
          </table:table-cell>
          <table:table-cell office:value-type="date" office:date-value="1959-09-07T00:00:00" table:style-name="ce5">
            <text:p>1959/9/7</text:p>
          </table:table-cell>
          <table:table-cell office:value-type="date" office:date-value="1993-02-26T00:00:00" table:style-name="ce5">
            <text:p>1993/2/26</text:p>
          </table:table-cell>
          <table:table-cell office:value-type="float" office:value="54709846500" table:style-name="ce6">
            <text:p>54,709,84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hina Airlines</text:p>
          </table:table-cell>
          <table:table-cell office:value-type="string" table:style-name="ce3">
            <text:p>http://www.china-airlin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1 志信</text:p>
          </table:table-cell>
          <table:table-cell office:value-type="string" table:style-name="ce4">
            <text:p>志信國際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王勝雄</text:p>
          </table:table-cell>
          <table:table-cell office:value-type="string" table:style-name="ce3">
            <text:p>江文隆(財務長)</text:p>
          </table:table-cell>
          <table:table-cell office:value-type="date" office:date-value="1973-11-15T00:00:00" table:style-name="ce5">
            <text:p>1973/11/15</text:p>
          </table:table-cell>
          <table:table-cell office:value-type="date" office:date-value="1993-10-28T00:00:00" table:style-name="ce5">
            <text:p>1993/10/28</text:p>
          </table:table-cell>
          <table:table-cell office:value-type="float" office:value="1779942470" table:style-name="ce6">
            <text:p>1,779,942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ze Shin</text:p>
          </table:table-cell>
          <table:table-cell office:value-type="string" table:style-name="ce3">
            <text:p>http://www.t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2 中航</text:p>
          </table:table-cell>
          <table:table-cell office:value-type="string" table:style-name="ce4">
            <text:p>中國航運</text:p>
          </table:table-cell>
          <table:table-cell office:value-type="string" table:style-name="ce3">
            <text:p>周慕豪</text:p>
          </table:table-cell>
          <table:table-cell office:value-type="string" table:style-name="ce3">
            <text:p>洪順地</text:p>
          </table:table-cell>
          <table:table-cell office:value-type="string" table:style-name="ce3">
            <text:p>葉曼虹(協理)</text:p>
          </table:table-cell>
          <table:table-cell office:value-type="date" office:date-value="1978-01-31T00:00:00" table:style-name="ce5">
            <text:p>1978/1/31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1974845930" table:style-name="ce6">
            <text:p>1,974,845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MT</text:p>
          </table:table-cell>
          <table:table-cell office:value-type="string" table:style-name="ce3">
            <text:p>http://www.cm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3 中櫃</text:p>
          </table:table-cell>
          <table:table-cell office:value-type="string" table:style-name="ce4">
            <text:p>中國貨櫃運輸</text:p>
          </table:table-cell>
          <table:table-cell office:value-type="string" table:style-name="ce3">
            <text:p>林宏年</text:p>
          </table:table-cell>
          <table:table-cell office:value-type="string" table:style-name="ce3">
            <text:p>林清展</text:p>
          </table:table-cell>
          <table:table-cell office:value-type="string" table:style-name="ce3">
            <text:p>蔡德新(副總經理)</text:p>
          </table:table-cell>
          <table:table-cell office:value-type="date" office:date-value="1969-11-27T00:00:00" table:style-name="ce5">
            <text:p>1969/11/27</text:p>
          </table:table-cell>
          <table:table-cell office:value-type="date" office:date-value="1995-01-20T00:00:00" table:style-name="ce5">
            <text:p>1995/1/20</text:p>
          </table:table-cell>
          <table:table-cell office:value-type="float" office:value="1234234580" table:style-name="ce6">
            <text:p>1,234,234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hina Container</text:p>
          </table:table-cell>
          <table:table-cell office:value-type="string" table:style-name="ce3">
            <text:p>http://www.cc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4 東森</text:p>
          </table:table-cell>
          <table:table-cell office:value-type="string" table:style-name="ce4">
            <text:p>東森國際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鄭應娜(副總經理)</text:p>
          </table:table-cell>
          <table:table-cell office:value-type="date" office:date-value="1975-05-14T00:00:00" table:style-name="ce5">
            <text:p>1975/5/14</text:p>
          </table:table-cell>
          <table:table-cell office:value-type="date" office:date-value="1995-09-23T00:00:00" table:style-name="ce5">
            <text:p>1995/9/23</text:p>
          </table:table-cell>
          <table:table-cell office:value-type="float" office:value="6959873610" table:style-name="ce6">
            <text:p>6,959,873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Eastern Media Intl</text:p>
          </table:table-cell>
          <table:table-cell office:value-type="string" table:style-name="ce3">
            <text:p>http://www.e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5 萬海</text:p>
          </table:table-cell>
          <table:table-cell office:value-type="string" table:style-name="ce4">
            <text:p>萬海航運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謝福隆</text:p>
          </table:table-cell>
          <table:table-cell office:value-type="string" table:style-name="ce3">
            <text:p>蘇麗梅(代協理)</text:p>
          </table:table-cell>
          <table:table-cell office:value-type="date" office:date-value="1965-02-24T00:00:00" table:style-name="ce5">
            <text:p>1965/2/24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182974660" table:style-name="ce6">
            <text:p>22,182,97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Wan Hai Lines</text:p>
          </table:table-cell>
          <table:table-cell office:value-type="string" table:style-name="ce3">
            <text:p>http://www.wan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6 山隆</text:p>
          </table:table-cell>
          <table:table-cell office:value-type="string" table:style-name="ce4">
            <text:p>山隆通運</text:p>
          </table:table-cell>
          <table:table-cell office:value-type="string" table:style-name="ce3">
            <text:p>鄭文明</text:p>
          </table:table-cell>
          <table:table-cell office:value-type="string" table:style-name="ce3">
            <text:p>俞蘭輝</text:p>
          </table:table-cell>
          <table:table-cell office:value-type="string" table:style-name="ce3">
            <text:p>俞蘭輝(總經理)</text:p>
          </table:table-cell>
          <table:table-cell office:value-type="date" office:date-value="1976-04-06T00:00:00" table:style-name="ce5">
            <text:p>1976/4/6</text:p>
          </table:table-cell>
          <table:table-cell office:value-type="date" office:date-value="1997-11-08T00:00:00" table:style-name="ce5">
            <text:p>1997/11/8</text:p>
          </table:table-cell>
          <table:table-cell office:value-type="float" office:value="1337304360" table:style-name="ce6">
            <text:p>1,337,304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Shan-Loong</text:p>
          </table:table-cell>
          <table:table-cell office:value-type="string" table:style-name="ce3">
            <text:p>http://www.s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7 台航</text:p>
          </table:table-cell>
          <table:table-cell office:value-type="string" table:style-name="ce4">
            <text:p>台灣航業</text:p>
          </table:table-cell>
          <table:table-cell office:value-type="string" table:style-name="ce3">
            <text:p>劉文慶</text:p>
          </table:table-cell>
          <table:table-cell office:value-type="string" table:style-name="ce3">
            <text:p>梅家禮</text:p>
          </table:table-cell>
          <table:table-cell office:value-type="string" table:style-name="ce3">
            <text:p>梅家禮(總經理)</text:p>
          </table:table-cell>
          <table:table-cell office:value-type="date" office:date-value="1951-06-27T00:00:00" table:style-name="ce5">
            <text:p>1951/6/27</text:p>
          </table:table-cell>
          <table:table-cell office:value-type="date" office:date-value="1998-06-24T00:00:00" table:style-name="ce5">
            <text:p>1998/6/24</text:p>
          </table:table-cell>
          <table:table-cell office:value-type="float" office:value="4172944870" table:style-name="ce6">
            <text:p>4,172,944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Taiwan Navigation</text:p>
          </table:table-cell>
          <table:table-cell office:value-type="string" table:style-name="ce3">
            <text:p>http://www.taiwan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8 長榮航</text:p>
          </table:table-cell>
          <table:table-cell office:value-type="string" table:style-name="ce4">
            <text:p>長榮航空</text:p>
          </table:table-cell>
          <table:table-cell office:value-type="string" table:style-name="ce3">
            <text:p>林寶水</text:p>
          </table:table-cell>
          <table:table-cell office:value-type="string" table:style-name="ce3">
            <text:p>孫嘉明</text:p>
          </table:table-cell>
          <table:table-cell office:value-type="string" table:style-name="ce3">
            <text:p>柯金成(副總經理)</text:p>
          </table:table-cell>
          <table:table-cell office:value-type="date" office:date-value="1989-04-07T00:00:00" table:style-name="ce5">
            <text:p>1989/4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1734490240" table:style-name="ce6">
            <text:p>41,734,490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EVA Airways</text:p>
          </table:table-cell>
          <table:table-cell office:value-type="string" table:style-name="ce3">
            <text:p>http://www.evaai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3 台灣高鐵</text:p>
          </table:table-cell>
          <table:table-cell office:value-type="string" table:style-name="ce4">
            <text:p>台灣高速鐵路</text:p>
          </table:table-cell>
          <table:table-cell office:value-type="string" table:style-name="ce3">
            <text:p>江耀宗</text:p>
          </table:table-cell>
          <table:table-cell office:value-type="string" table:style-name="ce3">
            <text:p>鄭光遠</text:p>
          </table:table-cell>
          <table:table-cell office:value-type="string" table:style-name="ce3">
            <text:p>鍾蕊芳(副總經理)</text:p>
          </table:table-cell>
          <table:table-cell office:value-type="date" office:date-value="1998-05-11T00:00:00" table:style-name="ce5">
            <text:p>1998/5/11</text:p>
          </table:table-cell>
          <table:table-cell office:value-type="date" office:date-value="2016-10-27T00:00:00" table:style-name="ce5">
            <text:p>2016/10/27</text:p>
          </table:table-cell>
          <table:table-cell office:value-type="float" office:value="56282930580" table:style-name="ce6">
            <text:p>56,282,9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HSRC</text:p>
          </table:table-cell>
          <table:table-cell office:value-type="string" table:style-name="ce3">
            <text:p>http://www.th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4 漢翔</text:p>
          </table:table-cell>
          <table:table-cell office:value-type="string" table:style-name="ce4">
            <text:p>漢翔航空工業</text:p>
          </table:table-cell>
          <table:table-cell office:value-type="string" table:style-name="ce3">
            <text:p>廖榮鑫</text:p>
          </table:table-cell>
          <table:table-cell office:value-type="string" table:style-name="ce3">
            <text:p>林南助</text:p>
          </table:table-cell>
          <table:table-cell office:value-type="string" table:style-name="ce3">
            <text:p>林南助(總經理)</text:p>
          </table:table-cell>
          <table:table-cell office:value-type="date" office:date-value="1996-06-24T00:00:00" table:style-name="ce5">
            <text:p>1996/6/24</text:p>
          </table:table-cell>
          <table:table-cell office:value-type="date" office:date-value="2014-08-25T00:00:00" table:style-name="ce5">
            <text:p>2014/8/25</text:p>
          </table:table-cell>
          <table:table-cell office:value-type="float" office:value="9418671010" table:style-name="ce6">
            <text:p>9,418,67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IDC</text:p>
          </table:table-cell>
          <table:table-cell office:value-type="string" table:style-name="ce3">
            <text:p>http://www.ai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6 台驊投控</text:p>
          </table:table-cell>
          <table:table-cell office:value-type="string" table:style-name="ce4">
            <text:p>台驊國際投資控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萬心寧</text:p>
          </table:table-cell>
          <table:table-cell office:value-type="string" table:style-name="ce3">
            <text:p>萬心寧(總經理)</text:p>
          </table:table-cell>
          <table:table-cell office:value-type="date" office:date-value="1987-02-04T00:00:00" table:style-name="ce5">
            <text:p>1987/2/4</text:p>
          </table:table-cell>
          <table:table-cell office:value-type="date" office:date-value="2016-12-22T00:00:00" table:style-name="ce5">
            <text:p>2016/12/22</text:p>
          </table:table-cell>
          <table:table-cell office:value-type="float" office:value="1185654020" table:style-name="ce6">
            <text:p>1,185,65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3EX</text:p>
          </table:table-cell>
          <table:table-cell office:value-type="string" table:style-name="ce3">
            <text:p>http://www.t3e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7 慧洋-KY</text:p>
          </table:table-cell>
          <table:table-cell office:value-type="string" table:style-name="ce4">
            <text:p>慧洋海運</text:p>
          </table:table-cell>
          <table:table-cell office:value-type="string" table:style-name="ce3">
            <text:p>藍俊昇</text:p>
          </table:table-cell>
          <table:table-cell office:value-type="string" table:style-name="ce3">
            <text:p>鄭俊聲</text:p>
          </table:table-cell>
          <table:table-cell office:value-type="string" table:style-name="ce3">
            <text:p>薛亦駿(財務長)</text:p>
          </table:table-cell>
          <table:table-cell office:value-type="date" office:date-value="2008-10-21T00:00:00" table:style-name="ce5">
            <text:p>2008/10/21</text:p>
          </table:table-cell>
          <table:table-cell office:value-type="date" office:date-value="2010-12-01T00:00:00" table:style-name="ce5">
            <text:p>2010/12/1</text:p>
          </table:table-cell>
          <table:table-cell office:value-type="float" office:value="6167075660" table:style-name="ce6">
            <text:p>6,167,075,6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Wisdom</text:p>
          </table:table-cell>
          <table:table-cell office:value-type="string" table:style-name="ce3">
            <text:p>http://www.wisdomlin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2 宅配通</text:p>
          </table:table-cell>
          <table:table-cell office:value-type="string" table:style-name="ce4">
            <text:p>台灣宅配通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徐慶懿</text:p>
          </table:table-cell>
          <table:table-cell office:value-type="string" table:style-name="ce3">
            <text:p>黃錦郎(協理)</text:p>
          </table:table-cell>
          <table:table-cell office:value-type="date" office:date-value="1999-09-10T00:00:00" table:style-name="ce5">
            <text:p>1999/9/10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54670000" table:style-name="ce6">
            <text:p>954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elican</text:p>
          </table:table-cell>
          <table:table-cell office:value-type="string" table:style-name="ce3">
            <text:p>http://www.e-c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1 萬企</text:p>
          </table:table-cell>
          <table:table-cell office:value-type="string" table:style-name="ce4">
            <text:p>萬華企業</text:p>
          </table:table-cell>
          <table:table-cell office:value-type="string" table:style-name="ce3">
            <text:p>蔡茂昌</text:p>
          </table:table-cell>
          <table:table-cell office:value-type="string" table:style-name="ce3">
            <text:p>吳雅珍</text:p>
          </table:table-cell>
          <table:table-cell office:value-type="string" table:style-name="ce3">
            <text:p>蔡茂昌(董事長)</text:p>
          </table:table-cell>
          <table:table-cell office:value-type="date" office:date-value="1958-02-26T00:00:00" table:style-name="ce5">
            <text:p>1958/2/26</text:p>
          </table:table-cell>
          <table:table-cell office:value-type="date" office:date-value="1965-03-22T00:00:00" table:style-name="ce5">
            <text:p>1965/3/22</text:p>
          </table:table-cell>
          <table:table-cell office:value-type="float" office:value="4387789750" table:style-name="ce6">
            <text:p>4,387,789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Wan Hwa</text:p>
          </table:table-cell>
          <table:table-cell office:value-type="string" table:style-name="ce3">
            <text:p>http://www.w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2 華園</text:p>
          </table:table-cell>
          <table:table-cell office:value-type="string" table:style-name="ce4">
            <text:p>華園飯店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涂慶昇(稽核主管)</text:p>
          </table:table-cell>
          <table:table-cell office:value-type="date" office:date-value="1959-07-29T00:00:00" table:style-name="ce5">
            <text:p>1959/7/29</text:p>
          </table:table-cell>
          <table:table-cell office:value-type="date" office:date-value="1965-06-01T00:00:00" table:style-name="ce5">
            <text:p>1965/6/1</text:p>
          </table:table-cell>
          <table:table-cell office:value-type="float" office:value="1023014240" table:style-name="ce6">
            <text:p>1,023,014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Hotel Holiday Garden</text:p>
          </table:table-cell>
          <table:table-cell office:value-type="string" table:style-name="ce3">
            <text:p>http://www.hotelh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4 國賓</text:p>
          </table:table-cell>
          <table:table-cell office:value-type="string" table:style-name="ce4">
            <text:p>國賓大飯店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林興國(營運長)</text:p>
          </table:table-cell>
          <table:table-cell office:value-type="date" office:date-value="1962-12-01T00:00:00" table:style-name="ce5">
            <text:p>1962/12/1</text:p>
          </table:table-cell>
          <table:table-cell office:value-type="date" office:date-value="1982-11-10T00:00:00" table:style-name="ce5">
            <text:p>1982/11/10</text:p>
          </table:table-cell>
          <table:table-cell office:value-type="float" office:value="3669233430" table:style-name="ce6">
            <text:p>3,669,233,4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mbassador Hotel</text:p>
          </table:table-cell>
          <table:table-cell office:value-type="string" table:style-name="ce3">
            <text:p>http://www.ambassadorhot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5 六福</text:p>
          </table:table-cell>
          <table:table-cell office:value-type="string" table:style-name="ce4">
            <text:p>六福開發</text:p>
          </table:table-cell>
          <table:table-cell office:value-type="string" table:style-name="ce3">
            <text:p>莊村徹</text:p>
          </table:table-cell>
          <table:table-cell office:value-type="string" table:style-name="ce3">
            <text:p>莊秀石</text:p>
          </table:table-cell>
          <table:table-cell office:value-type="string" table:style-name="ce3">
            <text:p>莊豐如(副總經理)</text:p>
          </table:table-cell>
          <table:table-cell office:value-type="date" office:date-value="1968-01-27T00:00:00" table:style-name="ce5">
            <text:p>1968/1/27</text:p>
          </table:table-cell>
          <table:table-cell office:value-type="date" office:date-value="1988-12-24T00:00:00" table:style-name="ce5">
            <text:p>1988/12/24</text:p>
          </table:table-cell>
          <table:table-cell office:value-type="float" office:value="3391575080" table:style-name="ce6">
            <text:p>3,391,575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Leofoo</text:p>
          </table:table-cell>
          <table:table-cell office:value-type="string" table:style-name="ce3">
            <text:p>http://www.leofo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6 第一店</text:p>
          </table:table-cell>
          <table:table-cell office:value-type="string" table:style-name="ce4">
            <text:p>第一華僑大飯店</text:p>
          </table:table-cell>
          <table:table-cell office:value-type="string" table:style-name="ce3">
            <text:p>顧安生</text:p>
          </table:table-cell>
          <table:table-cell office:value-type="string" table:style-name="ce3">
            <text:p>徐小華</text:p>
          </table:table-cell>
          <table:table-cell office:value-type="string" table:style-name="ce3">
            <text:p>顧安生(董事長)</text:p>
          </table:table-cell>
          <table:table-cell office:value-type="date" office:date-value="1968-09-27T00:00:00" table:style-name="ce5">
            <text:p>1968/9/27</text:p>
          </table:table-cell>
          <table:table-cell office:value-type="date" office:date-value="1991-06-25T00:00:00" table:style-name="ce5">
            <text:p>1991/6/25</text:p>
          </table:table-cell>
          <table:table-cell office:value-type="float" office:value="4865216950" table:style-name="ce6">
            <text:p>4,865,216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First Hotel</text:p>
          </table:table-cell>
          <table:table-cell office:value-type="string" table:style-name="ce3">
            <text:p>http://twfirst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7 晶華</text:p>
          </table:table-cell>
          <table:table-cell office:value-type="string" table:style-name="ce4">
            <text:p>晶華國際酒店</text:p>
          </table:table-cell>
          <table:table-cell office:value-type="string" table:style-name="ce3">
            <text:p>潘思亮</text:p>
          </table:table-cell>
          <table:table-cell office:value-type="string" table:style-name="ce3">
            <text:p>林明月</text:p>
          </table:table-cell>
          <table:table-cell office:value-type="string" table:style-name="ce3">
            <text:p>林明月(集團財務長)</text:p>
          </table:table-cell>
          <table:table-cell office:value-type="date" office:date-value="1976-07-07T00:00:00" table:style-name="ce5">
            <text:p>1976/7/7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1267457690" table:style-name="ce6">
            <text:p>1,267,457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Formosa Intl Hotels</text:p>
          </table:table-cell>
          <table:table-cell office:value-type="string" table:style-name="ce3">
            <text:p>https://www.regenthotels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2 遠雄來</text:p>
          </table:table-cell>
          <table:table-cell office:value-type="string" table:style-name="ce4">
            <text:p>遠雄悅來大飯店</text:p>
          </table:table-cell>
          <table:table-cell office:value-type="string" table:style-name="ce3">
            <text:p>洪賢德</text:p>
          </table:table-cell>
          <table:table-cell office:value-type="string" table:style-name="ce3">
            <text:p>劉惠美</text:p>
          </table:table-cell>
          <table:table-cell office:value-type="string" table:style-name="ce3">
            <text:p>張筱楓(經理)</text:p>
          </table:table-cell>
          <table:table-cell office:value-type="date" office:date-value="1991-01-15T00:00:00" table:style-name="ce5">
            <text:p>1991/1/15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1050000000" table:style-name="ce6">
            <text:p>1,0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GH</text:p>
          </table:table-cell>
          <table:table-cell office:value-type="string" table:style-name="ce3">
            <text:p>http://www.farglory-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2 夏都</text:p>
          </table:table-cell>
          <table:table-cell office:value-type="string" table:style-name="ce4">
            <text:p>夏都國際開發</text:p>
          </table:table-cell>
          <table:table-cell office:value-type="string" table:style-name="ce3">
            <text:p>陳溪圳</text:p>
          </table:table-cell>
          <table:table-cell office:value-type="string" table:style-name="ce3">
            <text:p>蔡德祥</text:p>
          </table:table-cell>
          <table:table-cell office:value-type="string" table:style-name="ce3">
            <text:p>陳重憲(副董事長)</text:p>
          </table:table-cell>
          <table:table-cell office:value-type="date" office:date-value="1995-09-27T00:00:00" table:style-name="ce5">
            <text:p>1995/9/27</text:p>
          </table:table-cell>
          <table:table-cell office:value-type="date" office:date-value="2012-03-14T00:00:00" table:style-name="ce5">
            <text:p>2012/3/14</text:p>
          </table:table-cell>
          <table:table-cell office:value-type="float" office:value="1072336160" table:style-name="ce6">
            <text:p>1,072,336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ateau</text:p>
          </table:table-cell>
          <table:table-cell office:value-type="string" table:style-name="ce3">
            <text:p>http://www.ktchatea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3 美食-KY</text:p>
          </table:table-cell>
          <table:table-cell office:value-type="string" table:style-name="ce4">
            <text:p>開曼美食達人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李翰霖(協理)</text:p>
          </table:table-cell>
          <table:table-cell office:value-type="date" office:date-value="2008-09-26T00:00:00" table:style-name="ce5">
            <text:p>2008/9/26</text:p>
          </table:table-cell>
          <table:table-cell office:value-type="date" office:date-value="2010-11-22T00:00:00" table:style-name="ce5">
            <text:p>2010/11/22</text:p>
          </table:table-cell>
          <table:table-cell office:value-type="float" office:value="1629936000" table:style-name="ce6">
            <text:p>1,629,93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Gourmet</text:p>
          </table:table-cell>
          <table:table-cell office:value-type="string" table:style-name="ce3">
            <text:p>http://www.85ca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7 王品</text:p>
          </table:table-cell>
          <table:table-cell office:value-type="string" table:style-name="ce4">
            <text:p>王品餐飲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楊秀慧</text:p>
          </table:table-cell>
          <table:table-cell office:value-type="string" table:style-name="ce3">
            <text:p>方光瑋(經營企劃部總監)</text:p>
          </table:table-cell>
          <table:table-cell office:value-type="date" office:date-value="1993-12-07T00:00:00" table:style-name="ce5">
            <text:p>1993/12/7</text:p>
          </table:table-cell>
          <table:table-cell office:value-type="date" office:date-value="2012-03-06T00:00:00" table:style-name="ce5">
            <text:p>2012/3/6</text:p>
          </table:table-cell>
          <table:table-cell office:value-type="float" office:value="769878830" table:style-name="ce6">
            <text:p>769,878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Wowprime</text:p>
          </table:table-cell>
          <table:table-cell office:value-type="string" table:style-name="ce3">
            <text:p>http://www.wowpr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1 雄獅</text:p>
          </table:table-cell>
          <table:table-cell office:value-type="string" table:style-name="ce4">
            <text:p>雄獅旅行社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裴信祐</text:p>
          </table:table-cell>
          <table:table-cell office:value-type="string" table:style-name="ce3">
            <text:p>裴信祐(總經理)</text:p>
          </table:table-cell>
          <table:table-cell office:value-type="date" office:date-value="1977-06-09T00:00:00" table:style-name="ce5">
            <text:p>1977/6/9</text:p>
          </table:table-cell>
          <table:table-cell office:value-type="date" office:date-value="2013-09-24T00:00:00" table:style-name="ce5">
            <text:p>2013/9/24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Liontravel</text:p>
          </table:table-cell>
          <table:table-cell office:value-type="string" table:style-name="ce3">
            <text:p>http://www.liontrav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9 寒舍</text:p>
          </table:table-cell>
          <table:table-cell office:value-type="string" table:style-name="ce4">
            <text:p>寒舍餐旅管理顧問</text:p>
          </table:table-cell>
          <table:table-cell office:value-type="string" table:style-name="ce3">
            <text:p>賴英里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閔桂鈴(副總經理)</text:p>
          </table:table-cell>
          <table:table-cell office:value-type="date" office:date-value="2000-01-17T00:00:00" table:style-name="ce5">
            <text:p>2000/1/17</text:p>
          </table:table-cell>
          <table:table-cell office:value-type="date" office:date-value="2016-05-19T00:00:00" table:style-name="ce5">
            <text:p>2016/5/19</text:p>
          </table:table-cell>
          <table:table-cell office:value-type="float" office:value="1115260000" table:style-name="ce6">
            <text:p>1,115,2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HH</text:p>
          </table:table-cell>
          <table:table-cell office:value-type="string" table:style-name="ce3">
            <text:p>http://www.mh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8 雲品</text:p>
          </table:table-cell>
          <table:table-cell office:value-type="string" table:style-name="ce4">
            <text:p>雲品國際酒店</text:p>
          </table:table-cell>
          <table:table-cell office:value-type="string" table:style-name="ce3">
            <text:p>盛治仁</text:p>
          </table:table-cell>
          <table:table-cell office:value-type="string" table:style-name="ce3">
            <text:p>丁原偉</text:p>
          </table:table-cell>
          <table:table-cell office:value-type="string" table:style-name="ce3">
            <text:p>曾景宏(處長)</text:p>
          </table:table-cell>
          <table:table-cell office:value-type="date" office:date-value="2012-11-22T00:00:00" table:style-name="ce5">
            <text:p>2012/11/22</text:p>
          </table:table-cell>
          <table:table-cell office:value-type="date" office:date-value="2016-11-23T00:00:00" table:style-name="ce5">
            <text:p>2016/11/23</text:p>
          </table:table-cell>
          <table:table-cell office:value-type="float" office:value="656370000" table:style-name="ce6">
            <text:p>656,3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DC</text:p>
          </table:table-cell>
          <table:table-cell office:value-type="string" table:style-name="ce3">
            <text:p>http://www.fdc-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1 彰銀</text:p>
          </table:table-cell>
          <table:table-cell office:value-type="string" table:style-name="ce4">
            <text:p>彰化商業銀行</text:p>
          </table:table-cell>
          <table:table-cell office:value-type="string" table:style-name="ce3">
            <text:p>張明道</text:p>
          </table:table-cell>
          <table:table-cell office:value-type="string" table:style-name="ce3">
            <text:p>施建安</text:p>
          </table:table-cell>
          <table:table-cell office:value-type="string" table:style-name="ce3">
            <text:p>(二余)鴻堯(副總經理)</text:p>
          </table:table-cell>
          <table:table-cell office:value-type="date" office:date-value="1950-07-01T00:00:00" table:style-name="ce5">
            <text:p>1950/7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94130007180" table:style-name="ce6">
            <text:p>94,130,007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Chang Hwa Bank</text:p>
          </table:table-cell>
          <table:table-cell office:value-type="string" table:style-name="ce3">
            <text:p>http://www.bankch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9 京城銀</text:p>
          </table:table-cell>
          <table:table-cell office:value-type="string" table:style-name="ce4">
            <text:p>京城商業銀行</text:p>
          </table:table-cell>
          <table:table-cell office:value-type="string" table:style-name="ce3">
            <text:p>戴誠志</text:p>
          </table:table-cell>
          <table:table-cell office:value-type="string" table:style-name="ce3">
            <text:p>張日政</text:p>
          </table:table-cell>
          <table:table-cell office:value-type="string" table:style-name="ce3">
            <text:p>潘漢宗(副總經理)</text:p>
          </table:table-cell>
          <table:table-cell office:value-type="date" office:date-value="1948-11-01T00:00:00" table:style-name="ce5">
            <text:p>1948/11/1</text:p>
          </table:table-cell>
          <table:table-cell office:value-type="date" office:date-value="1983-07-20T00:00:00" table:style-name="ce5">
            <text:p>1983/7/20</text:p>
          </table:table-cell>
          <table:table-cell office:value-type="float" office:value="11512342650" table:style-name="ce6">
            <text:p>11,512,34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KTB</text:p>
          </table:table-cell>
          <table:table-cell office:value-type="string" table:style-name="ce3">
            <text:p>http://www.kt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2 台中銀</text:p>
          </table:table-cell>
          <table:table-cell office:value-type="string" table:style-name="ce4">
            <text:p>台中商業銀行</text:p>
          </table:table-cell>
          <table:table-cell office:value-type="string" table:style-name="ce3">
            <text:p>賴進淵</text:p>
          </table:table-cell>
          <table:table-cell office:value-type="string" table:style-name="ce3">
            <text:p>賈德威</text:p>
          </table:table-cell>
          <table:table-cell office:value-type="string" table:style-name="ce3">
            <text:p>陳振源(副總經理)</text:p>
          </table:table-cell>
          <table:table-cell office:value-type="date" office:date-value="1953-08-26T00:00:00" table:style-name="ce5">
            <text:p>1953/8/26</text:p>
          </table:table-cell>
          <table:table-cell office:value-type="date" office:date-value="1984-05-15T00:00:00" table:style-name="ce5">
            <text:p>1984/5/15</text:p>
          </table:table-cell>
          <table:table-cell office:value-type="float" office:value="32931789830" table:style-name="ce6">
            <text:p>32,931,789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chung Bank</text:p>
          </table:table-cell>
          <table:table-cell office:value-type="string" table:style-name="ce3">
            <text:p>http://www.tcb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6 旺旺保</text:p>
          </table:table-cell>
          <table:table-cell office:value-type="string" table:style-name="ce4">
            <text:p>旺旺友聯產物保險</text:p>
          </table:table-cell>
          <table:table-cell office:value-type="string" table:style-name="ce3">
            <text:p>洪吉雄</text:p>
          </table:table-cell>
          <table:table-cell office:value-type="string" table:style-name="ce3">
            <text:p>孔令範</text:p>
          </table:table-cell>
          <table:table-cell office:value-type="string" table:style-name="ce3">
            <text:p>孔令範(總經理)</text:p>
          </table:table-cell>
          <table:table-cell office:value-type="date" office:date-value="1963-02-19T00:00:00" table:style-name="ce5">
            <text:p>1963/2/19</text:p>
          </table:table-cell>
          <table:table-cell office:value-type="date" office:date-value="1992-05-05T00:00:00" table:style-name="ce5">
            <text:p>1992/5/5</text:p>
          </table:table-cell>
          <table:table-cell office:value-type="float" office:value="2129600000" table:style-name="ce6">
            <text:p>2,129,6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Union Ins.</text:p>
          </table:table-cell>
          <table:table-cell office:value-type="string" table:style-name="ce3">
            <text:p>http://www.ww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0 華票</text:p>
          </table:table-cell>
          <table:table-cell office:value-type="string" table:style-name="ce4">
            <text:p>中華票券金融</text:p>
          </table:table-cell>
          <table:table-cell office:value-type="string" table:style-name="ce3">
            <text:p>吳正慶</text:p>
          </table:table-cell>
          <table:table-cell office:value-type="string" table:style-name="ce3">
            <text:p>簡志明</text:p>
          </table:table-cell>
          <table:table-cell office:value-type="string" table:style-name="ce3">
            <text:p>涂國城(副總經理)</text:p>
          </table:table-cell>
          <table:table-cell office:value-type="date" office:date-value="1978-10-19T00:00:00" table:style-name="ce5">
            <text:p>1978/10/19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13429600000" table:style-name="ce6">
            <text:p>13,429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China Bills Finance</text:p>
          </table:table-cell>
          <table:table-cell office:value-type="string" table:style-name="ce3">
            <text:p>http://www.c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3 中壽</text:p>
          </table:table-cell>
          <table:table-cell office:value-type="string" table:style-name="ce4">
            <text:p>中國人壽保險</text:p>
          </table:table-cell>
          <table:table-cell office:value-type="string" table:style-name="ce3">
            <text:p>王銘陽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(執行副總經理)</text:p>
          </table:table-cell>
          <table:table-cell office:value-type="date" office:date-value="1963-04-25T00:00:00" table:style-name="ce5">
            <text:p>1963/4/25</text:p>
          </table:table-cell>
          <table:table-cell office:value-type="date" office:date-value="1995-02-08T00:00:00" table:style-name="ce5">
            <text:p>1995/2/8</text:p>
          </table:table-cell>
          <table:table-cell office:value-type="float" office:value="37863984000" table:style-name="ce6">
            <text:p>37,863,984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China Life Insurance</text:p>
          </table:table-cell>
          <table:table-cell office:value-type="string" table:style-name="ce3">
            <text:p>http://www.china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2 台產</text:p>
          </table:table-cell>
          <table:table-cell office:value-type="string" table:style-name="ce4">
            <text:p>台灣產物保險</text:p>
          </table:table-cell>
          <table:table-cell office:value-type="string" table:style-name="ce3">
            <text:p>李泰宏</text:p>
          </table:table-cell>
          <table:table-cell office:value-type="string" table:style-name="ce3">
            <text:p>宋道平</text:p>
          </table:table-cell>
          <table:table-cell office:value-type="string" table:style-name="ce3">
            <text:p>黃志傑(財務部協理)</text:p>
          </table:table-cell>
          <table:table-cell office:value-type="date" office:date-value="1948-03-12T00:00:00" table:style-name="ce5">
            <text:p>1948/3/12</text:p>
          </table:table-cell>
          <table:table-cell office:value-type="date" office:date-value="1997-09-30T00:00:00" table:style-name="ce5">
            <text:p>1997/9/30</text:p>
          </table:table-cell>
          <table:table-cell office:value-type="float" office:value="3622004000" table:style-name="ce6">
            <text:p>3,622,0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FMI</text:p>
          </table:table-cell>
          <table:table-cell office:value-type="string" table:style-name="ce3">
            <text:p>http://www.tf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4 臺企銀</text:p>
          </table:table-cell>
          <table:table-cell office:value-type="string" table:style-name="ce4">
            <text:p>臺灣中小企業銀行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周燦煌</text:p>
          </table:table-cell>
          <table:table-cell office:value-type="string" table:style-name="ce3">
            <text:p>陳長義(副總經理)</text:p>
          </table:table-cell>
          <table:table-cell office:value-type="date" office:date-value="1950-09-23T00:00:00" table:style-name="ce5">
            <text:p>1950/9/23</text:p>
          </table:table-cell>
          <table:table-cell office:value-type="date" office:date-value="1998-01-03T00:00:00" table:style-name="ce5">
            <text:p>1998/1/3</text:p>
          </table:table-cell>
          <table:table-cell office:value-type="float" office:value="61479617240" table:style-name="ce6">
            <text:p>61,479,617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Taiwan Business Bank</text:p>
          </table:table-cell>
          <table:table-cell office:value-type="string" table:style-name="ce3">
            <text:p>http://www.tb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6 高雄銀</text:p>
          </table:table-cell>
          <table:table-cell office:value-type="string" table:style-name="ce4">
            <text:p>高雄銀行</text:p>
          </table:table-cell>
          <table:table-cell office:value-type="string" table:style-name="ce3">
            <text:p>張雲鵬</text:p>
          </table:table-cell>
          <table:table-cell office:value-type="string" table:style-name="ce3">
            <text:p>王進安</text:p>
          </table:table-cell>
          <table:table-cell office:value-type="string" table:style-name="ce3">
            <text:p>徐翠梅(副總經理)</text:p>
          </table:table-cell>
          <table:table-cell office:value-type="date" office:date-value="1982-01-13T00:00:00" table:style-name="ce5">
            <text:p>1982/1/13</text:p>
          </table:table-cell>
          <table:table-cell office:value-type="date" office:date-value="1998-05-18T00:00:00" table:style-name="ce5">
            <text:p>1998/5/18</text:p>
          </table:table-cell>
          <table:table-cell office:value-type="float" office:value="10032238250" table:style-name="ce6">
            <text:p>10,032,238,2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Bank of Kaohsiung</text:p>
          </table:table-cell>
          <table:table-cell office:value-type="string" table:style-name="ce3">
            <text:p>http://www.bo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8 聯邦銀</text:p>
          </table:table-cell>
          <table:table-cell office:value-type="string" table:style-name="ce4">
            <text:p>聯邦商業銀行</text:p>
          </table:table-cell>
          <table:table-cell office:value-type="string" table:style-name="ce3">
            <text:p>李憲章</text:p>
          </table:table-cell>
          <table:table-cell office:value-type="string" table:style-name="ce3">
            <text:p>林鴻聯</text:p>
          </table:table-cell>
          <table:table-cell office:value-type="string" table:style-name="ce3">
            <text:p>涂洪茂(副總經理)</text:p>
          </table:table-cell>
          <table:table-cell office:value-type="date" office:date-value="1991-12-31T00:00:00" table:style-name="ce5">
            <text:p>1991/12/31</text:p>
          </table:table-cell>
          <table:table-cell office:value-type="date" office:date-value="1998-06-29T00:00:00" table:style-name="ce5">
            <text:p>1998/6/29</text:p>
          </table:table-cell>
          <table:table-cell office:value-type="float" office:value="28051524270" table:style-name="ce6">
            <text:p>28,051,524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Union Bank Of Taiwan</text:p>
          </table:table-cell>
          <table:table-cell office:value-type="string" table:style-name="ce3">
            <text:p>http://www.ub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1 台開</text:p>
          </table:table-cell>
          <table:table-cell office:value-type="string" table:style-name="ce4">
            <text:p>台灣土地開發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王嶠奇</text:p>
          </table:table-cell>
          <table:table-cell office:value-type="string" table:style-name="ce3">
            <text:p>王嶠奇(總經理)</text:p>
          </table:table-cell>
          <table:table-cell office:value-type="date" office:date-value="1964-06-30T00:00:00" table:style-name="ce5">
            <text:p>1964/6/30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7609436000" table:style-name="ce6">
            <text:p>7,609,43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TLDC</text:p>
          </table:table-cell>
          <table:table-cell office:value-type="string" table:style-name="ce3">
            <text:p>http://www.t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5 遠東銀</text:p>
          </table:table-cell>
          <table:table-cell office:value-type="string" table:style-name="ce4">
            <text:p>遠東國際商業銀行</text:p>
          </table:table-cell>
          <table:table-cell office:value-type="string" table:style-name="ce3">
            <text:p>侯金英</text:p>
          </table:table-cell>
          <table:table-cell office:value-type="string" table:style-name="ce3">
            <text:p>周添財</text:p>
          </table:table-cell>
          <table:table-cell office:value-type="string" table:style-name="ce3">
            <text:p>林建忠(執行副總經理)</text:p>
          </table:table-cell>
          <table:table-cell office:value-type="date" office:date-value="1992-01-11T00:00:00" table:style-name="ce5">
            <text:p>1992/1/11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1829286140" table:style-name="ce6">
            <text:p>31,829,286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Far Eastern Bank</text:p>
          </table:table-cell>
          <table:table-cell office:value-type="string" table:style-name="ce3">
            <text:p>http://www.fei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9 安泰銀</text:p>
          </table:table-cell>
          <table:table-cell office:value-type="string" table:style-name="ce4">
            <text:p>安泰商業銀行</text:p>
          </table:table-cell>
          <table:table-cell office:value-type="string" table:style-name="ce3">
            <text:p>丁予康</text:p>
          </table:table-cell>
          <table:table-cell office:value-type="string" table:style-name="ce3">
            <text:p>俞宇琦</text:p>
          </table:table-cell>
          <table:table-cell office:value-type="string" table:style-name="ce3">
            <text:p>徐世偉(資深副總經理)</text:p>
          </table:table-cell>
          <table:table-cell office:value-type="date" office:date-value="1993-01-14T00:00:00" table:style-name="ce5">
            <text:p>1993/1/14</text:p>
          </table:table-cell>
          <table:table-cell office:value-type="date" office:date-value="1999-09-27T00:00:00" table:style-name="ce5">
            <text:p>1999/9/27</text:p>
          </table:table-cell>
          <table:table-cell office:value-type="float" office:value="19579100500" table:style-name="ce6">
            <text:p>19,579,10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EnTie Bank</text:p>
          </table:table-cell>
          <table:table-cell office:value-type="string" table:style-name="ce3">
            <text:p>http://www.entie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0 新產</text:p>
          </table:table-cell>
          <table:table-cell office:value-type="string" table:style-name="ce4">
            <text:p>新光產物保險</text:p>
          </table:table-cell>
          <table:table-cell office:value-type="string" table:style-name="ce3">
            <text:p>吳昕紘</text:p>
          </table:table-cell>
          <table:table-cell office:value-type="string" table:style-name="ce3">
            <text:p>何英蘭</text:p>
          </table:table-cell>
          <table:table-cell office:value-type="string" table:style-name="ce3">
            <text:p>周賢財(資深副總)</text:p>
          </table:table-cell>
          <table:table-cell office:value-type="date" office:date-value="1963-04-26T00:00:00" table:style-name="ce5">
            <text:p>1963/4/26</text:p>
          </table:table-cell>
          <table:table-cell office:value-type="date" office:date-value="2000-05-22T00:00:00" table:style-name="ce5">
            <text:p>2000/5/22</text:p>
          </table:table-cell>
          <table:table-cell office:value-type="float" office:value="3159633000" table:style-name="ce6">
            <text:p>3,159,6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SK Insurance</text:p>
          </table:table-cell>
          <table:table-cell office:value-type="string" table:style-name="ce3">
            <text:p>http://www.skinsur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1 中再保</text:p>
          </table:table-cell>
          <table:table-cell office:value-type="string" table:style-name="ce4">
            <text:p>中央再保險</text:p>
          </table:table-cell>
          <table:table-cell office:value-type="string" table:style-name="ce3">
            <text:p>楊誠對</text:p>
          </table:table-cell>
          <table:table-cell office:value-type="string" table:style-name="ce3">
            <text:p>蔡伯龍</text:p>
          </table:table-cell>
          <table:table-cell office:value-type="string" table:style-name="ce3">
            <text:p>蔡伯龍(總經理)</text:p>
          </table:table-cell>
          <table:table-cell office:value-type="date" office:date-value="1968-05-29T00:00:00" table:style-name="ce5">
            <text:p>1968/5/29</text:p>
          </table:table-cell>
          <table:table-cell office:value-type="date" office:date-value="2000-07-06T00:00:00" table:style-name="ce5">
            <text:p>2000/7/6</text:p>
          </table:table-cell>
          <table:table-cell office:value-type="float" office:value="5622750000" table:style-name="ce6">
            <text:p>5,622,7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Central Reinsurance</text:p>
          </table:table-cell>
          <table:table-cell office:value-type="string" table:style-name="ce3">
            <text:p>http://www.central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2 第一保</text:p>
          </table:table-cell>
          <table:table-cell office:value-type="string" table:style-name="ce4">
            <text:p>第一產物保險</text:p>
          </table:table-cell>
          <table:table-cell office:value-type="string" table:style-name="ce3">
            <text:p>李正漢</text:p>
          </table:table-cell>
          <table:table-cell office:value-type="string" table:style-name="ce3">
            <text:p>陳仁傑</text:p>
          </table:table-cell>
          <table:table-cell office:value-type="string" table:style-name="ce3">
            <text:p>林仲修(副總經理)</text:p>
          </table:table-cell>
          <table:table-cell office:value-type="date" office:date-value="1962-09-04T00:00:00" table:style-name="ce5">
            <text:p>1962/9/4</text:p>
          </table:table-cell>
          <table:table-cell office:value-type="date" office:date-value="2000-11-28T00:00:00" table:style-name="ce5">
            <text:p>2000/11/28</text:p>
          </table:table-cell>
          <table:table-cell office:value-type="float" office:value="3011637840" table:style-name="ce6">
            <text:p>3,011,637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First Insurance</text:p>
          </table:table-cell>
          <table:table-cell office:value-type="string" table:style-name="ce3">
            <text:p>http://www.first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5 統一證</text:p>
          </table:table-cell>
          <table:table-cell office:value-type="string" table:style-name="ce4">
            <text:p>統一綜合證券</text:p>
          </table:table-cell>
          <table:table-cell office:value-type="string" table:style-name="ce3">
            <text:p>林忠生</text:p>
          </table:table-cell>
          <table:table-cell office:value-type="string" table:style-name="ce3">
            <text:p>林寬成</text:p>
          </table:table-cell>
          <table:table-cell office:value-type="string" table:style-name="ce3">
            <text:p>安芝立(財務部副總)</text:p>
          </table:table-cell>
          <table:table-cell office:value-type="date" office:date-value="1988-12-17T00:00:00" table:style-name="ce5">
            <text:p>1988/12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3904280280" table:style-name="ce6">
            <text:p>13,904,280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President Securities</text:p>
          </table:table-cell>
          <table:table-cell office:value-type="string" table:style-name="ce3">
            <text:p>http://www.uni-ps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6 元富證</text:p>
          </table:table-cell>
          <table:table-cell office:value-type="string" table:style-name="ce4">
            <text:p>元富證券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李明輝</text:p>
          </table:table-cell>
          <table:table-cell office:value-type="string" table:style-name="ce3">
            <text:p>張清發(副總經理)</text:p>
          </table:table-cell>
          <table:table-cell office:value-type="date" office:date-value="1989-03-23T00:00:00" table:style-name="ce5">
            <text:p>1989/3/23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5996098560" table:style-name="ce6">
            <text:p>15,996,098,5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Master Link</text:p>
          </table:table-cell>
          <table:table-cell office:value-type="string" table:style-name="ce3">
            <text:p>http://www.master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67 三商壽</text:p>
          </table:table-cell>
          <table:table-cell office:value-type="string" table:style-name="ce4">
            <text:p>三商美邦人壽保險</text:p>
          </table:table-cell>
          <table:table-cell office:value-type="string" table:style-name="ce3">
            <text:p>陳翔玠</text:p>
          </table:table-cell>
          <table:table-cell office:value-type="string" table:style-name="ce3">
            <text:p>楊棋材</text:p>
          </table:table-cell>
          <table:table-cell office:value-type="string" table:style-name="ce3">
            <text:p>陳宏昇(資深副總經理/財務長)</text:p>
          </table:table-cell>
          <table:table-cell office:value-type="date" office:date-value="1993-06-12T00:00:00" table:style-name="ce5">
            <text:p>1993/6/12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19204593530" table:style-name="ce6">
            <text:p>19,204,593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Mercuries Life</text:p>
          </table:table-cell>
          <table:table-cell office:value-type="string" table:style-name="ce3">
            <text:p>http://www.m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0 華南金</text:p>
          </table:table-cell>
          <table:table-cell office:value-type="string" table:style-name="ce4">
            <text:p>華南金融控股</text:p>
          </table:table-cell>
          <table:table-cell office:value-type="string" table:style-name="ce3">
            <text:p>吳當傑</text:p>
          </table:table-cell>
          <table:table-cell office:value-type="string" table:style-name="ce3">
            <text:p>羅寶珠</text:p>
          </table:table-cell>
          <table:table-cell office:value-type="string" table:style-name="ce3">
            <text:p>呂金火(副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10465198630" table:style-name="ce6">
            <text:p>110,465,198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Hua Nan FHC</text:p>
          </table:table-cell>
          <table:table-cell office:value-type="string" table:style-name="ce3">
            <text:p>http://www.h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1 富邦金</text:p>
          </table:table-cell>
          <table:table-cell office:value-type="string" table:style-name="ce4">
            <text:p>富邦金融控股</text:p>
          </table:table-cell>
          <table:table-cell office:value-type="string" table:style-name="ce3">
            <text:p>蔡明興</text:p>
          </table:table-cell>
          <table:table-cell office:value-type="string" table:style-name="ce3">
            <text:p>韓蔚廷</text:p>
          </table:table-cell>
          <table:table-cell office:value-type="string" table:style-name="ce3">
            <text:p>韓蔚廷(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08336039950" table:style-name="ce6">
            <text:p>108,336,039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ubon FHC</text:p>
          </table:table-cell>
          <table:table-cell office:value-type="string" table:style-name="ce3">
            <text:p>http://www.fu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2 國泰金</text:p>
          </table:table-cell>
          <table:table-cell office:value-type="string" table:style-name="ce4">
            <text:p>國泰金融控股</text:p>
          </table:table-cell>
          <table:table-cell office:value-type="string" table:style-name="ce3">
            <text:p>蔡宏圖</text:p>
          </table:table-cell>
          <table:table-cell office:value-type="string" table:style-name="ce3">
            <text:p>李長庚</text:p>
          </table:table-cell>
          <table:table-cell office:value-type="string" table:style-name="ce3">
            <text:p>鄧崇儀(資深副總經理)</text:p>
          </table:table-cell>
          <table:table-cell office:value-type="date" office:date-value="2001-12-31T00:00:00" table:style-name="ce5">
            <text:p>2001/12/31</text:p>
          </table:table-cell>
          <table:table-cell office:value-type="date" office:date-value="2001-12-31T00:00:00" table:style-name="ce5">
            <text:p>2001/12/31</text:p>
          </table:table-cell>
          <table:table-cell office:value-type="float" office:value="133965101280" table:style-name="ce6">
            <text:p>133,965,101,2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Holdings</text:p>
          </table:table-cell>
          <table:table-cell office:value-type="string" table:style-name="ce3">
            <text:p>http://www.cathay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3 開發金</text:p>
          </table:table-cell>
          <table:table-cell office:value-type="string" table:style-name="ce4">
            <text:p>中華開發金融控股</text:p>
          </table:table-cell>
          <table:table-cell office:value-type="string" table:style-name="ce3">
            <text:p>張家祝</text:p>
          </table:table-cell>
          <table:table-cell office:value-type="string" table:style-name="ce3">
            <text:p>王銘陽</text:p>
          </table:table-cell>
          <table:table-cell office:value-type="string" table:style-name="ce3">
            <text:p>張立人(資深副總經理)</text:p>
          </table:table-cell>
          <table:table-cell office:value-type="date" office:date-value="2001-12-28T00:00:00" table:style-name="ce5">
            <text:p>2001/12/28</text:p>
          </table:table-cell>
          <table:table-cell office:value-type="date" office:date-value="2001-12-28T00:00:00" table:style-name="ce5">
            <text:p>2001/12/28</text:p>
          </table:table-cell>
          <table:table-cell office:value-type="float" office:value="149768195860" table:style-name="ce6">
            <text:p>149,768,19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Deve. FHC</text:p>
          </table:table-cell>
          <table:table-cell office:value-type="string" table:style-name="ce3">
            <text:p>http://www.cdib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4 玉山金</text:p>
          </table:table-cell>
          <table:table-cell office:value-type="string" table:style-name="ce4">
            <text:p>玉山金融控股</text:p>
          </table:table-cell>
          <table:table-cell office:value-type="string" table:style-name="ce3">
            <text:p>黃永仁</text:p>
          </table:table-cell>
          <table:table-cell office:value-type="string" table:style-name="ce3">
            <text:p>黃男州</text:p>
          </table:table-cell>
          <table:table-cell office:value-type="string" table:style-name="ce3">
            <text:p>黃男州(總經理)</text:p>
          </table:table-cell>
          <table:table-cell office:value-type="date" office:date-value="2002-01-28T00:00:00" table:style-name="ce5">
            <text:p>2002/1/28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101855000000" table:style-name="ce6">
            <text:p>101,85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E.S.F.H</text:p>
          </table:table-cell>
          <table:table-cell office:value-type="string" table:style-name="ce3">
            <text:p>http://www.esu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5 元大金</text:p>
          </table:table-cell>
          <table:table-cell office:value-type="string" table:style-name="ce4">
            <text:p>元大金融控股</text:p>
          </table:table-cell>
          <table:table-cell office:value-type="string" table:style-name="ce3">
            <text:p>王榮周</text:p>
          </table:table-cell>
          <table:table-cell office:value-type="string" table:style-name="ce3">
            <text:p>申鼎籛</text:p>
          </table:table-cell>
          <table:table-cell office:value-type="string" table:style-name="ce3">
            <text:p>陳修偉(執行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891974560" table:style-name="ce6">
            <text:p>118,891,974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郭柏如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Yuanta Group</text:p>
          </table:table-cell>
          <table:table-cell office:value-type="string" table:style-name="ce3">
            <text:p>http://www.yuan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6 兆豐金</text:p>
          </table:table-cell>
          <table:table-cell office:value-type="string" table:style-name="ce4">
            <text:p>兆豐金融控股</text:p>
          </table:table-cell>
          <table:table-cell office:value-type="string" table:style-name="ce3">
            <text:p>張兆順</text:p>
          </table:table-cell>
          <table:table-cell office:value-type="string" table:style-name="ce3">
            <text:p>楊豊彥</text:p>
          </table:table-cell>
          <table:table-cell office:value-type="string" table:style-name="ce3">
            <text:p>林瑞雲(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35998239830" table:style-name="ce6">
            <text:p>135,998,23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金澤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ega FHC</text:p>
          </table:table-cell>
          <table:table-cell office:value-type="string" table:style-name="ce3">
            <text:p>http://www.mega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7 台新金</text:p>
          </table:table-cell>
          <table:table-cell office:value-type="string" table:style-name="ce4">
            <text:p>台新金融控股</text:p>
          </table:table-cell>
          <table:table-cell office:value-type="string" table:style-name="ce3">
            <text:p>吳東亮</text:p>
          </table:table-cell>
          <table:table-cell office:value-type="string" table:style-name="ce3">
            <text:p>饒世湛</text:p>
          </table:table-cell>
          <table:table-cell office:value-type="string" table:style-name="ce3">
            <text:p>林維俊(財務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2-02-18T00:00:00" table:style-name="ce5">
            <text:p>2002/2/18</text:p>
          </table:table-cell>
          <table:table-cell office:value-type="float" office:value="107754356980" table:style-name="ce6">
            <text:p>107,754,356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shin FHC</text:p>
          </table:table-cell>
          <table:table-cell office:value-type="string" table:style-name="ce3">
            <text:p>http://www.taishin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8 新光金</text:p>
          </table:table-cell>
          <table:table-cell office:value-type="string" table:style-name="ce4">
            <text:p>新光金融控股</text:p>
          </table:table-cell>
          <table:table-cell office:value-type="string" table:style-name="ce3">
            <text:p>吳東進</text:p>
          </table:table-cell>
          <table:table-cell office:value-type="string" table:style-name="ce3">
            <text:p>李紀珠</text:p>
          </table:table-cell>
          <table:table-cell office:value-type="string" table:style-name="ce3">
            <text:p>李紀珠(總經理)</text:p>
          </table:table-cell>
          <table:table-cell office:value-type="date" office:date-value="2002-02-19T00:00:00" table:style-name="ce5">
            <text:p>2002/2/19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02295147430" table:style-name="ce6">
            <text:p>102,295,14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hin Kong FHC</text:p>
          </table:table-cell>
          <table:table-cell office:value-type="string" table:style-name="ce3">
            <text:p>http://www.skf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9 國票金</text:p>
          </table:table-cell>
          <table:table-cell office:value-type="string" table:style-name="ce4">
            <text:p>國票金融控股</text:p>
          </table:table-cell>
          <table:table-cell office:value-type="string" table:style-name="ce3">
            <text:p>魏啟林</text:p>
          </table:table-cell>
          <table:table-cell office:value-type="string" table:style-name="ce3">
            <text:p>丁予嘉</text:p>
          </table:table-cell>
          <table:table-cell office:value-type="string" table:style-name="ce3">
            <text:p>邱銘恩(副總經理)</text:p>
          </table:table-cell>
          <table:table-cell office:value-type="date" office:date-value="2002-03-26T00:00:00" table:style-name="ce5">
            <text:p>2002/3/26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27866659440" table:style-name="ce6">
            <text:p>27,866,659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Waterland FHC</text:p>
          </table:table-cell>
          <table:table-cell office:value-type="string" table:style-name="ce3">
            <text:p>http://www.waterland-f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0 永豐金</text:p>
          </table:table-cell>
          <table:table-cell office:value-type="string" table:style-name="ce4">
            <text:p>永豐金融控股</text:p>
          </table:table-cell>
          <table:table-cell office:value-type="string" table:style-name="ce3">
            <text:p>翁文祺</text:p>
          </table:table-cell>
          <table:table-cell office:value-type="string" table:style-name="ce3">
            <text:p>朱士廷</text:p>
          </table:table-cell>
          <table:table-cell office:value-type="string" table:style-name="ce3">
            <text:p>莊銘福(財務長)</text:p>
          </table:table-cell>
          <table:table-cell office:value-type="date" office:date-value="2002-05-09T00:00:00" table:style-name="ce5">
            <text:p>2002/5/9</text:p>
          </table:table-cell>
          <table:table-cell office:value-type="date" office:date-value="2002-05-09T00:00:00" table:style-name="ce5">
            <text:p>2002/5/9</text:p>
          </table:table-cell>
          <table:table-cell office:value-type="float" office:value="110600530450" table:style-name="ce6">
            <text:p>110,600,530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Sinopac FHC</text:p>
          </table:table-cell>
          <table:table-cell office:value-type="string" table:style-name="ce3">
            <text:p>http://www.sinop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1 中信金</text:p>
          </table:table-cell>
          <table:table-cell office:value-type="string" table:style-name="ce4">
            <text:p>中國信託金融控股</text:p>
          </table:table-cell>
          <table:table-cell office:value-type="string" table:style-name="ce3">
            <text:p>顏文隆</text:p>
          </table:table-cell>
          <table:table-cell office:value-type="string" table:style-name="ce3">
            <text:p>鄭泰克</text:p>
          </table:table-cell>
          <table:table-cell office:value-type="string" table:style-name="ce3">
            <text:p>邱雅玲(財務主管)</text:p>
          </table:table-cell>
          <table:table-cell office:value-type="date" office:date-value="2002-05-17T00:00:00" table:style-name="ce5">
            <text:p>2002/5/17</text:p>
          </table:table-cell>
          <table:table-cell office:value-type="date" office:date-value="2002-05-17T00:00:00" table:style-name="ce5">
            <text:p>2002/5/17</text:p>
          </table:table-cell>
          <table:table-cell office:value-type="float" office:value="198303195690" table:style-name="ce6">
            <text:p>198,303,19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CTBC Holding</text:p>
          </table:table-cell>
          <table:table-cell office:value-type="string" table:style-name="ce3">
            <text:p>http://www.ctbc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2 第一金</text:p>
          </table:table-cell>
          <table:table-cell office:value-type="string" table:style-name="ce4">
            <text:p>第一金融控股</text:p>
          </table:table-cell>
          <table:table-cell office:value-type="string" table:style-name="ce3">
            <text:p>董瑞斌</text:p>
          </table:table-cell>
          <table:table-cell office:value-type="string" table:style-name="ce3">
            <text:p>吳瑛</text:p>
          </table:table-cell>
          <table:table-cell office:value-type="string" table:style-name="ce3">
            <text:p>廖美祝(副總經理)</text:p>
          </table:table-cell>
          <table:table-cell office:value-type="date" office:date-value="2003-01-02T00:00:00" table:style-name="ce5">
            <text:p>2003/1/2</text:p>
          </table:table-cell>
          <table:table-cell office:value-type="date" office:date-value="2003-01-02T00:00:00" table:style-name="ce5">
            <text:p>2003/1/2</text:p>
          </table:table-cell>
          <table:table-cell office:value-type="float" office:value="122163932910" table:style-name="ce6">
            <text:p>122,163,93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First FHC</text:p>
          </table:table-cell>
          <table:table-cell office:value-type="string" table:style-name="ce3">
            <text:p>http://www.first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7 王道銀行</text:p>
          </table:table-cell>
          <table:table-cell office:value-type="string" table:style-name="ce4">
            <text:p>王道商業銀行</text:p>
          </table:table-cell>
          <table:table-cell office:value-type="string" table:style-name="ce3">
            <text:p>駱錦明</text:p>
          </table:table-cell>
          <table:table-cell office:value-type="string" table:style-name="ce3">
            <text:p>楊錦裕</text:p>
          </table:table-cell>
          <table:table-cell office:value-type="string" table:style-name="ce3">
            <text:p>張政權(執行副總經理)</text:p>
          </table:table-cell>
          <table:table-cell office:value-type="date" office:date-value="1999-07-27T00:00:00" table:style-name="ce5">
            <text:p>1999/7/27</text:p>
          </table:table-cell>
          <table:table-cell office:value-type="date" office:date-value="2017-05-05T00:00:00" table:style-name="ce5">
            <text:p>2017/5/5</text:p>
          </table:table-cell>
          <table:table-cell office:value-type="float" office:value="24130063010" table:style-name="ce6">
            <text:p>24,130,063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O-Bank</text:p>
          </table:table-cell>
          <table:table-cell office:value-type="string" table:style-name="ce3">
            <text:p>http://www.o-ba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1 欣欣</text:p>
          </table:table-cell>
          <table:table-cell office:value-type="string" table:style-name="ce4">
            <text:p>欣欣大眾市場</text:p>
          </table:table-cell>
          <table:table-cell office:value-type="string" table:style-name="ce3">
            <text:p>吳有明</text:p>
          </table:table-cell>
          <table:table-cell office:value-type="string" table:style-name="ce3">
            <text:p>楊喬百</text:p>
          </table:table-cell>
          <table:table-cell office:value-type="string" table:style-name="ce3">
            <text:p>孫中強(經理)</text:p>
          </table:table-cell>
          <table:table-cell office:value-type="date" office:date-value="1971-04-15T00:00:00" table:style-name="ce5">
            <text:p>1971/4/15</text:p>
          </table:table-cell>
          <table:table-cell office:value-type="date" office:date-value="1976-05-07T00:00:00" table:style-name="ce5">
            <text:p>1976/5/7</text:p>
          </table:table-cell>
          <table:table-cell office:value-type="float" office:value="730433000" table:style-name="ce6">
            <text:p>730,43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Shin Shin</text:p>
          </table:table-cell>
          <table:table-cell office:value-type="string" table:style-name="ce3">
            <text:p>http://www.shinshin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3 遠百</text:p>
          </table:table-cell>
          <table:table-cell office:value-type="string" table:style-name="ce4">
            <text:p>遠東百貨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徐雪芳</text:p>
          </table:table-cell>
          <table:table-cell office:value-type="string" table:style-name="ce3">
            <text:p>湯治亞(副總經理)</text:p>
          </table:table-cell>
          <table:table-cell office:value-type="date" office:date-value="1967-08-31T00:00:00" table:style-name="ce5">
            <text:p>1967/8/31</text:p>
          </table:table-cell>
          <table:table-cell office:value-type="date" office:date-value="1978-10-11T00:00:00" table:style-name="ce5">
            <text:p>1978/10/11</text:p>
          </table:table-cell>
          <table:table-cell office:value-type="float" office:value="14169405890" table:style-name="ce6">
            <text:p>14,169,40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Far Eastern Dept.</text:p>
          </table:table-cell>
          <table:table-cell office:value-type="string" table:style-name="ce3">
            <text:p>http://www.f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4 匯僑</text:p>
          </table:table-cell>
          <table:table-cell office:value-type="string" table:style-name="ce4">
            <text:p>匯僑</text:p>
          </table:table-cell>
          <table:table-cell office:value-type="string" table:style-name="ce3">
            <text:p>廖述群</text:p>
          </table:table-cell>
          <table:table-cell office:value-type="string" table:style-name="ce3">
            <text:p>葉唐榮</text:p>
          </table:table-cell>
          <table:table-cell office:value-type="string" table:style-name="ce3">
            <text:p>梁世詮(會計部經理)</text:p>
          </table:table-cell>
          <table:table-cell office:value-type="date" office:date-value="1978-10-11T00:00:00" table:style-name="ce5">
            <text:p>1978/10/11</text:p>
          </table:table-cell>
          <table:table-cell office:value-type="date" office:date-value="1983-01-05T00:00:00" table:style-name="ce5">
            <text:p>1983/1/5</text:p>
          </table:table-cell>
          <table:table-cell office:value-type="float" office:value="690344320" table:style-name="ce6">
            <text:p>690,34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POCS</text:p>
          </table:table-cell>
          <table:table-cell office:value-type="string" table:style-name="ce3">
            <text:p>http://www.po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5 三商</text:p>
          </table:table-cell>
          <table:table-cell office:value-type="string" table:style-name="ce4">
            <text:p>三商投資控股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王志華(副總經理)</text:p>
          </table:table-cell>
          <table:table-cell office:value-type="date" office:date-value="1965-02-19T00:00:00" table:style-name="ce5">
            <text:p>1965/2/19</text:p>
          </table:table-cell>
          <table:table-cell office:value-type="date" office:date-value="1988-09-19T00:00:00" table:style-name="ce5">
            <text:p>1988/9/19</text:p>
          </table:table-cell>
          <table:table-cell office:value-type="float" office:value="7654617490" table:style-name="ce6">
            <text:p>7,654,6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</text:p>
          </table:table-cell>
          <table:table-cell office:value-type="string" table:style-name="ce3">
            <text:p>http://www.mercuri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6 高林</text:p>
          </table:table-cell>
          <table:table-cell office:value-type="string" table:style-name="ce4">
            <text:p>高林實業</text:p>
          </table:table-cell>
          <table:table-cell office:value-type="string" table:style-name="ce3">
            <text:p>李錫祿</text:p>
          </table:table-cell>
          <table:table-cell office:value-type="string" table:style-name="ce3">
            <text:p>李錫祿</text:p>
          </table:table-cell>
          <table:table-cell office:value-type="string" table:style-name="ce3">
            <text:p>張倍榮(副總經理)</text:p>
          </table:table-cell>
          <table:table-cell office:value-type="date" office:date-value="1969-05-05T00:00:00" table:style-name="ce5">
            <text:p>1969/5/5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2091110930" table:style-name="ce6">
            <text:p>2,091,110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Collins</text:p>
          </table:table-cell>
          <table:table-cell office:value-type="string" table:style-name="ce3">
            <text:p>http://www.coll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8 特力</text:p>
          </table:table-cell>
          <table:table-cell office:value-type="string" table:style-name="ce4">
            <text:p>特力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童至祥</text:p>
          </table:table-cell>
          <table:table-cell office:value-type="string" table:style-name="ce3">
            <text:p>林素玲(副總經理)</text:p>
          </table:table-cell>
          <table:table-cell office:value-type="date" office:date-value="1978-08-10T00:00:00" table:style-name="ce5">
            <text:p>1978/8/10</text:p>
          </table:table-cell>
          <table:table-cell office:value-type="date" office:date-value="1993-02-18T00:00:00" table:style-name="ce5">
            <text:p>1993/2/18</text:p>
          </table:table-cell>
          <table:table-cell office:value-type="float" office:value="5098875580" table:style-name="ce6">
            <text:p>5,098,875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est Rite</text:p>
          </table:table-cell>
          <table:table-cell office:value-type="string" table:style-name="ce3">
            <text:p>http://www.testrite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0 統領</text:p>
          </table:table-cell>
          <table:table-cell office:value-type="string" table:style-name="ce4">
            <text:p>統領百貨</text:p>
          </table:table-cell>
          <table:table-cell office:value-type="string" table:style-name="ce3">
            <text:p>蘇建義</text:p>
          </table:table-cell>
          <table:table-cell office:value-type="string" table:style-name="ce3">
            <text:p>翁華利</text:p>
          </table:table-cell>
          <table:table-cell office:value-type="string" table:style-name="ce3">
            <text:p>陳文隆(副總經理)</text:p>
          </table:table-cell>
          <table:table-cell office:value-type="date" office:date-value="1982-08-18T00:00:00" table:style-name="ce5">
            <text:p>1982/8/18</text:p>
          </table:table-cell>
          <table:table-cell office:value-type="date" office:date-value="1996-12-30T00:00:00" table:style-name="ce5">
            <text:p>1996/12/30</text:p>
          </table:table-cell>
          <table:table-cell office:value-type="float" office:value="2087250000" table:style-name="ce6">
            <text:p>2,08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Tonlin Dept. Store</text:p>
          </table:table-cell>
          <table:table-cell office:value-type="string" table:style-name="ce3">
            <text:p>http://www.ton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1 麗嬰房</text:p>
          </table:table-cell>
          <table:table-cell office:value-type="string" table:style-name="ce4">
            <text:p>麗嬰房</text:p>
          </table:table-cell>
          <table:table-cell office:value-type="string" table:style-name="ce3">
            <text:p>林柏蒼</text:p>
          </table:table-cell>
          <table:table-cell office:value-type="string" table:style-name="ce3">
            <text:p>張育韶</text:p>
          </table:table-cell>
          <table:table-cell office:value-type="string" table:style-name="ce3">
            <text:p>陳麗安(協理)</text:p>
          </table:table-cell>
          <table:table-cell office:value-type="date" office:date-value="1971-06-18T00:00:00" table:style-name="ce5">
            <text:p>1971/6/18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2043247750" table:style-name="ce6">
            <text:p>2,043,247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Les Enphants</text:p>
          </table:table-cell>
          <table:table-cell office:value-type="string" table:style-name="ce3">
            <text:p>http://www.enphant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2 統一超</text:p>
          </table:table-cell>
          <table:table-cell office:value-type="string" table:style-name="ce4">
            <text:p>統一超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瑞堂</text:p>
          </table:table-cell>
          <table:table-cell office:value-type="string" table:style-name="ce3">
            <text:p>吳國軒(副總經理)</text:p>
          </table:table-cell>
          <table:table-cell office:value-type="date" office:date-value="1987-06-10T00:00:00" table:style-name="ce5">
            <text:p>1987/6/10</text:p>
          </table:table-cell>
          <table:table-cell office:value-type="date" office:date-value="1997-08-22T00:00:00" table:style-name="ce5">
            <text:p>1997/8/22</text:p>
          </table:table-cell>
          <table:table-cell office:value-type="float" office:value="10396222550" table:style-name="ce6">
            <text:p>10,396,222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re. Chain Store</text:p>
          </table:table-cell>
          <table:table-cell office:value-type="string" table:style-name="ce3">
            <text:p>http://www.7-11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3 農林</text:p>
          </table:table-cell>
          <table:table-cell office:value-type="string" table:style-name="ce4">
            <text:p>台灣農林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岡友峰(公共事務處副總經理)</text:p>
          </table:table-cell>
          <table:table-cell office:value-type="date" office:date-value="1950-06-15T00:00:00" table:style-name="ce5">
            <text:p>1950/6/15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7700000000" table:style-name="ce6">
            <text:p>7,7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Tea</text:p>
          </table:table-cell>
          <table:table-cell office:value-type="string" table:style-name="ce3">
            <text:p>http://www.tt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5 潤泰全</text:p>
          </table:table-cell>
          <table:table-cell office:value-type="string" table:style-name="ce4">
            <text:p>潤泰全球</text:p>
          </table:table-cell>
          <table:table-cell office:value-type="string" table:style-name="ce3">
            <text:p>王綺帆</text:p>
          </table:table-cell>
          <table:table-cell office:value-type="string" table:style-name="ce3">
            <text:p>徐志漳</text:p>
          </table:table-cell>
          <table:table-cell office:value-type="string" table:style-name="ce3">
            <text:p>李天傑(副總經理)</text:p>
          </table:table-cell>
          <table:table-cell office:value-type="date" office:date-value="1976-01-14T00:00:00" table:style-name="ce5">
            <text:p>1976/1/14</text:p>
          </table:table-cell>
          <table:table-cell office:value-type="date" office:date-value="1977-07-20T00:00:00" table:style-name="ce5">
            <text:p>1977/7/20</text:p>
          </table:table-cell>
          <table:table-cell office:value-type="float" office:value="9414343230" table:style-name="ce6">
            <text:p>9,414,343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Ruentex</text:p>
          </table:table-cell>
          <table:table-cell office:value-type="string" table:style-name="ce3">
            <text:p>http://www.rue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3 鼎固-KY</text:p>
          </table:table-cell>
          <table:table-cell office:value-type="string" table:style-name="ce4">
            <text:p>鼎固控股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張能耀</text:p>
          </table:table-cell>
          <table:table-cell office:value-type="string" table:style-name="ce3">
            <text:p>張能耀(總經理)</text:p>
          </table:table-cell>
          <table:table-cell office:value-type="date" office:date-value="2007-12-05T00:00:00" table:style-name="ce5">
            <text:p>2007/12/5</text:p>
          </table:table-cell>
          <table:table-cell office:value-type="date" office:date-value="2012-12-07T00:00:00" table:style-name="ce5">
            <text:p>2012/12/7</text:p>
          </table:table-cell>
          <table:table-cell office:value-type="float" office:value="17402969820" table:style-name="ce6">
            <text:p>17,402,96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Sino Horizon</text:p>
          </table:table-cell>
          <table:table-cell office:value-type="string" table:style-name="ce3">
            <text:p>http://www.sinohorizon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9 淘帝-KY</text:p>
          </table:table-cell>
          <table:table-cell office:value-type="string" table:style-name="ce4">
            <text:p>淘帝國際控股</text:p>
          </table:table-cell>
          <table:table-cell office:value-type="string" table:style-name="ce3">
            <text:p>周訓財</text:p>
          </table:table-cell>
          <table:table-cell office:value-type="string" table:style-name="ce3">
            <text:p>周志鴻</text:p>
          </table:table-cell>
          <table:table-cell office:value-type="string" table:style-name="ce3">
            <text:p>王冠華(財務長)</text:p>
          </table:table-cell>
          <table:table-cell office:value-type="date" office:date-value="2012-10-03T00:00:00" table:style-name="ce5">
            <text:p>2012/10/3</text:p>
          </table:table-cell>
          <table:table-cell office:value-type="date" office:date-value="2013-12-30T00:00:00" table:style-name="ce5">
            <text:p>2013/12/30</text:p>
          </table:table-cell>
          <table:table-cell office:value-type="float" office:value="787096000" table:style-name="ce6">
            <text:p>787,09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TOPBI</text:p>
          </table:table-cell>
          <table:table-cell office:value-type="string" table:style-name="ce3">
            <text:p>http://www.top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6 客思達-KY</text:p>
          </table:table-cell>
          <table:table-cell office:value-type="string" table:style-name="ce4">
            <text:p>客思達</text:p>
          </table:table-cell>
          <table:table-cell office:value-type="string" table:style-name="ce3">
            <text:p>高黎莎</text:p>
          </table:table-cell>
          <table:table-cell office:value-type="string" table:style-name="ce3">
            <text:p>葉伯璘</text:p>
          </table:table-cell>
          <table:table-cell office:value-type="string" table:style-name="ce3">
            <text:p>葉伯璘(總經理)</text:p>
          </table:table-cell>
          <table:table-cell office:value-type="date" office:date-value="2013-08-22T00:00:00" table:style-name="ce5">
            <text:p>2013/8/22</text:p>
          </table:table-cell>
          <table:table-cell office:value-type="date" office:date-value="2016-09-26T00:00:00" table:style-name="ce5">
            <text:p>2016/9/26</text:p>
          </table:table-cell>
          <table:table-cell office:value-type="float" office:value="765556960" table:style-name="ce6">
            <text:p>765,556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Coaster</text:p>
          </table:table-cell>
          <table:table-cell office:value-type="string" table:style-name="ce3">
            <text:p>http://www.coaster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2 歐格</text:p>
          </table:table-cell>
          <table:table-cell office:value-type="string" table:style-name="ce4">
            <text:p>歐格電子工業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林瑞峰(協理)</text:p>
          </table:table-cell>
          <table:table-cell office:value-type="date" office:date-value="1983-08-01T00:00:00" table:style-name="ce5">
            <text:p>1983/8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020000000" table:style-name="ce6">
            <text:p>1,0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Ahoku</text:p>
          </table:table-cell>
          <table:table-cell office:value-type="string" table:style-name="ce3">
            <text:p>http://www.ahok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3 健和興</text:p>
          </table:table-cell>
          <table:table-cell office:value-type="string" table:style-name="ce4">
            <text:p>健和興端子</text:p>
          </table:table-cell>
          <table:table-cell office:value-type="string" table:style-name="ce3">
            <text:p>鄭克彬</text:p>
          </table:table-cell>
          <table:table-cell office:value-type="string" table:style-name="ce3">
            <text:p>鄭景壬</text:p>
          </table:table-cell>
          <table:table-cell office:value-type="string" table:style-name="ce3">
            <text:p>曾玉卿(財務部經理)</text:p>
          </table:table-cell>
          <table:table-cell office:value-type="date" office:date-value="1978-02-10T00:00:00" table:style-name="ce5">
            <text:p>1978/2/10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556548900" table:style-name="ce6">
            <text:p>1,556,548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K.S. Terminals</text:p>
          </table:table-cell>
          <table:table-cell office:value-type="string" table:style-name="ce3">
            <text:p>http://www.kstermina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4 豐達科</text:p>
          </table:table-cell>
          <table:table-cell office:value-type="string" table:style-name="ce4">
            <text:p>豐達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邱智科</text:p>
          </table:table-cell>
          <table:table-cell office:value-type="string" table:style-name="ce3">
            <text:p>李家駒(副總經理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26471550" table:style-name="ce6">
            <text:p>526,471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NAFCO</text:p>
          </table:table-cell>
          <table:table-cell office:value-type="string" table:style-name="ce3">
            <text:p>http://www.na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5 神基</text:p>
          </table:table-cell>
          <table:table-cell office:value-type="string" table:style-name="ce4">
            <text:p>神基科技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(總經理)</text:p>
          </table:table-cell>
          <table:table-cell office:value-type="date" office:date-value="1989-10-05T00:00:00" table:style-name="ce5">
            <text:p>1989/10/5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714451500" table:style-name="ce6">
            <text:p>5,714,45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etac Technology</text:p>
          </table:table-cell>
          <table:table-cell office:value-type="string" table:style-name="ce3">
            <text:p>http://www.getac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6 晶豪科</text:p>
          </table:table-cell>
          <table:table-cell office:value-type="string" table:style-name="ce4">
            <text:p>晶豪科技</text:p>
          </table:table-cell>
          <table:table-cell office:value-type="string" table:style-name="ce3">
            <text:p>陳興海</text:p>
          </table:table-cell>
          <table:table-cell office:value-type="string" table:style-name="ce3">
            <text:p>張明鑒</text:p>
          </table:table-cell>
          <table:table-cell office:value-type="string" table:style-name="ce3">
            <text:p>吳鴻基(特別助理)</text:p>
          </table:table-cell>
          <table:table-cell office:value-type="date" office:date-value="1998-06-02T00:00:00" table:style-name="ce5">
            <text:p>1998/6/2</text:p>
          </table:table-cell>
          <table:table-cell office:value-type="date" office:date-value="2002-03-04T00:00:00" table:style-name="ce5">
            <text:p>2002/3/4</text:p>
          </table:table-cell>
          <table:table-cell office:value-type="float" office:value="2852321750" table:style-name="ce6">
            <text:p>2,852,321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Elite Sem Memory</text:p>
          </table:table-cell>
          <table:table-cell office:value-type="string" table:style-name="ce3">
            <text:p>http://www.e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8 大立光</text:p>
          </table:table-cell>
          <table:table-cell office:value-type="string" table:style-name="ce4">
            <text:p>大立光電</text:p>
          </table:table-cell>
          <table:table-cell office:value-type="string" table:style-name="ce3">
            <text:p>林恩舟</text:p>
          </table:table-cell>
          <table:table-cell office:value-type="string" table:style-name="ce3">
            <text:p>林恩平</text:p>
          </table:table-cell>
          <table:table-cell office:value-type="string" table:style-name="ce3">
            <text:p>林恩平(執行長)</text:p>
          </table:table-cell>
          <table:table-cell office:value-type="date" office:date-value="1987-04-17T00:00:00" table:style-name="ce5">
            <text:p>1987/4/17</text:p>
          </table:table-cell>
          <table:table-cell office:value-type="date" office:date-value="2002-03-11T00:00:00" table:style-name="ce5">
            <text:p>2002/3/11</text:p>
          </table:table-cell>
          <table:table-cell office:value-type="float" office:value="1341401970" table:style-name="ce6">
            <text:p>1,341,401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Largan</text:p>
          </table:table-cell>
          <table:table-cell office:value-type="string" table:style-name="ce3">
            <text:p>http://www.larg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0 華立</text:p>
          </table:table-cell>
          <table:table-cell office:value-type="string" table:style-name="ce4">
            <text:p>華立企業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張尊賢</text:p>
          </table:table-cell>
          <table:table-cell office:value-type="string" table:style-name="ce3">
            <text:p>黃露慧(董事長特別助理)</text:p>
          </table:table-cell>
          <table:table-cell office:value-type="date" office:date-value="1968-10-01T00:00:00" table:style-name="ce5">
            <text:p>1968/10/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2313901380" table:style-name="ce6">
            <text:p>2,313,901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ah Lee</text:p>
          </table:table-cell>
          <table:table-cell office:value-type="string" table:style-name="ce3">
            <text:p>http://www.wahle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1 今皓</text:p>
          </table:table-cell>
          <table:table-cell office:value-type="string" table:style-name="ce4">
            <text:p>今皓實業</text:p>
          </table:table-cell>
          <table:table-cell office:value-type="string" table:style-name="ce3">
            <text:p>林文煌</text:p>
          </table:table-cell>
          <table:table-cell office:value-type="string" table:style-name="ce3">
            <text:p>吳家鑫</text:p>
          </table:table-cell>
          <table:table-cell office:value-type="string" table:style-name="ce3">
            <text:p>朱美珍(財會部經理)</text:p>
          </table:table-cell>
          <table:table-cell office:value-type="date" office:date-value="1983-01-11T00:00:00" table:style-name="ce5">
            <text:p>1983/1/1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1127192510" table:style-name="ce6">
            <text:p>1,127,19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Ji-Haw Industrial</text:p>
          </table:table-cell>
          <table:table-cell office:value-type="string" table:style-name="ce3">
            <text:p>http://www.j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3 晟銘電</text:p>
          </table:table-cell>
          <table:table-cell office:value-type="string" table:style-name="ce4">
            <text:p>晟銘電子科技</text:p>
          </table:table-cell>
          <table:table-cell office:value-type="string" table:style-name="ce3">
            <text:p>林木和</text:p>
          </table:table-cell>
          <table:table-cell office:value-type="string" table:style-name="ce3">
            <text:p>羅志吉</text:p>
          </table:table-cell>
          <table:table-cell office:value-type="string" table:style-name="ce3">
            <text:p>黃世杰(財務處協理)</text:p>
          </table:table-cell>
          <table:table-cell office:value-type="date" office:date-value="1976-06-17T00:00:00" table:style-name="ce5">
            <text:p>1976/6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699350180" table:style-name="ce6">
            <text:p>1,699,350,1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Chenming Mold Ind</text:p>
          </table:table-cell>
          <table:table-cell office:value-type="string" table:style-name="ce3">
            <text:p>http://www.une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4 聯陽</text:p>
          </table:table-cell>
          <table:table-cell office:value-type="string" table:style-name="ce4">
            <text:p>聯陽半導體</text:p>
          </table:table-cell>
          <table:table-cell office:value-type="string" table:style-name="ce3">
            <text:p>胡鈞陽</text:p>
          </table:table-cell>
          <table:table-cell office:value-type="string" table:style-name="ce3">
            <text:p>林弘堯</text:p>
          </table:table-cell>
          <table:table-cell office:value-type="string" table:style-name="ce3">
            <text:p>王詹定(專案副總經理)</text:p>
          </table:table-cell>
          <table:table-cell office:value-type="date" office:date-value="1996-05-29T00:00:00" table:style-name="ce5">
            <text:p>1996/5/2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613743240" table:style-name="ce6">
            <text:p>1,613,743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ITE Tech.</text:p>
          </table:table-cell>
          <table:table-cell office:value-type="string" table:style-name="ce3">
            <text:p>http://www.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5 全漢</text:p>
          </table:table-cell>
          <table:table-cell office:value-type="string" table:style-name="ce4">
            <text:p>全漢企業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鄒宗達(總經理特別助理)</text:p>
          </table:table-cell>
          <table:table-cell office:value-type="date" office:date-value="1993-04-15T00:00:00" table:style-name="ce5">
            <text:p>1993/4/15</text:p>
          </table:table-cell>
          <table:table-cell office:value-type="date" office:date-value="2002-10-16T00:00:00" table:style-name="ce5">
            <text:p>2002/10/16</text:p>
          </table:table-cell>
          <table:table-cell office:value-type="float" office:value="1922619500" table:style-name="ce6">
            <text:p>1,922,619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://www.fsp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6 嘉晶</text:p>
          </table:table-cell>
          <table:table-cell office:value-type="string" table:style-name="ce4">
            <text:p>嘉晶電子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孫慶宗</text:p>
          </table:table-cell>
          <table:table-cell office:value-type="string" table:style-name="ce3">
            <text:p>范桂榮(副總經理)</text:p>
          </table:table-cell>
          <table:table-cell office:value-type="date" office:date-value="1998-11-09T00:00:00" table:style-name="ce5">
            <text:p>1998/11/9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44013150" table:style-name="ce6">
            <text:p>2,744,013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EPI</text:p>
          </table:table-cell>
          <table:table-cell office:value-type="string" table:style-name="ce3">
            <text:p>http://www.epi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7 奇鋐</text:p>
          </table:table-cell>
          <table:table-cell office:value-type="string" table:style-name="ce4">
            <text:p>奇鋐科技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陳易成(副總經理)</text:p>
          </table:table-cell>
          <table:table-cell office:value-type="date" office:date-value="1991-12-17T00:00:00" table:style-name="ce5">
            <text:p>1991/12/17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3533101570" table:style-name="ce6">
            <text:p>3,533,10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sia Vital Component</text:p>
          </table:table-cell>
          <table:table-cell office:value-type="string" table:style-name="ce3">
            <text:p>http://www.av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8 同開</text:p>
          </table:table-cell>
          <table:table-cell office:value-type="string" table:style-name="ce4">
            <text:p>同開科技工程</text:p>
          </table:table-cell>
          <table:table-cell office:value-type="string" table:style-name="ce3">
            <text:p>洪榆舜</text:p>
          </table:table-cell>
          <table:table-cell office:value-type="string" table:style-name="ce3">
            <text:p>呂金晃</text:p>
          </table:table-cell>
          <table:table-cell office:value-type="string" table:style-name="ce3">
            <text:p>洪榆舜(董事長)</text:p>
          </table:table-cell>
          <table:table-cell office:value-type="date" office:date-value="1996-01-05T00:00:00" table:style-name="ce5">
            <text:p>1996/1/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74210790" table:style-name="ce6">
            <text:p>674,210,7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Tung Kai</text:p>
          </table:table-cell>
          <table:table-cell office:value-type="string" table:style-name="ce3">
            <text:p>http://www.tk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9 亞光</text:p>
          </table:table-cell>
          <table:table-cell office:value-type="string" table:style-name="ce4">
            <text:p>亞洲光學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林泰朗</text:p>
          </table:table-cell>
          <table:table-cell office:value-type="string" table:style-name="ce3">
            <text:p>張士駿(副總經理)</text:p>
          </table:table-cell>
          <table:table-cell office:value-type="date" office:date-value="1980-10-09T00:00:00" table:style-name="ce5">
            <text:p>1980/10/9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810839010" table:style-name="ce6">
            <text:p>2,810,83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sia Optical</text:p>
          </table:table-cell>
          <table:table-cell office:value-type="string" table:style-name="ce3">
            <text:p>http://www.asia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1 鴻名</text:p>
          </table:table-cell>
          <table:table-cell office:value-type="string" table:style-name="ce4">
            <text:p>鴻名企業</text:p>
          </table:table-cell>
          <table:table-cell office:value-type="string" table:style-name="ce3">
            <text:p>張允騰</text:p>
          </table:table-cell>
          <table:table-cell office:value-type="string" table:style-name="ce3">
            <text:p>王祥宇</text:p>
          </table:table-cell>
          <table:table-cell office:value-type="string" table:style-name="ce3">
            <text:p>林冠宇(副總經理)</text:p>
          </table:table-cell>
          <table:table-cell office:value-type="date" office:date-value="1993-05-25T00:00:00" table:style-name="ce5">
            <text:p>1993/5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58134670" table:style-name="ce6">
            <text:p>958,134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Welltend</text:p>
          </table:table-cell>
          <table:table-cell office:value-type="string" table:style-name="ce3">
            <text:p>http://www.wellt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2 威強電</text:p>
          </table:table-cell>
          <table:table-cell office:value-type="string" table:style-name="ce4">
            <text:p>威強電工業電腦</text:p>
          </table:table-cell>
          <table:table-cell office:value-type="string" table:style-name="ce3">
            <text:p>張明智</text:p>
          </table:table-cell>
          <table:table-cell office:value-type="string" table:style-name="ce3">
            <text:p>江重良</text:p>
          </table:table-cell>
          <table:table-cell office:value-type="string" table:style-name="ce3">
            <text:p>呂政達(財務長)</text:p>
          </table:table-cell>
          <table:table-cell office:value-type="date" office:date-value="1997-04-17T00:00:00" table:style-name="ce5">
            <text:p>1997/4/1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283144250" table:style-name="ce6">
            <text:p>3,283,14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IEI Integration</text:p>
          </table:table-cell>
          <table:table-cell office:value-type="string" table:style-name="ce3">
            <text:p>http://www.iei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3 信邦</text:p>
          </table:table-cell>
          <table:table-cell office:value-type="string" table:style-name="ce4">
            <text:p>信邦電子</text:p>
          </table:table-cell>
          <table:table-cell office:value-type="string" table:style-name="ce3">
            <text:p>王紹新</text:p>
          </table:table-cell>
          <table:table-cell office:value-type="string" table:style-name="ce3">
            <text:p>梁偉銘</text:p>
          </table:table-cell>
          <table:table-cell office:value-type="string" table:style-name="ce3">
            <text:p>張集州(處長)</text:p>
          </table:table-cell>
          <table:table-cell office:value-type="date" office:date-value="1989-12-06T00:00:00" table:style-name="ce5">
            <text:p>1989/12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254161370" table:style-name="ce6">
            <text:p>2,254,161,3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Sinbon</text:p>
          </table:table-cell>
          <table:table-cell office:value-type="string" table:style-name="ce3">
            <text:p>http://www.sin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4 憶聲</text:p>
          </table:table-cell>
          <table:table-cell office:value-type="string" table:style-name="ce4">
            <text:p>憶聲電子</text:p>
          </table:table-cell>
          <table:table-cell office:value-type="string" table:style-name="ce3">
            <text:p>趙登榜</text:p>
          </table:table-cell>
          <table:table-cell office:value-type="string" table:style-name="ce3">
            <text:p>張鏡湖</text:p>
          </table:table-cell>
          <table:table-cell office:value-type="string" table:style-name="ce3">
            <text:p>許文堂(財務長)</text:p>
          </table:table-cell>
          <table:table-cell office:value-type="date" office:date-value="1976-07-21T00:00:00" table:style-name="ce5">
            <text:p>1976/7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71574960" table:style-name="ce6">
            <text:p>2,771,574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Action Electronics</text:p>
          </table:table-cell>
          <table:table-cell office:value-type="string" table:style-name="ce3">
            <text:p>http://www.a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5 星通</text:p>
          </table:table-cell>
          <table:table-cell office:value-type="string" table:style-name="ce4">
            <text:p>星通資訊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何華琦(管理部副總經理)</text:p>
          </table:table-cell>
          <table:table-cell office:value-type="date" office:date-value="1991-12-03T00:00:00" table:style-name="ce5">
            <text:p>1991/12/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09205500" table:style-name="ce6">
            <text:p>709,20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Loop</text:p>
          </table:table-cell>
          <table:table-cell office:value-type="string" table:style-name="ce3">
            <text:p>http://www.loopteleco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6 禾伸堂</text:p>
          </table:table-cell>
          <table:table-cell office:value-type="string" table:style-name="ce4">
            <text:p>禾伸堂企業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黃建融(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79907790" table:style-name="ce6">
            <text:p>1,579,907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oly Stone</text:p>
          </table:table-cell>
          <table:table-cell office:value-type="string" table:style-name="ce3">
            <text:p>http://www.holy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7 盛達</text:p>
          </table:table-cell>
          <table:table-cell office:value-type="string" table:style-name="ce4">
            <text:p>盛達電業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簡家禾(太陽光電服務協理)</text:p>
          </table:table-cell>
          <table:table-cell office:value-type="date" office:date-value="1973-03-26T00:00:00" table:style-name="ce5">
            <text:p>1973/3/2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0953110" table:style-name="ce6">
            <text:p>990,953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Billion</text:p>
          </table:table-cell>
          <table:table-cell office:value-type="string" table:style-name="ce3">
            <text:p>http://www.bill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8 增你強</text:p>
          </table:table-cell>
          <table:table-cell office:value-type="string" table:style-name="ce4">
            <text:p>增你強</text:p>
          </table:table-cell>
          <table:table-cell office:value-type="string" table:style-name="ce3">
            <text:p>周友義</text:p>
          </table:table-cell>
          <table:table-cell office:value-type="string" table:style-name="ce3">
            <text:p>周俊光</text:p>
          </table:table-cell>
          <table:table-cell office:value-type="string" table:style-name="ce3">
            <text:p>葉律昌(營運管理本部副總經理)</text:p>
          </table:table-cell>
          <table:table-cell office:value-type="date" office:date-value="1982-10-06T00:00:00" table:style-name="ce5">
            <text:p>1982/10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138248640" table:style-name="ce6">
            <text:p>2,138,24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Zenitron</text:p>
          </table:table-cell>
          <table:table-cell office:value-type="string" table:style-name="ce3">
            <text:p>http://www.zeni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9 零壹</text:p>
          </table:table-cell>
          <table:table-cell office:value-type="string" table:style-name="ce4">
            <text:p>零壹科技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金可玫(財務處處長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224553750" table:style-name="ce6">
            <text:p>1,224,55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Zero One</text:p>
          </table:table-cell>
          <table:table-cell office:value-type="string" table:style-name="ce3">
            <text:p>http://www.zer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0 德律</text:p>
          </table:table-cell>
          <table:table-cell office:value-type="string" table:style-name="ce4">
            <text:p>德律科技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林江淮(營業部副總經理)</text:p>
          </table:table-cell>
          <table:table-cell office:value-type="date" office:date-value="1989-04-10T00:00:00" table:style-name="ce5">
            <text:p>1989/4/10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2362160000" table:style-name="ce6">
            <text:p>2,36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est Research</text:p>
          </table:table-cell>
          <table:table-cell office:value-type="string" table:style-name="ce3">
            <text:p>http://www.tr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1 佰鴻</text:p>
          </table:table-cell>
          <table:table-cell office:value-type="string" table:style-name="ce4">
            <text:p>佰鴻工業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王怡嫻(協理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66742240" table:style-name="ce6">
            <text:p>1,866,742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Bright Led</text:p>
          </table:table-cell>
          <table:table-cell office:value-type="string" table:style-name="ce3">
            <text:p>http://www.brt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2 偉訓</text:p>
          </table:table-cell>
          <table:table-cell office:value-type="string" table:style-name="ce4">
            <text:p>偉訓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79-02-16T00:00:00" table:style-name="ce5">
            <text:p>1979/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132856260" table:style-name="ce6">
            <text:p>1,132,85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Compucase</text:p>
          </table:table-cell>
          <table:table-cell office:value-type="string" table:style-name="ce3">
            <text:p>http://www.he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3 威健</text:p>
          </table:table-cell>
          <table:table-cell office:value-type="string" table:style-name="ce4">
            <text:p>威健實業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周甘淋(行政處資深副總經理)</text:p>
          </table:table-cell>
          <table:table-cell office:value-type="date" office:date-value="1977-01-20T00:00:00" table:style-name="ce5">
            <text:p>1977/1/2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230094300" table:style-name="ce6">
            <text:p>3,230,094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Weikeng</text:p>
          </table:table-cell>
          <table:table-cell office:value-type="string" table:style-name="ce3">
            <text:p>http://www.wei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4 聯詠</text:p>
          </table:table-cell>
          <table:table-cell office:value-type="string" table:style-name="ce4">
            <text:p>聯詠科技</text:p>
          </table:table-cell>
          <table:table-cell office:value-type="string" table:style-name="ce3">
            <text:p>何泰舜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健興(副總經理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085114690" table:style-name="ce6">
            <text:p>6,085,114,6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Novatek</text:p>
          </table:table-cell>
          <table:table-cell office:value-type="string" table:style-name="ce3">
            <text:p>http://www.nov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5 智原</text:p>
          </table:table-cell>
          <table:table-cell office:value-type="string" table:style-name="ce4">
            <text:p>智原科技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國雍</text:p>
          </table:table-cell>
          <table:table-cell office:value-type="string" table:style-name="ce3">
            <text:p>曾雯如(財務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485503130" table:style-name="ce6">
            <text:p>2,485,503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Faraday</text:p>
          </table:table-cell>
          <table:table-cell office:value-type="string" table:style-name="ce3">
            <text:p>http://www.farada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6 文曄</text:p>
          </table:table-cell>
          <table:table-cell office:value-type="string" table:style-name="ce4">
            <text:p>文曄科技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楊幸瑜(副總)</text:p>
          </table:table-cell>
          <table:table-cell office:value-type="date" office:date-value="1993-12-23T00:00:00" table:style-name="ce5">
            <text:p>1993/12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522227240" table:style-name="ce6">
            <text:p>5,522,227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WT</text:p>
          </table:table-cell>
          <table:table-cell office:value-type="string" table:style-name="ce3">
            <text:p>http://www.wt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7 欣興</text:p>
          </table:table-cell>
          <table:table-cell office:value-type="string" table:style-name="ce4">
            <text:p>欣興電子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沈再生(GMOⅡ總經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290868330" table:style-name="ce6">
            <text:p>15,290,86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Unimicron</text:p>
          </table:table-cell>
          <table:table-cell office:value-type="string" table:style-name="ce3">
            <text:p>http://www.uni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8 全台</text:p>
          </table:table-cell>
          <table:table-cell office:value-type="string" table:style-name="ce4">
            <text:p>全台晶像</text:p>
          </table:table-cell>
          <table:table-cell office:value-type="string" table:style-name="ce3">
            <text:p>曾瑞銘</text:p>
          </table:table-cell>
          <table:table-cell office:value-type="string" table:style-name="ce3">
            <text:p>王臺光</text:p>
          </table:table-cell>
          <table:table-cell office:value-type="string" table:style-name="ce3">
            <text:p>謝文雄(董事長特別助理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34076030" table:style-name="ce6">
            <text:p>1,834,076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Emerging Display</text:p>
          </table:table-cell>
          <table:table-cell office:value-type="string" table:style-name="ce3">
            <text:p>http://www.ed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0 遠見</text:p>
          </table:table-cell>
          <table:table-cell office:value-type="string" table:style-name="ce4">
            <text:p>遠見科技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舒偉仁</text:p>
          </table:table-cell>
          <table:table-cell office:value-type="string" table:style-name="ce3">
            <text:p>羅美玲(稽核室主任)</text:p>
          </table:table-cell>
          <table:table-cell office:value-type="date" office:date-value="1986-05-15T00:00:00" table:style-name="ce5">
            <text:p>1986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Global View</text:p>
          </table:table-cell>
          <table:table-cell office:value-type="string" table:style-name="ce3">
            <text:p>http://www.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1 揚智</text:p>
          </table:table-cell>
          <table:table-cell office:value-type="string" table:style-name="ce4">
            <text:p>揚智科技</text:p>
          </table:table-cell>
          <table:table-cell office:value-type="string" table:style-name="ce3">
            <text:p>林申彬</text:p>
          </table:table-cell>
          <table:table-cell office:value-type="string" table:style-name="ce3">
            <text:p>黃學偉</text:p>
          </table:table-cell>
          <table:table-cell office:value-type="string" table:style-name="ce3">
            <text:p>王雪媚(會計處處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25910710" table:style-name="ce6">
            <text:p>3,025,910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Ali Corp.</text:p>
          </table:table-cell>
          <table:table-cell office:value-type="string" table:style-name="ce3">
            <text:p>http://www.a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2 晶技</text:p>
          </table:table-cell>
          <table:table-cell office:value-type="string" table:style-name="ce4">
            <text:p>台灣晶技</text:p>
          </table:table-cell>
          <table:table-cell office:value-type="string" table:style-name="ce3">
            <text:p>林進寶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洪冠文(財務長)</text:p>
          </table:table-cell>
          <table:table-cell office:value-type="date" office:date-value="1983-12-28T00:00:00" table:style-name="ce5">
            <text:p>1983/12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97570400" table:style-name="ce6">
            <text:p>3,097,570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xc Corp.</text:p>
          </table:table-cell>
          <table:table-cell office:value-type="string" table:style-name="ce3">
            <text:p>http://www.tx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3 科風</text:p>
          </table:table-cell>
          <table:table-cell office:value-type="string" table:style-name="ce4">
            <text:p>科風</text:p>
          </table:table-cell>
          <table:table-cell office:value-type="string" table:style-name="ce3">
            <text:p>張峰豪</text:p>
          </table:table-cell>
          <table:table-cell office:value-type="string" table:style-name="ce3">
            <text:p>張峰豪</text:p>
          </table:table-cell>
          <table:table-cell office:value-type="string" table:style-name="ce3">
            <text:p>陳青妙(財務部協理)</text:p>
          </table:table-cell>
          <table:table-cell office:value-type="date" office:date-value="1987-04-24T00:00:00" table:style-name="ce5">
            <text:p>1987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8781660" table:style-name="ce6">
            <text:p>1,948,781,6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朱威任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Powercom</text:p>
          </table:table-cell>
          <table:table-cell office:value-type="string" table:style-name="ce3">
            <text:p>http://www.pcmu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4 健鼎</text:p>
          </table:table-cell>
          <table:table-cell office:value-type="string" table:style-name="ce4">
            <text:p>健鼎科技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林修立(協理)</text:p>
          </table:table-cell>
          <table:table-cell office:value-type="date" office:date-value="1991-12-16T00:00:00" table:style-name="ce5">
            <text:p>1991/1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256058980" table:style-name="ce6">
            <text:p>5,256,0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Tripod</text:p>
          </table:table-cell>
          <table:table-cell office:value-type="string" table:style-name="ce3">
            <text:p>http://www.tripod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5 台灣大</text:p>
          </table:table-cell>
          <table:table-cell office:value-type="string" table:style-name="ce4">
            <text:p>台灣大哥大</text:p>
          </table:table-cell>
          <table:table-cell office:value-type="string" table:style-name="ce3">
            <text:p>蔡明忠</text:p>
          </table:table-cell>
          <table:table-cell office:value-type="string" table:style-name="ce3">
            <text:p>鄭俊卿</text:p>
          </table:table-cell>
          <table:table-cell office:value-type="string" table:style-name="ce3">
            <text:p>俞若奚(執行副總暨財務長)</text:p>
          </table:table-cell>
          <table:table-cell office:value-type="date" office:date-value="1997-02-25T00:00:00" table:style-name="ce5">
            <text:p>1997/2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4208328270" table:style-name="ce6">
            <text:p>34,208,328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wan Mobile</text:p>
          </table:table-cell>
          <table:table-cell office:value-type="string" table:style-name="ce3">
            <text:p>http://www.taiwanmobi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6 建碁</text:p>
          </table:table-cell>
          <table:table-cell office:value-type="string" table:style-name="ce4">
            <text:p>建碁</text:p>
          </table:table-cell>
          <table:table-cell office:value-type="string" table:style-name="ce3">
            <text:p>林福謙</text:p>
          </table:table-cell>
          <table:table-cell office:value-type="string" table:style-name="ce3">
            <text:p>蔡文鋒</text:p>
          </table:table-cell>
          <table:table-cell office:value-type="string" table:style-name="ce3">
            <text:p>陳聿修(處長)</text:p>
          </table:table-cell>
          <table:table-cell office:value-type="date" office:date-value="1996-12-21T00:00:00" table:style-name="ce5">
            <text:p>1996/12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14480130" table:style-name="ce6">
            <text:p>714,48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Aopen</text:p>
          </table:table-cell>
          <table:table-cell office:value-type="string" table:style-name="ce3">
            <text:p>http://www.aop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7 訊舟</text:p>
          </table:table-cell>
          <table:table-cell office:value-type="string" table:style-name="ce4">
            <text:p>訊舟科技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潘良榮(資深副總經理)</text:p>
          </table:table-cell>
          <table:table-cell office:value-type="date" office:date-value="1986-06-28T00:00:00" table:style-name="ce5">
            <text:p>1986/6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013246330" table:style-name="ce6">
            <text:p>2,013,246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Edimax</text:p>
          </table:table-cell>
          <table:table-cell office:value-type="string" table:style-name="ce3">
            <text:p>http://www.ed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8 益登</text:p>
          </table:table-cell>
          <table:table-cell office:value-type="string" table:style-name="ce4">
            <text:p>益登科技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黃秀玲(資深經理)</text:p>
          </table:table-cell>
          <table:table-cell office:value-type="date" office:date-value="1996-07-11T00:00:00" table:style-name="ce5">
            <text:p>1996/7/11</text:p>
          </table:table-cell>
          <table:table-cell office:value-type="date" office:date-value="2002-10-01T00:00:00" table:style-name="ce5">
            <text:p>2002/10/1</text:p>
          </table:table-cell>
          <table:table-cell office:value-type="float" office:value="2225725400" table:style-name="ce6">
            <text:p>2,225,725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Edom</text:p>
          </table:table-cell>
          <table:table-cell office:value-type="string" table:style-name="ce3">
            <text:p>http://www.e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9 和鑫</text:p>
          </table:table-cell>
          <table:table-cell office:value-type="string" table:style-name="ce4">
            <text:p>和鑫光電</text:p>
          </table:table-cell>
          <table:table-cell office:value-type="string" table:style-name="ce3">
            <text:p>馬維欣</text:p>
          </table:table-cell>
          <table:table-cell office:value-type="string" table:style-name="ce3">
            <text:p>吳許合</text:p>
          </table:table-cell>
          <table:table-cell office:value-type="string" table:style-name="ce3">
            <text:p>楊玉澤(處長)</text:p>
          </table:table-cell>
          <table:table-cell office:value-type="date" office:date-value="1999-09-18T00:00:00" table:style-name="ce5">
            <text:p>1999/9/18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7369485290" table:style-name="ce6">
            <text:p>7,369,485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ouch</text:p>
          </table:table-cell>
          <table:table-cell office:value-type="string" table:style-name="ce3">
            <text:p>http://www.hanns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0 鈺德</text:p>
          </table:table-cell>
          <table:table-cell office:value-type="string" table:style-name="ce4">
            <text:p>鈺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羅宜富</text:p>
          </table:table-cell>
          <table:table-cell office:value-type="string" table:style-name="ce3">
            <text:p>顏福全(資深副總經理)</text:p>
          </table:table-cell>
          <table:table-cell office:value-type="date" office:date-value="1994-05-19T00:00:00" table:style-name="ce5">
            <text:p>1994/5/1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459844500" table:style-name="ce6">
            <text:p>1,459,84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U-Tech</text:p>
          </table:table-cell>
          <table:table-cell office:value-type="string" table:style-name="ce3">
            <text:p>http://www.utech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1 力特</text:p>
          </table:table-cell>
          <table:table-cell office:value-type="string" table:style-name="ce4">
            <text:p>力特光電科技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(總經理)</text:p>
          </table:table-cell>
          <table:table-cell office:value-type="date" office:date-value="1998-03-03T00:00:00" table:style-name="ce5">
            <text:p>1998/3/3</text:p>
          </table:table-cell>
          <table:table-cell office:value-type="date" office:date-value="2002-10-28T00:00:00" table:style-name="ce5">
            <text:p>2002/10/28</text:p>
          </table:table-cell>
          <table:table-cell office:value-type="float" office:value="3253323960" table:style-name="ce6">
            <text:p>3,253,323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Optimax</text:p>
          </table:table-cell>
          <table:table-cell office:value-type="string" table:style-name="ce3">
            <text:p>http://www.opt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2 夆典</text:p>
          </table:table-cell>
          <table:table-cell office:value-type="string" table:style-name="ce4">
            <text:p>夆典科技開發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范修文(行政管理部副總)</text:p>
          </table:table-cell>
          <table:table-cell office:value-type="date" office:date-value="1976-08-09T00:00:00" table:style-name="ce5">
            <text:p>1976/8/9</text:p>
          </table:table-cell>
          <table:table-cell office:value-type="date" office:date-value="1995-11-25T00:00:00" table:style-name="ce5">
            <text:p>1995/11/25</text:p>
          </table:table-cell>
          <table:table-cell office:value-type="float" office:value="2330045540" table:style-name="ce6">
            <text:p>2,330,0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Apex Science &amp; Eng</text:p>
          </table:table-cell>
          <table:table-cell office:value-type="string" table:style-name="ce3">
            <text:p>http://www.apex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4 立萬利</text:p>
          </table:table-cell>
          <table:table-cell office:value-type="string" table:style-name="ce4">
            <text:p>立萬利創新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林婉菁(財會主管)</text:p>
          </table:table-cell>
          <table:table-cell office:value-type="date" office:date-value="1991-06-14T00:00:00" table:style-name="ce5">
            <text:p>1991/6/14</text:p>
          </table:table-cell>
          <table:table-cell office:value-type="date" office:date-value="2002-11-18T00:00:00" table:style-name="ce5">
            <text:p>2002/11/18</text:p>
          </table:table-cell>
          <table:table-cell office:value-type="float" office:value="1210752630" table:style-name="ce6">
            <text:p>1,210,752,6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LIWANLI</text:p>
          </table:table-cell>
          <table:table-cell office:value-type="string" table:style-name="ce3">
            <text:p>http://www.liwa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5 蔚華科</text:p>
          </table:table-cell>
          <table:table-cell office:value-type="string" table:style-name="ce4">
            <text:p>蔚華科技</text:p>
          </table:table-cell>
          <table:table-cell office:value-type="string" table:style-name="ce3">
            <text:p>許宗賢</text:p>
          </table:table-cell>
          <table:table-cell office:value-type="string" table:style-name="ce3">
            <text:p>許宗賢</text:p>
          </table:table-cell>
          <table:table-cell office:value-type="string" table:style-name="ce3">
            <text:p>陳志德(副總經理)</text:p>
          </table:table-cell>
          <table:table-cell office:value-type="date" office:date-value="1987-12-11T00:00:00" table:style-name="ce5">
            <text:p>1987/12/11</text:p>
          </table:table-cell>
          <table:table-cell office:value-type="date" office:date-value="2002-12-12T00:00:00" table:style-name="ce5">
            <text:p>2002/12/12</text:p>
          </table:table-cell>
          <table:table-cell office:value-type="float" office:value="1035079180" table:style-name="ce6">
            <text:p>1,035,07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Spirox</text:p>
          </table:table-cell>
          <table:table-cell office:value-type="string" table:style-name="ce3">
            <text:p>http://www.spir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6 總太</text:p>
          </table:table-cell>
          <table:table-cell office:value-type="string" table:style-name="ce4">
            <text:p>總太地產開發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陳思翰(總經理特助)</text:p>
          </table:table-cell>
          <table:table-cell office:value-type="date" office:date-value="1997-11-10T00:00:00" table:style-name="ce5">
            <text:p>1997/11/10</text:p>
          </table:table-cell>
          <table:table-cell office:value-type="date" office:date-value="2003-03-03T00:00:00" table:style-name="ce5">
            <text:p>2003/3/3</text:p>
          </table:table-cell>
          <table:table-cell office:value-type="float" office:value="2310318530" table:style-name="ce6">
            <text:p>2,310,318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Zongtai</text:p>
          </table:table-cell>
          <table:table-cell office:value-type="string" table:style-name="ce3">
            <text:p>http://www.zongtai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7 喬鼎</text:p>
          </table:table-cell>
          <table:table-cell office:value-type="string" table:style-name="ce4">
            <text:p>喬鼎資訊</text:p>
          </table:table-cell>
          <table:table-cell office:value-type="string" table:style-name="ce3">
            <text:p>林東旭</text:p>
          </table:table-cell>
          <table:table-cell office:value-type="string" table:style-name="ce3">
            <text:p>林東旭</text:p>
          </table:table-cell>
          <table:table-cell office:value-type="string" table:style-name="ce3">
            <text:p>許雅萍(行銷公關部協理)</text:p>
          </table:table-cell>
          <table:table-cell office:value-type="date" office:date-value="1991-02-27T00:00:00" table:style-name="ce5">
            <text:p>1991/2/27</text:p>
          </table:table-cell>
          <table:table-cell office:value-type="date" office:date-value="2002-12-18T00:00:00" table:style-name="ce5">
            <text:p>2002/12/18</text:p>
          </table:table-cell>
          <table:table-cell office:value-type="float" office:value="1624092130" table:style-name="ce6">
            <text:p>1,624,09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Promise</text:p>
          </table:table-cell>
          <table:table-cell office:value-type="string" table:style-name="ce3">
            <text:p>http://www.promi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8 立德</text:p>
          </table:table-cell>
          <table:table-cell office:value-type="string" table:style-name="ce4">
            <text:p>立德電子</text:p>
          </table:table-cell>
          <table:table-cell office:value-type="string" table:style-name="ce3">
            <text:p>包忠詒</text:p>
          </table:table-cell>
          <table:table-cell office:value-type="string" table:style-name="ce3">
            <text:p>藍建銅</text:p>
          </table:table-cell>
          <table:table-cell office:value-type="string" table:style-name="ce3">
            <text:p>孔志民(資深協理)</text:p>
          </table:table-cell>
          <table:table-cell office:value-type="date" office:date-value="1970-03-04T00:00:00" table:style-name="ce5">
            <text:p>1970/3/4</text:p>
          </table:table-cell>
          <table:table-cell office:value-type="date" office:date-value="2002-12-09T00:00:00" table:style-name="ce5">
            <text:p>2002/12/9</text:p>
          </table:table-cell>
          <table:table-cell office:value-type="float" office:value="1715193510" table:style-name="ce6">
            <text:p>1,715,193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Leader</text:p>
          </table:table-cell>
          <table:table-cell office:value-type="string" table:style-name="ce3">
            <text:p>http://www.l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9 華晶科</text:p>
          </table:table-cell>
          <table:table-cell office:value-type="string" table:style-name="ce4">
            <text:p>華晶科技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梁敏芳(副總經理暨財務長)</text:p>
          </table:table-cell>
          <table:table-cell office:value-type="date" office:date-value="1996-12-24T00:00:00" table:style-name="ce5">
            <text:p>1996/12/24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38188250" table:style-name="ce6">
            <text:p>2,738,18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ltek</text:p>
          </table:table-cell>
          <table:table-cell office:value-type="string" table:style-name="ce3">
            <text:p>http://www.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0 銘異</text:p>
          </table:table-cell>
          <table:table-cell office:value-type="string" table:style-name="ce4">
            <text:p>銘異科技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(執行長)</text:p>
          </table:table-cell>
          <table:table-cell office:value-type="date" office:date-value="1979-10-03T00:00:00" table:style-name="ce5">
            <text:p>1979/10/3</text:p>
          </table:table-cell>
          <table:table-cell office:value-type="date" office:date-value="2003-04-21T00:00:00" table:style-name="ce5">
            <text:p>2003/4/21</text:p>
          </table:table-cell>
          <table:table-cell office:value-type="float" office:value="1393615900" table:style-name="ce6">
            <text:p>1,393,615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in Aik</text:p>
          </table:table-cell>
          <table:table-cell office:value-type="string" table:style-name="ce3">
            <text:p>http://www.mina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2 建漢</text:p>
          </table:table-cell>
          <table:table-cell office:value-type="string" table:style-name="ce4">
            <text:p>建漢科技</text:p>
          </table:table-cell>
          <table:table-cell office:value-type="string" table:style-name="ce3">
            <text:p>陳澤燦</text:p>
          </table:table-cell>
          <table:table-cell office:value-type="string" table:style-name="ce3">
            <text:p>吳忠和</text:p>
          </table:table-cell>
          <table:table-cell office:value-type="string" table:style-name="ce3">
            <text:p>王璟德(副總經理)</text:p>
          </table:table-cell>
          <table:table-cell office:value-type="date" office:date-value="1998-06-10T00:00:00" table:style-name="ce5">
            <text:p>1998/6/10</text:p>
          </table:table-cell>
          <table:table-cell office:value-type="date" office:date-value="2003-07-28T00:00:00" table:style-name="ce5">
            <text:p>2003/7/28</text:p>
          </table:table-cell>
          <table:table-cell office:value-type="float" office:value="3287514180" table:style-name="ce6">
            <text:p>3,287,514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yberTAN</text:p>
          </table:table-cell>
          <table:table-cell office:value-type="string" table:style-name="ce3">
            <text:p>http://www.cyber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0 日電貿</text:p>
          </table:table-cell>
          <table:table-cell office:value-type="string" table:style-name="ce4">
            <text:p>日電貿</text:p>
          </table:table-cell>
          <table:table-cell office:value-type="string" table:style-name="ce3">
            <text:p>黃仁虎</text:p>
          </table:table-cell>
          <table:table-cell office:value-type="string" table:style-name="ce3">
            <text:p>李坤蒼</text:p>
          </table:table-cell>
          <table:table-cell office:value-type="string" table:style-name="ce3">
            <text:p>于耀國(執行副總經理)</text:p>
          </table:table-cell>
          <table:table-cell office:value-type="date" office:date-value="1993-01-04T00:00:00" table:style-name="ce5">
            <text:p>1993/1/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669692990" table:style-name="ce6">
            <text:p>1,669,692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Nichidenbo Corp.</text:p>
          </table:table-cell>
          <table:table-cell office:value-type="string" table:style-name="ce3">
            <text:p>http://www.nd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4 聯傑</text:p>
          </table:table-cell>
          <table:table-cell office:value-type="string" table:style-name="ce4">
            <text:p>聯傑國際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陳念台</text:p>
          </table:table-cell>
          <table:table-cell office:value-type="string" table:style-name="ce3">
            <text:p>楊春俊(財務長)</text:p>
          </table:table-cell>
          <table:table-cell office:value-type="date" office:date-value="1996-08-16T00:00:00" table:style-name="ce5">
            <text:p>1996/8/16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46550890" table:style-name="ce6">
            <text:p>846,55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Davicom Semic</text:p>
          </table:table-cell>
          <table:table-cell office:value-type="string" table:style-name="ce3">
            <text:p>http://www.davi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0 一零四</text:p>
          </table:table-cell>
          <table:table-cell office:value-type="string" table:style-name="ce4">
            <text:p>一零四資訊科技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(董事長)</text:p>
          </table:table-cell>
          <table:table-cell office:value-type="date" office:date-value="1993-10-30T00:00:00" table:style-name="ce5">
            <text:p>1993/10/30</text:p>
          </table:table-cell>
          <table:table-cell office:value-type="date" office:date-value="2006-02-17T00:00:00" table:style-name="ce5">
            <text:p>2006/2/17</text:p>
          </table:table-cell>
          <table:table-cell office:value-type="float" office:value="332072000" table:style-name="ce6">
            <text:p>332,0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104 Corp.</text:p>
          </table:table-cell>
          <table:table-cell office:value-type="string" table:style-name="ce3">
            <text:p>http://corp.104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9 正達</text:p>
          </table:table-cell>
          <table:table-cell office:value-type="string" table:style-name="ce4">
            <text:p>正達國際光電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江嘉斌</text:p>
          </table:table-cell>
          <table:table-cell office:value-type="string" table:style-name="ce3">
            <text:p>邱火生(董事長特助)</text:p>
          </table:table-cell>
          <table:table-cell office:value-type="date" office:date-value="1996-06-27T00:00:00" table:style-name="ce5">
            <text:p>1996/6/27</text:p>
          </table:table-cell>
          <table:table-cell office:value-type="date" office:date-value="2011-11-23T00:00:00" table:style-name="ce5">
            <text:p>2011/11/23</text:p>
          </table:table-cell>
          <table:table-cell office:value-type="float" office:value="1883936040" table:style-name="ce6">
            <text:p>1,883,93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G-Tech Opto</text:p>
          </table:table-cell>
          <table:table-cell office:value-type="string" table:style-name="ce3">
            <text:p>http://www.gt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4 景岳</text:p>
          </table:table-cell>
          <table:table-cell office:value-type="string" table:style-name="ce4">
            <text:p>景岳生物科技</text:p>
          </table:table-cell>
          <table:table-cell office:value-type="string" table:style-name="ce3">
            <text:p>陳根德</text:p>
          </table:table-cell>
          <table:table-cell office:value-type="string" table:style-name="ce3">
            <text:p>賴威光</text:p>
          </table:table-cell>
          <table:table-cell office:value-type="string" table:style-name="ce3">
            <text:p>王美玲(副總經理)</text:p>
          </table:table-cell>
          <table:table-cell office:value-type="date" office:date-value="2000-12-06T00:00:00" table:style-name="ce5">
            <text:p>2000/12/6</text:p>
          </table:table-cell>
          <table:table-cell office:value-type="date" office:date-value="2010-03-22T00:00:00" table:style-name="ce5">
            <text:p>2010/3/22</text:p>
          </table:table-cell>
          <table:table-cell office:value-type="float" office:value="889118640" table:style-name="ce6">
            <text:p>889,11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GenMont</text:p>
          </table:table-cell>
          <table:table-cell office:value-type="string" table:style-name="ce3">
            <text:p>http://www.genmo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7 大量</text:p>
          </table:table-cell>
          <table:table-cell office:value-type="string" table:style-name="ce4">
            <text:p>大量科技</text:p>
          </table:table-cell>
          <table:table-cell office:value-type="string" table:style-name="ce3">
            <text:p>王作京</text:p>
          </table:table-cell>
          <table:table-cell office:value-type="string" table:style-name="ce3">
            <text:p>陳尚書</text:p>
          </table:table-cell>
          <table:table-cell office:value-type="string" table:style-name="ce3">
            <text:p>張明義(副總經理)</text:p>
          </table:table-cell>
          <table:table-cell office:value-type="date" office:date-value="1980-12-26T00:00:00" table:style-name="ce5">
            <text:p>1980/12/26</text:p>
          </table:table-cell>
          <table:table-cell office:value-type="date" office:date-value="2013-10-21T00:00:00" table:style-name="ce5">
            <text:p>2013/10/21</text:p>
          </table:table-cell>
          <table:table-cell office:value-type="float" office:value="801341160" table:style-name="ce6">
            <text:p>801,34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 Liang Technology</text:p>
          </table:table-cell>
          <table:table-cell office:value-type="string" table:style-name="ce3">
            <text:p>http://www.tali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9 景碩</text:p>
          </table:table-cell>
          <table:table-cell office:value-type="string" table:style-name="ce4">
            <text:p>景碩科技</text:p>
          </table:table-cell>
          <table:table-cell office:value-type="string" table:style-name="ce3">
            <text:p>郭明棟</text:p>
          </table:table-cell>
          <table:table-cell office:value-type="string" table:style-name="ce3">
            <text:p>陳河旭</text:p>
          </table:table-cell>
          <table:table-cell office:value-type="string" table:style-name="ce3">
            <text:p>穆顯爵(資深專案處長)</text:p>
          </table:table-cell>
          <table:table-cell office:value-type="date" office:date-value="2000-09-11T00:00:00" table:style-name="ce5">
            <text:p>2000/9/11</text:p>
          </table:table-cell>
          <table:table-cell office:value-type="date" office:date-value="2004-11-01T00:00:00" table:style-name="ce5">
            <text:p>2004/11/1</text:p>
          </table:table-cell>
          <table:table-cell office:value-type="float" office:value="4460000000" table:style-name="ce6">
            <text:p>4,46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Kinsus</text:p>
          </table:table-cell>
          <table:table-cell office:value-type="string" table:style-name="ce3">
            <text:p>http://www.kin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9 全科</text:p>
          </table:table-cell>
          <table:table-cell office:value-type="string" table:style-name="ce4">
            <text:p>全科科技</text:p>
          </table:table-cell>
          <table:table-cell office:value-type="string" table:style-name="ce3">
            <text:p>吳堉文</text:p>
          </table:table-cell>
          <table:table-cell office:value-type="string" table:style-name="ce3">
            <text:p>吳玉屯</text:p>
          </table:table-cell>
          <table:table-cell office:value-type="string" table:style-name="ce3">
            <text:p>謝宏昌(執行副總經理)</text:p>
          </table:table-cell>
          <table:table-cell office:value-type="date" office:date-value="1991-04-15T00:00:00" table:style-name="ce5">
            <text:p>1991/4/15</text:p>
          </table:table-cell>
          <table:table-cell office:value-type="date" office:date-value="2008-11-26T00:00:00" table:style-name="ce5">
            <text:p>2008/11/26</text:p>
          </table:table-cell>
          <table:table-cell office:value-type="float" office:value="1614524540" table:style-name="ce6">
            <text:p>1,614,524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Alltek</text:p>
          </table:table-cell>
          <table:table-cell office:value-type="string" table:style-name="ce3">
            <text:p>http://www.al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9 晟鈦</text:p>
          </table:table-cell>
          <table:table-cell office:value-type="string" table:style-name="ce4">
            <text:p>晟鈦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林森茂(財務長)</text:p>
          </table:table-cell>
          <table:table-cell office:value-type="date" office:date-value="1987-07-28T00:00:00" table:style-name="ce5">
            <text:p>1987/7/28</text:p>
          </table:table-cell>
          <table:table-cell office:value-type="date" office:date-value="2009-12-31T00:00:00" table:style-name="ce5">
            <text:p>2009/12/31</text:p>
          </table:table-cell>
          <table:table-cell office:value-type="float" office:value="935158810" table:style-name="ce6">
            <text:p>935,15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枋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heer Time</text:p>
          </table:table-cell>
          <table:table-cell office:value-type="string" table:style-name="ce3">
            <text:p>http://www.cheer-ti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1 緯創</text:p>
          </table:table-cell>
          <table:table-cell office:value-type="string" table:style-name="ce4">
            <text:p>緯創資通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黃柏漙</text:p>
          </table:table-cell>
          <table:table-cell office:value-type="string" table:style-name="ce3">
            <text:p>石慶堂(會計長)</text:p>
          </table:table-cell>
          <table:table-cell office:value-type="date" office:date-value="2001-05-30T00:00:00" table:style-name="ce5">
            <text:p>2001/5/30</text:p>
          </table:table-cell>
          <table:table-cell office:value-type="date" office:date-value="2003-08-19T00:00:00" table:style-name="ce5">
            <text:p>2003/8/19</text:p>
          </table:table-cell>
          <table:table-cell office:value-type="float" office:value="27486880020" table:style-name="ce6">
            <text:p>27,486,880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Wistron</text:p>
          </table:table-cell>
          <table:table-cell office:value-type="string" table:style-name="ce3">
            <text:p>http://www.wis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7 虹冠電</text:p>
          </table:table-cell>
          <table:table-cell office:value-type="string" table:style-name="ce4">
            <text:p>虹冠電子</text:p>
          </table:table-cell>
          <table:table-cell office:value-type="string" table:style-name="ce3">
            <text:p>彭明秀</text:p>
          </table:table-cell>
          <table:table-cell office:value-type="string" table:style-name="ce3">
            <text:p>鄧海屏</text:p>
          </table:table-cell>
          <table:table-cell office:value-type="string" table:style-name="ce3">
            <text:p>彭明秀(董事長)</text:p>
          </table:table-cell>
          <table:table-cell office:value-type="date" office:date-value="1998-12-30T00:00:00" table:style-name="ce5">
            <text:p>1998/12/30</text:p>
          </table:table-cell>
          <table:table-cell office:value-type="date" office:date-value="2011-03-21T00:00:00" table:style-name="ce5">
            <text:p>2011/3/21</text:p>
          </table:table-cell>
          <table:table-cell office:value-type="float" office:value="693802770" table:style-name="ce6">
            <text:p>693,802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Champion Micro</text:p>
          </table:table-cell>
          <table:table-cell office:value-type="string" table:style-name="ce3">
            <text:p>http://www.championmic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6 昇陽</text:p>
          </table:table-cell>
          <table:table-cell office:value-type="string" table:style-name="ce4">
            <text:p>昇陽建設企業</text:p>
          </table:table-cell>
          <table:table-cell office:value-type="string" table:style-name="ce3">
            <text:p>麥寬成</text:p>
          </table:table-cell>
          <table:table-cell office:value-type="string" table:style-name="ce3">
            <text:p>簡伯殷</text:p>
          </table:table-cell>
          <table:table-cell office:value-type="string" table:style-name="ce3">
            <text:p>簡伯殷(總經理)</text:p>
          </table:table-cell>
          <table:table-cell office:value-type="date" office:date-value="1993-03-17T00:00:00" table:style-name="ce5">
            <text:p>1993/3/17</text:p>
          </table:table-cell>
          <table:table-cell office:value-type="date" office:date-value="2014-12-24T00:00:00" table:style-name="ce5">
            <text:p>2014/12/24</text:p>
          </table:table-cell>
          <table:table-cell office:value-type="float" office:value="3523143090" table:style-name="ce6">
            <text:p>3,523,143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Sunty</text:p>
          </table:table-cell>
          <table:table-cell office:value-type="string" table:style-name="ce3">
            <text:p>http://www.sun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6 勝德</text:p>
          </table:table-cell>
          <table:table-cell office:value-type="string" table:style-name="ce4">
            <text:p>勝德國際研發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郭舜儀(經理)</text:p>
          </table:table-cell>
          <table:table-cell office:value-type="date" office:date-value="2000-11-14T00:00:00" table:style-name="ce5">
            <text:p>2000/11/1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982244500" table:style-name="ce6">
            <text:p>982,244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Powertech Ind.</text:p>
          </table:table-cell>
          <table:table-cell office:value-type="string" table:style-name="ce3">
            <text:p>http://www.power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5 昇貿</text:p>
          </table:table-cell>
          <table:table-cell office:value-type="string" table:style-name="ce4">
            <text:p>昇貿科技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偉(營運長)</text:p>
          </table:table-cell>
          <table:table-cell office:value-type="date" office:date-value="1978-04-24T00:00:00" table:style-name="ce5">
            <text:p>1978/4/24</text:p>
          </table:table-cell>
          <table:table-cell office:value-type="date" office:date-value="2008-07-10T00:00:00" table:style-name="ce5">
            <text:p>2008/7/10</text:p>
          </table:table-cell>
          <table:table-cell office:value-type="float" office:value="1214892710" table:style-name="ce6">
            <text:p>1,214,892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Shenmao</text:p>
          </table:table-cell>
          <table:table-cell office:value-type="string" table:style-name="ce3">
            <text:p>http://www.shenm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8 聯德</text:p>
          </table:table-cell>
          <table:table-cell office:value-type="string" table:style-name="ce4">
            <text:p>聯德電子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章中行</text:p>
          </table:table-cell>
          <table:table-cell office:value-type="string" table:style-name="ce3">
            <text:p>鄧瑞玲(副董事長)</text:p>
          </table:table-cell>
          <table:table-cell office:value-type="date" office:date-value="1988-02-02T00:00:00" table:style-name="ce5">
            <text:p>1988/2/2</text:p>
          </table:table-cell>
          <table:table-cell office:value-type="date" office:date-value="2008-03-12T00:00:00" table:style-name="ce5">
            <text:p>2008/3/12</text:p>
          </table:table-cell>
          <table:table-cell office:value-type="float" office:value="999496630" table:style-name="ce6">
            <text:p>999,496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Bestec</text:p>
          </table:table-cell>
          <table:table-cell office:value-type="string" table:style-name="ce3">
            <text:p>http://www.b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1 閎暉</text:p>
          </table:table-cell>
          <table:table-cell office:value-type="string" table:style-name="ce4">
            <text:p>閎暉實業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黃郁卿(財務長)</text:p>
          </table:table-cell>
          <table:table-cell office:value-type="date" office:date-value="2001-10-26T00:00:00" table:style-name="ce5">
            <text:p>2001/10/26</text:p>
          </table:table-cell>
          <table:table-cell office:value-type="date" office:date-value="2004-03-08T00:00:00" table:style-name="ce5">
            <text:p>2004/3/8</text:p>
          </table:table-cell>
          <table:table-cell office:value-type="float" office:value="1893838160" table:style-name="ce6">
            <text:p>1,893,83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Silitech</text:p>
          </table:table-cell>
          <table:table-cell office:value-type="string" table:style-name="ce3">
            <text:p>http://www.si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2 弘憶股</text:p>
          </table:table-cell>
          <table:table-cell office:value-type="string" table:style-name="ce4">
            <text:p>弘憶國際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劉彥輝</text:p>
          </table:table-cell>
          <table:table-cell office:value-type="string" table:style-name="ce3">
            <text:p>林哲仁(財務副總)</text:p>
          </table:table-cell>
          <table:table-cell office:value-type="date" office:date-value="1995-10-06T00:00:00" table:style-name="ce5">
            <text:p>1995/10/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285007990" table:style-name="ce6">
            <text:p>1,285,007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G.M.I Technology</text:p>
          </table:table-cell>
          <table:table-cell office:value-type="string" table:style-name="ce3">
            <text:p>http://www.gm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1 同泰</text:p>
          </table:table-cell>
          <table:table-cell office:value-type="string" table:style-name="ce4">
            <text:p>同泰電子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李遠智</text:p>
          </table:table-cell>
          <table:table-cell office:value-type="string" table:style-name="ce3">
            <text:p>曾山一(總經理)</text:p>
          </table:table-cell>
          <table:table-cell office:value-type="date" office:date-value="1990-11-19T00:00:00" table:style-name="ce5">
            <text:p>1990/11/19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890000000" table:style-name="ce6">
            <text:p>89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Uniflex</text:p>
          </table:table-cell>
          <table:table-cell office:value-type="string" table:style-name="ce3">
            <text:p>http://www.un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8 泰碩</text:p>
          </table:table-cell>
          <table:table-cell office:value-type="string" table:style-name="ce4">
            <text:p>泰碩電子</text:p>
          </table:table-cell>
          <table:table-cell office:value-type="string" table:style-name="ce3">
            <text:p>余清松</text:p>
          </table:table-cell>
          <table:table-cell office:value-type="string" table:style-name="ce3">
            <text:p>梁竣興</text:p>
          </table:table-cell>
          <table:table-cell office:value-type="string" table:style-name="ce3">
            <text:p>郭尚仁(業務副總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13-12-13T00:00:00" table:style-name="ce5">
            <text:p>2013/12/13</text:p>
          </table:table-cell>
          <table:table-cell office:value-type="float" office:value="697762140" table:style-name="ce6">
            <text:p>697,762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方燕玲</text:p>
          </table:table-cell>
          <table:table-cell office:value-type="string" table:style-name="ce3">
            <text:p>TaiSol Electronics</text:p>
          </table:table-cell>
          <table:table-cell office:value-type="string" table:style-name="ce3">
            <text:p>http://www.taiso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6 麗清</text:p>
          </table:table-cell>
          <table:table-cell office:value-type="string" table:style-name="ce4">
            <text:p>麗清科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李鋆辰(財務處協理)</text:p>
          </table:table-cell>
          <table:table-cell office:value-type="date" office:date-value="1999-08-27T00:00:00" table:style-name="ce5">
            <text:p>1999/8/27</text:p>
          </table:table-cell>
          <table:table-cell office:value-type="date" office:date-value="2016-12-19T00:00:00" table:style-name="ce5">
            <text:p>2016/12/19</text:p>
          </table:table-cell>
          <table:table-cell office:value-type="float" office:value="682840000" table:style-name="ce6">
            <text:p>682,8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Laster Tech</text:p>
          </table:table-cell>
          <table:table-cell office:value-type="string" table:style-name="ce3">
            <text:p>http://www.last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6 奇偶</text:p>
          </table:table-cell>
          <table:table-cell office:value-type="string" table:style-name="ce4">
            <text:p>奇偶科技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李建邦(財務長)</text:p>
          </table:table-cell>
          <table:table-cell office:value-type="date" office:date-value="1998-02-03T00:00:00" table:style-name="ce5">
            <text:p>1998/2/3</text:p>
          </table:table-cell>
          <table:table-cell office:value-type="date" office:date-value="2005-03-28T00:00:00" table:style-name="ce5">
            <text:p>2005/3/28</text:p>
          </table:table-cell>
          <table:table-cell office:value-type="float" office:value="894326750" table:style-name="ce6">
            <text:p>894,32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Geovision</text:p>
          </table:table-cell>
          <table:table-cell office:value-type="string" table:style-name="ce3">
            <text:p>http://www.ge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6 新日興</text:p>
          </table:table-cell>
          <table:table-cell office:value-type="string" table:style-name="ce4">
            <text:p>新日興</text:p>
          </table:table-cell>
          <table:table-cell office:value-type="string" table:style-name="ce3">
            <text:p>呂勝男</text:p>
          </table:table-cell>
          <table:table-cell office:value-type="string" table:style-name="ce3">
            <text:p>林清正</text:p>
          </table:table-cell>
          <table:table-cell office:value-type="string" table:style-name="ce3">
            <text:p>阮朝宗(副總經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787253460" table:style-name="ce6">
            <text:p>1,787,25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ZS</text:p>
          </table:table-cell>
          <table:table-cell office:value-type="string" table:style-name="ce3">
            <text:p>http://www.sz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0 明泰</text:p>
          </table:table-cell>
          <table:table-cell office:value-type="string" table:style-name="ce4">
            <text:p>明泰科技</text:p>
          </table:table-cell>
          <table:table-cell office:value-type="string" table:style-name="ce3">
            <text:p>李中旺</text:p>
          </table:table-cell>
          <table:table-cell office:value-type="string" table:style-name="ce3">
            <text:p>林裕欽</text:p>
          </table:table-cell>
          <table:table-cell office:value-type="string" table:style-name="ce3">
            <text:p>10609起NA</text:p>
          </table:table-cell>
          <table:table-cell office:value-type="date" office:date-value="2003-09-04T00:00:00" table:style-name="ce5">
            <text:p>2003/9/4</text:p>
          </table:table-cell>
          <table:table-cell office:value-type="date" office:date-value="2004-12-20T00:00:00" table:style-name="ce5">
            <text:p>2004/12/20</text:p>
          </table:table-cell>
          <table:table-cell office:value-type="float" office:value="4444696600" table:style-name="ce6">
            <text:p>4,444,69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Alpha Networks</text:p>
          </table:table-cell>
          <table:table-cell office:value-type="string" table:style-name="ce3">
            <text:p>http://www.alpha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3 新世紀</text:p>
          </table:table-cell>
          <table:table-cell office:value-type="string" table:style-name="ce4">
            <text:p>新世紀光電</text:p>
          </table:table-cell>
          <table:table-cell office:value-type="string" table:style-name="ce3">
            <text:p>鍾寬仁</text:p>
          </table:table-cell>
          <table:table-cell office:value-type="string" table:style-name="ce3">
            <text:p>陳政權</text:p>
          </table:table-cell>
          <table:table-cell office:value-type="string" table:style-name="ce3">
            <text:p>洪本原(財務處處長)</text:p>
          </table:table-cell>
          <table:table-cell office:value-type="date" office:date-value="2002-01-21T00:00:00" table:style-name="ce5">
            <text:p>2002/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3152212280" table:style-name="ce6">
            <text:p>3,152,212,28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Genesis Photonics</text:p>
          </table:table-cell>
          <table:table-cell office:value-type="string" table:style-name="ce3">
            <text:p>http://www.gpi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6 玉晶光</text:p>
          </table:table-cell>
          <table:table-cell office:value-type="string" table:style-name="ce4">
            <text:p>玉晶光電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陳天慶(總經理)</text:p>
          </table:table-cell>
          <table:table-cell office:value-type="date" office:date-value="1990-02-08T00:00:00" table:style-name="ce5">
            <text:p>1990/2/8</text:p>
          </table:table-cell>
          <table:table-cell office:value-type="date" office:date-value="2005-12-20T00:00:00" table:style-name="ce5">
            <text:p>2005/12/20</text:p>
          </table:table-cell>
          <table:table-cell office:value-type="float" office:value="997710630" table:style-name="ce6">
            <text:p>997,71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Genius</text:p>
          </table:table-cell>
          <table:table-cell office:value-type="string" table:style-name="ce3">
            <text:p>http://www.gs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3 京鼎</text:p>
          </table:table-cell>
          <table:table-cell office:value-type="string" table:style-name="ce4">
            <text:p>京鼎精密科技</text:p>
          </table:table-cell>
          <table:table-cell office:value-type="string" table:style-name="ce3">
            <text:p>劉應光</text:p>
          </table:table-cell>
          <table:table-cell office:value-type="string" table:style-name="ce3">
            <text:p>劉應光</text:p>
          </table:table-cell>
          <table:table-cell office:value-type="string" table:style-name="ce3">
            <text:p>呂軍甫(資深經理)</text:p>
          </table:table-cell>
          <table:table-cell office:value-type="date" office:date-value="2001-04-26T00:00:00" table:style-name="ce5">
            <text:p>2001/4/26</text:p>
          </table:table-cell>
          <table:table-cell office:value-type="date" office:date-value="2015-07-28T00:00:00" table:style-name="ce5">
            <text:p>2015/7/28</text:p>
          </table:table-cell>
          <table:table-cell office:value-type="float" office:value="787500000" table:style-name="ce6">
            <text:p>787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Fiti</text:p>
          </table:table-cell>
          <table:table-cell office:value-type="string" table:style-name="ce3">
            <text:p>http://www.foxse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6 融程電</text:p>
          </table:table-cell>
          <table:table-cell office:value-type="string" table:style-name="ce4">
            <text:p>融程電訊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潘芳昇(總經理室特助)</text:p>
          </table:table-cell>
          <table:table-cell office:value-type="date" office:date-value="1996-01-23T00:00:00" table:style-name="ce5">
            <text:p>1996/1/23</text:p>
          </table:table-cell>
          <table:table-cell office:value-type="date" office:date-value="2015-01-23T00:00:00" table:style-name="ce5">
            <text:p>2015/1/23</text:p>
          </table:table-cell>
          <table:table-cell office:value-type="float" office:value="721814470" table:style-name="ce6">
            <text:p>721,814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Winmate</text:p>
          </table:table-cell>
          <table:table-cell office:value-type="string" table:style-name="ce3">
            <text:p>http://www.win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9 譁裕</text:p>
          </table:table-cell>
          <table:table-cell office:value-type="string" table:style-name="ce4">
            <text:p>譁裕實業</text:p>
          </table:table-cell>
          <table:table-cell office:value-type="string" table:style-name="ce3">
            <text:p>林祺生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曹付宜(財務長)</text:p>
          </table:table-cell>
          <table:table-cell office:value-type="date" office:date-value="1981-11-18T00:00:00" table:style-name="ce5">
            <text:p>1981/11/18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204804170" table:style-name="ce6">
            <text:p>1,204,804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Wha Yu</text:p>
          </table:table-cell>
          <table:table-cell office:value-type="string" table:style-name="ce3">
            <text:p>http://www.whay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2 台端</text:p>
          </table:table-cell>
          <table:table-cell office:value-type="string" table:style-name="ce4">
            <text:p>台端興業</text:p>
          </table:table-cell>
          <table:table-cell office:value-type="string" table:style-name="ce3">
            <text:p>林樂堯</text:p>
          </table:table-cell>
          <table:table-cell office:value-type="string" table:style-name="ce3">
            <text:p>林樂賢</text:p>
          </table:table-cell>
          <table:table-cell office:value-type="string" table:style-name="ce3">
            <text:p>劉美惠(資材部協理)</text:p>
          </table:table-cell>
          <table:table-cell office:value-type="date" office:date-value="1988-05-24T00:00:00" table:style-name="ce5">
            <text:p>1988/5/24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665860000" table:style-name="ce6">
            <text:p>665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Tai Twun</text:p>
          </table:table-cell>
          <table:table-cell office:value-type="string" table:style-name="ce3">
            <text:p>http://www.taitw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7 榮創</text:p>
          </table:table-cell>
          <table:table-cell office:value-type="string" table:style-name="ce4">
            <text:p>榮創能源科技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方榮熙(總經理)</text:p>
          </table:table-cell>
          <table:table-cell office:value-type="date" office:date-value="1999-10-02T00:00:00" table:style-name="ce5">
            <text:p>1999/10/2</text:p>
          </table:table-cell>
          <table:table-cell office:value-type="date" office:date-value="2014-07-09T00:00:00" table:style-name="ce5">
            <text:p>2014/7/9</text:p>
          </table:table-cell>
          <table:table-cell office:value-type="float" office:value="1495480000" table:style-name="ce6">
            <text:p>1,49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dvanced Opto</text:p>
          </table:table-cell>
          <table:table-cell office:value-type="string" table:style-name="ce3">
            <text:p>http://www.a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3 創意</text:p>
          </table:table-cell>
          <table:table-cell office:value-type="string" table:style-name="ce4">
            <text:p>創意電子</text:p>
          </table:table-cell>
          <table:table-cell office:value-type="string" table:style-name="ce3">
            <text:p>曾繁城</text:p>
          </table:table-cell>
          <table:table-cell office:value-type="string" table:style-name="ce3">
            <text:p>陳超乾</text:p>
          </table:table-cell>
          <table:table-cell office:value-type="string" table:style-name="ce3">
            <text:p>錢培倫(資深副總經理暨財務長)</text:p>
          </table:table-cell>
          <table:table-cell office:value-type="date" office:date-value="1998-01-22T00:00:00" table:style-name="ce5">
            <text:p>1998/1/22</text:p>
          </table:table-cell>
          <table:table-cell office:value-type="date" office:date-value="2006-11-03T00:00:00" table:style-name="ce5">
            <text:p>2006/11/3</text:p>
          </table:table-cell>
          <table:table-cell office:value-type="float" office:value="1340119110" table:style-name="ce6">
            <text:p>1,340,119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lobal Unichip</text:p>
          </table:table-cell>
          <table:table-cell office:value-type="string" table:style-name="ce3">
            <text:p>http://www.guc-as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0 聯鈞</text:p>
          </table:table-cell>
          <table:table-cell office:value-type="string" table:style-name="ce4">
            <text:p>聯鈞光電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梁聰明(副總經理)</text:p>
          </table:table-cell>
          <table:table-cell office:value-type="date" office:date-value="2000-09-27T00:00:00" table:style-name="ce5">
            <text:p>2000/9/27</text:p>
          </table:table-cell>
          <table:table-cell office:value-type="date" office:date-value="2006-04-12T00:00:00" table:style-name="ce5">
            <text:p>2006/4/12</text:p>
          </table:table-cell>
          <table:table-cell office:value-type="float" office:value="1324376200" table:style-name="ce6">
            <text:p>1,324,376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Elite Advanced Laser</text:p>
          </table:table-cell>
          <table:table-cell office:value-type="string" table:style-name="ce3">
            <text:p>http://www.elas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4 晶睿</text:p>
          </table:table-cell>
          <table:table-cell office:value-type="string" table:style-name="ce4">
            <text:p>晶睿通訊</text:p>
          </table:table-cell>
          <table:table-cell office:value-type="string" table:style-name="ce3">
            <text:p>陳文昌</text:p>
          </table:table-cell>
          <table:table-cell office:value-type="string" table:style-name="ce3">
            <text:p>陳文昌</text:p>
          </table:table-cell>
          <table:table-cell office:value-type="string" table:style-name="ce3">
            <text:p>顧中威(副總)</text:p>
          </table:table-cell>
          <table:table-cell office:value-type="date" office:date-value="2000-02-08T00:00:00" table:style-name="ce5">
            <text:p>2000/2/8</text:p>
          </table:table-cell>
          <table:table-cell office:value-type="date" office:date-value="2011-07-22T00:00:00" table:style-name="ce5">
            <text:p>2011/7/22</text:p>
          </table:table-cell>
          <table:table-cell office:value-type="float" office:value="825051040" table:style-name="ce6">
            <text:p>825,051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Vivotek</text:p>
          </table:table-cell>
          <table:table-cell office:value-type="string" table:style-name="ce3">
            <text:p>http://www.vivo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1 群創</text:p>
          </table:table-cell>
          <table:table-cell office:value-type="string" table:style-name="ce4">
            <text:p>群創光電</text:p>
          </table:table-cell>
          <table:table-cell office:value-type="string" table:style-name="ce3">
            <text:p>王志超</text:p>
          </table:table-cell>
          <table:table-cell office:value-type="string" table:style-name="ce3">
            <text:p>蕭志弘</text:p>
          </table:table-cell>
          <table:table-cell office:value-type="string" table:style-name="ce3">
            <text:p>蕭志弘(總經理)</text:p>
          </table:table-cell>
          <table:table-cell office:value-type="date" office:date-value="2003-01-14T00:00:00" table:style-name="ce5">
            <text:p>2003/1/14</text:p>
          </table:table-cell>
          <table:table-cell office:value-type="date" office:date-value="2006-10-24T00:00:00" table:style-name="ce5">
            <text:p>2006/10/24</text:p>
          </table:table-cell>
          <table:table-cell office:value-type="float" office:value="99520719770" table:style-name="ce6">
            <text:p>99,520,719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INX</text:p>
          </table:table-cell>
          <table:table-cell office:value-type="string" table:style-name="ce3">
            <text:p>http://www.inn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4 誠研</text:p>
          </table:table-cell>
          <table:table-cell office:value-type="string" table:style-name="ce4">
            <text:p>誠研科技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林建宏(副總經理)</text:p>
          </table:table-cell>
          <table:table-cell office:value-type="date" office:date-value="2001-02-09T00:00:00" table:style-name="ce5">
            <text:p>2001/2/9</text:p>
          </table:table-cell>
          <table:table-cell office:value-type="date" office:date-value="2007-12-13T00:00:00" table:style-name="ce5">
            <text:p>2007/12/13</text:p>
          </table:table-cell>
          <table:table-cell office:value-type="float" office:value="1794506340" table:style-name="ce6">
            <text:p>1,794,506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iTi</text:p>
          </table:table-cell>
          <table:table-cell office:value-type="string" table:style-name="ce3">
            <text:p>http://www.hi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1 維熹</text:p>
          </table:table-cell>
          <table:table-cell office:value-type="string" table:style-name="ce4">
            <text:p>維熹科技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游嘉德(會計協理)</text:p>
          </table:table-cell>
          <table:table-cell office:value-type="date" office:date-value="2002-09-03T00:00:00" table:style-name="ce5">
            <text:p>2002/9/3</text:p>
          </table:table-cell>
          <table:table-cell office:value-type="date" office:date-value="2007-09-20T00:00:00" table:style-name="ce5">
            <text:p>2007/9/20</text:p>
          </table:table-cell>
          <table:table-cell office:value-type="float" office:value="1182579270" table:style-name="ce6">
            <text:p>1,182,579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Well Shin</text:p>
          </table:table-cell>
          <table:table-cell office:value-type="string" table:style-name="ce3">
            <text:p>http://www.well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4 揚明光</text:p>
          </table:table-cell>
          <table:table-cell office:value-type="string" table:style-name="ce4">
            <text:p>揚明光學</text:p>
          </table:table-cell>
          <table:table-cell office:value-type="string" table:style-name="ce3">
            <text:p>黃經洲</text:p>
          </table:table-cell>
          <table:table-cell office:value-type="string" table:style-name="ce3">
            <text:p>徐誌鴻</text:p>
          </table:table-cell>
          <table:table-cell office:value-type="string" table:style-name="ce3">
            <text:p>張雅容(處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7-01-26T00:00:00" table:style-name="ce5">
            <text:p>2007/1/26</text:p>
          </table:table-cell>
          <table:table-cell office:value-type="float" office:value="1140597850" table:style-name="ce6">
            <text:p>1,140,597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Young Optics</text:p>
          </table:table-cell>
          <table:table-cell office:value-type="string" table:style-name="ce3">
            <text:p>http://www.young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4 昱晶</text:p>
          </table:table-cell>
          <table:table-cell office:value-type="string" table:style-name="ce4">
            <text:p>昱晶能源科技</text:p>
          </table:table-cell>
          <table:table-cell office:value-type="string" table:style-name="ce3">
            <text:p>潘文炎</text:p>
          </table:table-cell>
          <table:table-cell office:value-type="string" table:style-name="ce3">
            <text:p>潘文輝</text:p>
          </table:table-cell>
          <table:table-cell office:value-type="string" table:style-name="ce3">
            <text:p>潘文輝(總經理)</text:p>
          </table:table-cell>
          <table:table-cell office:value-type="date" office:date-value="2005-08-10T00:00:00" table:style-name="ce5">
            <text:p>2005/8/10</text:p>
          </table:table-cell>
          <table:table-cell office:value-type="date" office:date-value="2007-11-02T00:00:00" table:style-name="ce5">
            <text:p>2007/11/2</text:p>
          </table:table-cell>
          <table:table-cell office:value-type="float" office:value="5216505330" table:style-name="ce6">
            <text:p>5,216,5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Gintech</text:p>
          </table:table-cell>
          <table:table-cell office:value-type="string" table:style-name="ce3">
            <text:p>http://www.gintech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5 華擎</text:p>
          </table:table-cell>
          <table:table-cell office:value-type="string" table:style-name="ce4">
            <text:p>華擎科技</text:p>
          </table:table-cell>
          <table:table-cell office:value-type="string" table:style-name="ce3">
            <text:p>童旭田</text:p>
          </table:table-cell>
          <table:table-cell office:value-type="string" table:style-name="ce3">
            <text:p>許隆倫</text:p>
          </table:table-cell>
          <table:table-cell office:value-type="string" table:style-name="ce3">
            <text:p>陳健宏(資深財務經理)</text:p>
          </table:table-cell>
          <table:table-cell office:value-type="date" office:date-value="2002-05-10T00:00:00" table:style-name="ce5">
            <text:p>2002/5/10</text:p>
          </table:table-cell>
          <table:table-cell office:value-type="date" office:date-value="2007-11-08T00:00:00" table:style-name="ce5">
            <text:p>2007/11/8</text:p>
          </table:table-cell>
          <table:table-cell office:value-type="float" office:value="1207456290" table:style-name="ce6">
            <text:p>1,207,456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ASRock</text:p>
          </table:table-cell>
          <table:table-cell office:value-type="string" table:style-name="ce3">
            <text:p>http://www.asr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8 柏騰</text:p>
          </table:table-cell>
          <table:table-cell office:value-type="string" table:style-name="ce4">
            <text:p>柏騰科技</text:p>
          </table:table-cell>
          <table:table-cell office:value-type="string" table:style-name="ce3">
            <text:p>陳在樸</text:p>
          </table:table-cell>
          <table:table-cell office:value-type="string" table:style-name="ce3">
            <text:p>王嘉業</text:p>
          </table:table-cell>
          <table:table-cell office:value-type="string" table:style-name="ce3">
            <text:p>劉明怡(財務處協理)</text:p>
          </table:table-cell>
          <table:table-cell office:value-type="date" office:date-value="1995-10-20T00:00:00" table:style-name="ce5">
            <text:p>1995/10/20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806722300" table:style-name="ce6">
            <text:p>806,72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PT Tech.</text:p>
          </table:table-cell>
          <table:table-cell office:value-type="string" table:style-name="ce3">
            <text:p>http://www.p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9 綠能</text:p>
          </table:table-cell>
          <table:table-cell office:value-type="string" table:style-name="ce4">
            <text:p>綠能科技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士源</text:p>
          </table:table-cell>
          <table:table-cell office:value-type="string" table:style-name="ce3">
            <text:p>熊(禾犀)麟(財務長)</text:p>
          </table:table-cell>
          <table:table-cell office:value-type="date" office:date-value="2004-06-16T00:00:00" table:style-name="ce5">
            <text:p>2004/6/16</text:p>
          </table:table-cell>
          <table:table-cell office:value-type="date" office:date-value="2008-01-25T00:00:00" table:style-name="ce5">
            <text:p>2008/1/25</text:p>
          </table:table-cell>
          <table:table-cell office:value-type="float" office:value="4142614740" table:style-name="ce6">
            <text:p>4,142,614,7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GET</text:p>
          </table:table-cell>
          <table:table-cell office:value-type="string" table:style-name="ce3">
            <text:p>http://www.get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8 安馳</text:p>
          </table:table-cell>
          <table:table-cell office:value-type="string" table:style-name="ce4">
            <text:p>安馳科技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徐敏芳(財務經理)</text:p>
          </table:table-cell>
          <table:table-cell office:value-type="date" office:date-value="2000-12-26T00:00:00" table:style-name="ce5">
            <text:p>2000/12/26</text:p>
          </table:table-cell>
          <table:table-cell office:value-type="date" office:date-value="2016-05-18T00:00:00" table:style-name="ce5">
            <text:p>2016/5/18</text:p>
          </table:table-cell>
          <table:table-cell office:value-type="float" office:value="640712900" table:style-name="ce6">
            <text:p>640,712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NStek</text:p>
          </table:table-cell>
          <table:table-cell office:value-type="string" table:style-name="ce3">
            <text:p>http://www.a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2 台勝科</text:p>
          </table:table-cell>
          <table:table-cell office:value-type="string" table:style-name="ce4">
            <text:p>台塑勝高科技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福島隆</text:p>
          </table:table-cell>
          <table:table-cell office:value-type="string" table:style-name="ce3">
            <text:p>趙榮祥(副總經理)</text:p>
          </table:table-cell>
          <table:table-cell office:value-type="date" office:date-value="1995-11-21T00:00:00" table:style-name="ce5">
            <text:p>1995/1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7756965990" table:style-name="ce6">
            <text:p>7,756,965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mosa Sumco Tech.</text:p>
          </table:table-cell>
          <table:table-cell office:value-type="string" table:style-name="ce3">
            <text:p>http://www.f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3 嘉澤</text:p>
          </table:table-cell>
          <table:table-cell office:value-type="string" table:style-name="ce4">
            <text:p>嘉澤端子工業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何德佑</text:p>
          </table:table-cell>
          <table:table-cell office:value-type="string" table:style-name="ce3">
            <text:p>劉興夏(會計經理)</text:p>
          </table:table-cell>
          <table:table-cell office:value-type="date" office:date-value="1986-08-23T00:00:00" table:style-name="ce5">
            <text:p>1986/8/23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934779000" table:style-name="ce6">
            <text:p>934,77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富煒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http://www.lot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5 晶彩科</text:p>
          </table:table-cell>
          <table:table-cell office:value-type="string" table:style-name="ce4">
            <text:p>晶彩科技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王子越(副總經理)</text:p>
          </table:table-cell>
          <table:table-cell office:value-type="date" office:date-value="2000-03-10T00:00:00" table:style-name="ce5">
            <text:p>2000/3/10</text:p>
          </table:table-cell>
          <table:table-cell office:value-type="date" office:date-value="2008-01-31T00:00:00" table:style-name="ce5">
            <text:p>2008/1/31</text:p>
          </table:table-cell>
          <table:table-cell office:value-type="float" office:value="790523560" table:style-name="ce6">
            <text:p>790,52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avite</text:p>
          </table:table-cell>
          <table:table-cell office:value-type="string" table:style-name="ce3">
            <text:p>http://www.fav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6 誠創</text:p>
          </table:table-cell>
          <table:table-cell office:value-type="string" table:style-name="ce4">
            <text:p>誠創科技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梁宣英(副總經理)</text:p>
          </table:table-cell>
          <table:table-cell office:value-type="date" office:date-value="2000-04-01T00:00:00" table:style-name="ce5">
            <text:p>2000/4/1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STI</text:p>
          </table:table-cell>
          <table:table-cell office:value-type="string" table:style-name="ce3">
            <text:p>http://si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5 敦泰</text:p>
          </table:table-cell>
          <table:table-cell office:value-type="string" table:style-name="ce4">
            <text:p>敦泰電子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廖俊杰(財務長)</text:p>
          </table:table-cell>
          <table:table-cell office:value-type="date" office:date-value="2006-01-03T00:00:00" table:style-name="ce5">
            <text:p>2006/1/3</text:p>
          </table:table-cell>
          <table:table-cell office:value-type="date" office:date-value="2007-07-03T00:00:00" table:style-name="ce5">
            <text:p>2007/7/3</text:p>
          </table:table-cell>
          <table:table-cell office:value-type="float" office:value="2983440880" table:style-name="ce6">
            <text:p>2,983,440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FocalTech</text:p>
          </table:table-cell>
          <table:table-cell office:value-type="string" table:style-name="ce3">
            <text:p>http://www.focaltech-elec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0 聯穎</text:p>
          </table:table-cell>
          <table:table-cell office:value-type="string" table:style-name="ce4">
            <text:p>聯穎科技</text:p>
          </table:table-cell>
          <table:table-cell office:value-type="string" table:style-name="ce3">
            <text:p>何鈞銜</text:p>
          </table:table-cell>
          <table:table-cell office:value-type="string" table:style-name="ce3">
            <text:p>廖文宏</text:p>
          </table:table-cell>
          <table:table-cell office:value-type="string" table:style-name="ce3">
            <text:p>曾貴枝(財務處協理)</text:p>
          </table:table-cell>
          <table:table-cell office:value-type="date" office:date-value="1987-04-30T00:00:00" table:style-name="ce5">
            <text:p>1987/4/30</text:p>
          </table:table-cell>
          <table:table-cell office:value-type="date" office:date-value="2010-11-10T00:00:00" table:style-name="ce5">
            <text:p>2010/11/10</text:p>
          </table:table-cell>
          <table:table-cell office:value-type="float" office:value="850000000" table:style-name="ce6">
            <text:p>8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Copartner</text:p>
          </table:table-cell>
          <table:table-cell office:value-type="string" table:style-name="ce3">
            <text:p>http://www.co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7 嘉威</text:p>
          </table:table-cell>
          <table:table-cell office:value-type="string" table:style-name="ce4">
            <text:p>嘉威光電科技</text:p>
          </table:table-cell>
          <table:table-cell office:value-type="string" table:style-name="ce3">
            <text:p>陳明上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柯愛惠(營運長)</text:p>
          </table:table-cell>
          <table:table-cell office:value-type="date" office:date-value="2005-04-21T00:00:00" table:style-name="ce5">
            <text:p>2005/4/21</text:p>
          </table:table-cell>
          <table:table-cell office:value-type="date" office:date-value="2008-02-27T00:00:00" table:style-name="ce5">
            <text:p>2008/2/27</text:p>
          </table:table-cell>
          <table:table-cell office:value-type="float" office:value="773254150" table:style-name="ce6">
            <text:p>773,254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Gamma</text:p>
          </table:table-cell>
          <table:table-cell office:value-type="string" table:style-name="ce3">
            <text:p>http://www.gamma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1 昇陽光電</text:p>
          </table:table-cell>
          <table:table-cell office:value-type="string" table:style-name="ce4">
            <text:p>昇陽光電科技</text:p>
          </table:table-cell>
          <table:table-cell office:value-type="string" table:style-name="ce3">
            <text:p>劉康信</text:p>
          </table:table-cell>
          <table:table-cell office:value-type="string" table:style-name="ce3">
            <text:p>張錦龍</text:p>
          </table:table-cell>
          <table:table-cell office:value-type="string" table:style-name="ce3">
            <text:p>吳幸元(資深副總經理)</text:p>
          </table:table-cell>
          <table:table-cell office:value-type="date" office:date-value="2005-05-27T00:00:00" table:style-name="ce5">
            <text:p>2005/5/27</text:p>
          </table:table-cell>
          <table:table-cell office:value-type="date" office:date-value="2008-12-05T00:00:00" table:style-name="ce5">
            <text:p>2008/12/5</text:p>
          </table:table-cell>
          <table:table-cell office:value-type="float" office:value="3756644280" table:style-name="ce6">
            <text:p>3,756,644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SEC</text:p>
          </table:table-cell>
          <table:table-cell office:value-type="string" table:style-name="ce3">
            <text:p>http://www.solartech-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6 新日光</text:p>
          </table:table-cell>
          <table:table-cell office:value-type="string" table:style-name="ce4">
            <text:p>新日光能源科技</text:p>
          </table:table-cell>
          <table:table-cell office:value-type="string" table:style-name="ce3">
            <text:p>洪傳獻</text:p>
          </table:table-cell>
          <table:table-cell office:value-type="string" table:style-name="ce3">
            <text:p>沈維鈞</text:p>
          </table:table-cell>
          <table:table-cell office:value-type="string" table:style-name="ce3">
            <text:p>洪傳獻(董事長暨執行長)</text:p>
          </table:table-cell>
          <table:table-cell office:value-type="date" office:date-value="2005-08-26T00:00:00" table:style-name="ce5">
            <text:p>2005/8/26</text:p>
          </table:table-cell>
          <table:table-cell office:value-type="date" office:date-value="2009-01-12T00:00:00" table:style-name="ce5">
            <text:p>2009/1/12</text:p>
          </table:table-cell>
          <table:table-cell office:value-type="float" office:value="10193504800" table:style-name="ce6">
            <text:p>10,193,50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Neo Solar Power</text:p>
          </table:table-cell>
          <table:table-cell office:value-type="string" table:style-name="ce3">
            <text:p>http://www.ns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9 尚志</text:p>
          </table:table-cell>
          <table:table-cell office:value-type="string" table:style-name="ce4">
            <text:p>尚志半導體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李龍達</text:p>
          </table:table-cell>
          <table:table-cell office:value-type="string" table:style-name="ce3">
            <text:p>施怡光(業務部經理)</text:p>
          </table:table-cell>
          <table:table-cell office:value-type="date" office:date-value="1995-07-25T00:00:00" table:style-name="ce5">
            <text:p>1995/7/25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1155973480" table:style-name="ce6">
            <text:p>1,155,973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San Chih</text:p>
          </table:table-cell>
          <table:table-cell office:value-type="string" table:style-name="ce3">
            <text:p>http://www.san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3 辛耘</text:p>
          </table:table-cell>
          <table:table-cell office:value-type="string" table:style-name="ce4">
            <text:p>辛耘企業</text:p>
          </table:table-cell>
          <table:table-cell office:value-type="string" table:style-name="ce3">
            <text:p>謝宏亮</text:p>
          </table:table-cell>
          <table:table-cell office:value-type="string" table:style-name="ce3">
            <text:p>許明棋</text:p>
          </table:table-cell>
          <table:table-cell office:value-type="string" table:style-name="ce3">
            <text:p>陳弘育(董事長特助)</text:p>
          </table:table-cell>
          <table:table-cell office:value-type="date" office:date-value="1979-10-17T00:00:00" table:style-name="ce5">
            <text:p>1979/10/17</text:p>
          </table:table-cell>
          <table:table-cell office:value-type="date" office:date-value="2013-03-12T00:00:00" table:style-name="ce5">
            <text:p>2013/3/12</text:p>
          </table:table-cell>
          <table:table-cell office:value-type="float" office:value="811390000" table:style-name="ce6">
            <text:p>811,3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Scientech</text:p>
          </table:table-cell>
          <table:table-cell office:value-type="string" table:style-name="ce3">
            <text:p>http://www.sci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8 通嘉</text:p>
          </table:table-cell>
          <table:table-cell office:value-type="string" table:style-name="ce4">
            <text:p>通嘉科技</text:p>
          </table:table-cell>
          <table:table-cell office:value-type="string" table:style-name="ce3">
            <text:p>李皓民</text:p>
          </table:table-cell>
          <table:table-cell office:value-type="string" table:style-name="ce3">
            <text:p>李皓民</text:p>
          </table:table-cell>
          <table:table-cell office:value-type="string" table:style-name="ce3">
            <text:p>黃雅卿(財會資深處長)</text:p>
          </table:table-cell>
          <table:table-cell office:value-type="date" office:date-value="2002-09-18T00:00:00" table:style-name="ce5">
            <text:p>2002/9/18</text:p>
          </table:table-cell>
          <table:table-cell office:value-type="date" office:date-value="2009-08-14T00:00:00" table:style-name="ce5">
            <text:p>2009/8/14</text:p>
          </table:table-cell>
          <table:table-cell office:value-type="float" office:value="473372000" table:style-name="ce6">
            <text:p>473,37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Leadtrend</text:p>
          </table:table-cell>
          <table:table-cell office:value-type="string" table:style-name="ce3">
            <text:p>http://www.lead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1 艾笛森</text:p>
          </table:table-cell>
          <table:table-cell office:value-type="string" table:style-name="ce4">
            <text:p>艾笛森光電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(董事長)</text:p>
          </table:table-cell>
          <table:table-cell office:value-type="date" office:date-value="2001-10-04T00:00:00" table:style-name="ce5">
            <text:p>2001/10/4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1323543790" table:style-name="ce6">
            <text:p>1,323,543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Edison Opto</text:p>
          </table:table-cell>
          <table:table-cell office:value-type="string" table:style-name="ce3">
            <text:p>http://www.edison-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3 力銘</text:p>
          </table:table-cell>
          <table:table-cell office:value-type="string" table:style-name="ce4">
            <text:p>力銘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陳樹根(財會主管)</text:p>
          </table:table-cell>
          <table:table-cell office:value-type="date" office:date-value="2003-12-22T00:00:00" table:style-name="ce5">
            <text:p>2003/12/22</text:p>
          </table:table-cell>
          <table:table-cell office:value-type="date" office:date-value="2009-03-16T00:00:00" table:style-name="ce5">
            <text:p>2009/3/16</text:p>
          </table:table-cell>
          <table:table-cell office:value-type="float" office:value="1127430580" table:style-name="ce6">
            <text:p>1,127,4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ogah</text:p>
          </table:table-cell>
          <table:table-cell office:value-type="string" table:style-name="ce3">
            <text:p>http://www.loga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6 智易</text:p>
          </table:table-cell>
          <table:table-cell office:value-type="string" table:style-name="ce4">
            <text:p>智易科技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曾釗鵬</text:p>
          </table:table-cell>
          <table:table-cell office:value-type="string" table:style-name="ce3">
            <text:p>林丕野(副總經理)</text:p>
          </table:table-cell>
          <table:table-cell office:value-type="date" office:date-value="2003-05-09T00:00:00" table:style-name="ce5">
            <text:p>2003/5/9</text:p>
          </table:table-cell>
          <table:table-cell office:value-type="date" office:date-value="2009-03-11T00:00:00" table:style-name="ce5">
            <text:p>2009/3/11</text:p>
          </table:table-cell>
          <table:table-cell office:value-type="float" office:value="1891190900" table:style-name="ce6">
            <text:p>1,891,1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rcadyan</text:p>
          </table:table-cell>
          <table:table-cell office:value-type="string" table:style-name="ce3">
            <text:p>http://www.arcady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5 宏致</text:p>
          </table:table-cell>
          <table:table-cell office:value-type="string" table:style-name="ce4">
            <text:p>宏致電子</text:p>
          </table:table-cell>
          <table:table-cell office:value-type="string" table:style-name="ce3">
            <text:p>袁万丁</text:p>
          </table:table-cell>
          <table:table-cell office:value-type="string" table:style-name="ce3">
            <text:p>楊宗霖</text:p>
          </table:table-cell>
          <table:table-cell office:value-type="string" table:style-name="ce3">
            <text:p>李舒(音勻)(財務處處長)</text:p>
          </table:table-cell>
          <table:table-cell office:value-type="date" office:date-value="1996-11-07T00:00:00" table:style-name="ce5">
            <text:p>1996/11/7</text:p>
          </table:table-cell>
          <table:table-cell office:value-type="date" office:date-value="2009-03-26T00:00:00" table:style-name="ce5">
            <text:p>2009/3/26</text:p>
          </table:table-cell>
          <table:table-cell office:value-type="float" office:value="1223958840" table:style-name="ce6">
            <text:p>1,223,958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ces</text:p>
          </table:table-cell>
          <table:table-cell office:value-type="string" table:style-name="ce3">
            <text:p>http://www.acescon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7 谷崧</text:p>
          </table:table-cell>
          <table:table-cell office:value-type="string" table:style-name="ce4">
            <text:p>谷崧精密工業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許嘉宏(財務部協理)</text:p>
          </table:table-cell>
          <table:table-cell office:value-type="date" office:date-value="1989-06-14T00:00:00" table:style-name="ce5">
            <text:p>1989/6/14</text:p>
          </table:table-cell>
          <table:table-cell office:value-type="date" office:date-value="2009-10-28T00:00:00" table:style-name="ce5">
            <text:p>2009/10/28</text:p>
          </table:table-cell>
          <table:table-cell office:value-type="float" office:value="1216622390" table:style-name="ce6">
            <text:p>1,216,622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Coxon</text:p>
          </table:table-cell>
          <table:table-cell office:value-type="string" table:style-name="ce3">
            <text:p>http://www.cox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7 碩天</text:p>
          </table:table-cell>
          <table:table-cell office:value-type="string" table:style-name="ce4">
            <text:p>碩天科技</text:p>
          </table:table-cell>
          <table:table-cell office:value-type="string" table:style-name="ce3">
            <text:p>郭瑾</text:p>
          </table:table-cell>
          <table:table-cell office:value-type="string" table:style-name="ce3">
            <text:p>何濂洵</text:p>
          </table:table-cell>
          <table:table-cell office:value-type="string" table:style-name="ce3">
            <text:p>張天瑋(財務長)</text:p>
          </table:table-cell>
          <table:table-cell office:value-type="date" office:date-value="1997-06-27T00:00:00" table:style-name="ce5">
            <text:p>1997/6/27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809510000" table:style-name="ce6">
            <text:p>809,5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yberpower</text:p>
          </table:table-cell>
          <table:table-cell office:value-type="string" table:style-name="ce3">
            <text:p>http://www.cyberpower.com/tw/zh/investor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2 洋華</text:p>
          </table:table-cell>
          <table:table-cell office:value-type="string" table:style-name="ce4">
            <text:p>洋華光電</text:p>
          </table:table-cell>
          <table:table-cell office:value-type="string" table:style-name="ce3">
            <text:p>白志強</text:p>
          </table:table-cell>
          <table:table-cell office:value-type="string" table:style-name="ce3">
            <text:p>許益川</text:p>
          </table:table-cell>
          <table:table-cell office:value-type="string" table:style-name="ce3">
            <text:p>何逢有(副總經理)</text:p>
          </table:table-cell>
          <table:table-cell office:value-type="date" office:date-value="2002-07-30T00:00:00" table:style-name="ce5">
            <text:p>2002/7/30</text:p>
          </table:table-cell>
          <table:table-cell office:value-type="date" office:date-value="2009-03-25T00:00:00" table:style-name="ce5">
            <text:p>2009/3/25</text:p>
          </table:table-cell>
          <table:table-cell office:value-type="float" office:value="1513276000" table:style-name="ce6">
            <text:p>1,513,2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YFO</text:p>
          </table:table-cell>
          <table:table-cell office:value-type="string" table:style-name="ce3">
            <text:p>http://www.y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5 達邁</text:p>
          </table:table-cell>
          <table:table-cell office:value-type="string" table:style-name="ce4">
            <text:p>達邁科技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陳岱村(副總經理)</text:p>
          </table:table-cell>
          <table:table-cell office:value-type="date" office:date-value="2000-06-22T00:00:00" table:style-name="ce5">
            <text:p>2000/6/22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232576130" table:style-name="ce6">
            <text:p>1,232,5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Taimide Tech.</text:p>
          </table:table-cell>
          <table:table-cell office:value-type="string" table:style-name="ce3">
            <text:p>http://www.taimi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3 健策</text:p>
          </table:table-cell>
          <table:table-cell office:value-type="string" table:style-name="ce4">
            <text:p>健策精密工業</text:p>
          </table:table-cell>
          <table:table-cell office:value-type="string" table:style-name="ce3">
            <text:p>趙宗信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(總經理)</text:p>
          </table:table-cell>
          <table:table-cell office:value-type="date" office:date-value="1987-03-28T00:00:00" table:style-name="ce5">
            <text:p>1987/3/28</text:p>
          </table:table-cell>
          <table:table-cell office:value-type="date" office:date-value="2009-11-18T00:00:00" table:style-name="ce5">
            <text:p>2009/11/18</text:p>
          </table:table-cell>
          <table:table-cell office:value-type="float" office:value="1063241490" table:style-name="ce6">
            <text:p>1,063,241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Jentech</text:p>
          </table:table-cell>
          <table:table-cell office:value-type="string" table:style-name="ce3">
            <text:p>http://www.j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1 世芯-KY</text:p>
          </table:table-cell>
          <table:table-cell office:value-type="string" table:style-name="ce4">
            <text:p>世芯電子</text:p>
          </table:table-cell>
          <table:table-cell office:value-type="string" table:style-name="ce3">
            <text:p>關建英</text:p>
          </table:table-cell>
          <table:table-cell office:value-type="string" table:style-name="ce3">
            <text:p>沈翔霖</text:p>
          </table:table-cell>
          <table:table-cell office:value-type="string" table:style-name="ce3">
            <text:p>王德善(財務長)</text:p>
          </table:table-cell>
          <table:table-cell office:value-type="date" office:date-value="2003-02-27T00:00:00" table:style-name="ce5">
            <text:p>2003/2/27</text:p>
          </table:table-cell>
          <table:table-cell office:value-type="date" office:date-value="2014-10-28T00:00:00" table:style-name="ce5">
            <text:p>2014/10/28</text:p>
          </table:table-cell>
          <table:table-cell office:value-type="float" office:value="609885380" table:style-name="ce6">
            <text:p>609,885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Alchip</text:p>
          </table:table-cell>
          <table:table-cell office:value-type="string" table:style-name="ce3">
            <text:p>http://www.al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5 貿聯-KY</text:p>
          </table:table-cell>
          <table:table-cell office:value-type="string" table:style-name="ce4">
            <text:p>貿聯控股</text:p>
          </table:table-cell>
          <table:table-cell office:value-type="string" table:style-name="ce3">
            <text:p>梁華哲</text:p>
          </table:table-cell>
          <table:table-cell office:value-type="string" table:style-name="ce3">
            <text:p>鄧劍華</text:p>
          </table:table-cell>
          <table:table-cell office:value-type="string" table:style-name="ce3">
            <text:p>鄧劍華(總經理)</text:p>
          </table:table-cell>
          <table:table-cell office:value-type="date" office:date-value="2000-06-01T00:00:00" table:style-name="ce5">
            <text:p>2000/6/1</text:p>
          </table:table-cell>
          <table:table-cell office:value-type="date" office:date-value="2011-04-21T00:00:00" table:style-name="ce5">
            <text:p>2011/4/21</text:p>
          </table:table-cell>
          <table:table-cell office:value-type="float" office:value="1186014070" table:style-name="ce6">
            <text:p>1,186,014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BHI (Bizlink)</text:p>
          </table:table-cell>
          <table:table-cell office:value-type="string" table:style-name="ce3">
            <text:p>http://www.biz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9 圓展</text:p>
          </table:table-cell>
          <table:table-cell office:value-type="string" table:style-name="ce4">
            <text:p>圓展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許起裕</text:p>
          </table:table-cell>
          <table:table-cell office:value-type="string" table:style-name="ce3">
            <text:p>王偉仲(財務長)</text:p>
          </table:table-cell>
          <table:table-cell office:value-type="date" office:date-value="2008-01-07T00:00:00" table:style-name="ce5">
            <text:p>2008/1/7</text:p>
          </table:table-cell>
          <table:table-cell office:value-type="date" office:date-value="2011-08-25T00:00:00" table:style-name="ce5">
            <text:p>2011/8/25</text:p>
          </table:table-cell>
          <table:table-cell office:value-type="float" office:value="974819500" table:style-name="ce6">
            <text:p>974,819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http://www.av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3 TPK-KY</text:p>
          </table:table-cell>
          <table:table-cell office:value-type="string" table:style-name="ce4">
            <text:p>TPK Holding Co., Ltd.</text:p>
          </table:table-cell>
          <table:table-cell office:value-type="string" table:style-name="ce3">
            <text:p>江朝瑞</text:p>
          </table:table-cell>
          <table:table-cell office:value-type="string" table:style-name="ce3">
            <text:p>江懷海</text:p>
          </table:table-cell>
          <table:table-cell office:value-type="string" table:style-name="ce3">
            <text:p>江朝瑞(董事長)</text:p>
          </table:table-cell>
          <table:table-cell office:value-type="date" office:date-value="2005-11-21T00:00:00" table:style-name="ce5">
            <text:p>2005/11/21</text:p>
          </table:table-cell>
          <table:table-cell office:value-type="date" office:date-value="2010-10-29T00:00:00" table:style-name="ce5">
            <text:p>2010/10/29</text:p>
          </table:table-cell>
          <table:table-cell office:value-type="float" office:value="4066637590" table:style-name="ce6">
            <text:p>4,066,63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PK</text:p>
          </table:table-cell>
          <table:table-cell office:value-type="string" table:style-name="ce3">
            <text:p>http://www.tp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9 新至陞</text:p>
          </table:table-cell>
          <table:table-cell office:value-type="string" table:style-name="ce4">
            <text:p>新至陞科技</text:p>
          </table:table-cell>
          <table:table-cell office:value-type="string" table:style-name="ce3">
            <text:p>陳標福</text:p>
          </table:table-cell>
          <table:table-cell office:value-type="string" table:style-name="ce3">
            <text:p>蔡建勝</text:p>
          </table:table-cell>
          <table:table-cell office:value-type="string" table:style-name="ce3">
            <text:p>蔡建勝(總經理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793032860" table:style-name="ce6">
            <text:p>793,032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Nishoku</text:p>
          </table:table-cell>
          <table:table-cell office:value-type="string" table:style-name="ce3">
            <text:p>http://www.nis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2 亞太電</text:p>
          </table:table-cell>
          <table:table-cell office:value-type="string" table:style-name="ce4">
            <text:p>亞太電信</text:p>
          </table:table-cell>
          <table:table-cell office:value-type="string" table:style-name="ce3">
            <text:p>呂芳銘</text:p>
          </table:table-cell>
          <table:table-cell office:value-type="string" table:style-name="ce3">
            <text:p>陳永正</text:p>
          </table:table-cell>
          <table:table-cell office:value-type="string" table:style-name="ce3">
            <text:p>洪龍珠(財務長)</text:p>
          </table:table-cell>
          <table:table-cell office:value-type="date" office:date-value="2000-05-05T00:00:00" table:style-name="ce5">
            <text:p>2000/5/5</text:p>
          </table:table-cell>
          <table:table-cell office:value-type="date" office:date-value="2013-08-05T00:00:00" table:style-name="ce5">
            <text:p>2013/8/5</text:p>
          </table:table-cell>
          <table:table-cell office:value-type="float" office:value="42982321690" table:style-name="ce6">
            <text:p>42,982,321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APT</text:p>
          </table:table-cell>
          <table:table-cell office:value-type="string" table:style-name="ce3">
            <text:p>http://www.ap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6 達能</text:p>
          </table:table-cell>
          <table:table-cell office:value-type="string" table:style-name="ce4">
            <text:p>達能科技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吳育宜(副總經理)</text:p>
          </table:table-cell>
          <table:table-cell office:value-type="date" office:date-value="2007-11-09T00:00:00" table:style-name="ce5">
            <text:p>2007/11/9</text:p>
          </table:table-cell>
          <table:table-cell office:value-type="date" office:date-value="2010-07-20T00:00:00" table:style-name="ce5">
            <text:p>2010/7/20</text:p>
          </table:table-cell>
          <table:table-cell office:value-type="float" office:value="3496267990" table:style-name="ce6">
            <text:p>3,496,267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anen</text:p>
          </table:table-cell>
          <table:table-cell office:value-type="string" table:style-name="ce3">
            <text:p>http://www.dan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4 海華</text:p>
          </table:table-cell>
          <table:table-cell office:value-type="string" table:style-name="ce4">
            <text:p>海華科技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李聰結</text:p>
          </table:table-cell>
          <table:table-cell office:value-type="string" table:style-name="ce3">
            <text:p>李聰結(總經理)</text:p>
          </table:table-cell>
          <table:table-cell office:value-type="date" office:date-value="2005-04-13T00:00:00" table:style-name="ce5">
            <text:p>2005/4/13</text:p>
          </table:table-cell>
          <table:table-cell office:value-type="date" office:date-value="2011-05-03T00:00:00" table:style-name="ce5">
            <text:p>2011/5/3</text:p>
          </table:table-cell>
          <table:table-cell office:value-type="float" office:value="1334938080" table:style-name="ce6">
            <text:p>1,334,93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http://www.azure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8 隆達</text:p>
          </table:table-cell>
          <table:table-cell office:value-type="string" table:style-name="ce4">
            <text:p>隆達電子</text:p>
          </table:table-cell>
          <table:table-cell office:value-type="string" table:style-name="ce3">
            <text:p>蘇峰正</text:p>
          </table:table-cell>
          <table:table-cell office:value-type="string" table:style-name="ce3">
            <text:p>蘇峰正</text:p>
          </table:table-cell>
          <table:table-cell office:value-type="string" table:style-name="ce3">
            <text:p>張博儀(管理中心副總暨財務長)</text:p>
          </table:table-cell>
          <table:table-cell office:value-type="date" office:date-value="2008-05-23T00:00:00" table:style-name="ce5">
            <text:p>2008/5/23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5122907800" table:style-name="ce6">
            <text:p>5,122,907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extar</text:p>
          </table:table-cell>
          <table:table-cell office:value-type="string" table:style-name="ce3">
            <text:p>http://Lex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1 大眾控</text:p>
          </table:table-cell>
          <table:table-cell office:value-type="string" table:style-name="ce4">
            <text:p>大眾全球投資控股</text:p>
          </table:table-cell>
          <table:table-cell office:value-type="string" table:style-name="ce3">
            <text:p>簡明仁</text:p>
          </table:table-cell>
          <table:table-cell office:value-type="string" table:style-name="ce3">
            <text:p>簡民智</text:p>
          </table:table-cell>
          <table:table-cell office:value-type="string" table:style-name="ce3">
            <text:p>羅安棣(副總)</text:p>
          </table:table-cell>
          <table:table-cell office:value-type="date" office:date-value="2004-08-30T00:00:00" table:style-name="ce5">
            <text:p>2004/8/30</text:p>
          </table:table-cell>
          <table:table-cell office:value-type="date" office:date-value="2004-08-30T00:00:00" table:style-name="ce5">
            <text:p>2004/8/30</text:p>
          </table:table-cell>
          <table:table-cell office:value-type="float" office:value="3806891090" table:style-name="ce6">
            <text:p>3,806,89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FICG</text:p>
          </table:table-cell>
          <table:table-cell office:value-type="string" table:style-name="ce3">
            <text:p>http://www.fic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2 大聯大</text:p>
          </table:table-cell>
          <table:table-cell office:value-type="string" table:style-name="ce4">
            <text:p>大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葉福海</text:p>
          </table:table-cell>
          <table:table-cell office:value-type="string" table:style-name="ce3">
            <text:p>袁興文(副總)</text:p>
          </table:table-cell>
          <table:table-cell office:value-type="date" office:date-value="2005-11-09T00:00:00" table:style-name="ce5">
            <text:p>2005/11/9</text:p>
          </table:table-cell>
          <table:table-cell office:value-type="date" office:date-value="2005-11-09T00:00:00" table:style-name="ce5">
            <text:p>2005/11/9</text:p>
          </table:table-cell>
          <table:table-cell office:value-type="float" office:value="18250617750" table:style-name="ce6">
            <text:p>18,250,617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WPG Holdings</text:p>
          </table:table-cell>
          <table:table-cell office:value-type="string" table:style-name="ce3">
            <text:p>http://www.WPG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3 欣陸</text:p>
          </table:table-cell>
          <table:table-cell office:value-type="string" table:style-name="ce4">
            <text:p>欣陸投資控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洪義乾</text:p>
          </table:table-cell>
          <table:table-cell office:value-type="string" table:style-name="ce3">
            <text:p>張方欣(財務長)</text:p>
          </table:table-cell>
          <table:table-cell office:value-type="date" office:date-value="2010-04-08T00:00:00" table:style-name="ce5">
            <text:p>2010/4/8</text:p>
          </table:table-cell>
          <table:table-cell office:value-type="date" office:date-value="2010-04-08T00:00:00" table:style-name="ce5">
            <text:p>2010/4/8</text:p>
          </table:table-cell>
          <table:table-cell office:value-type="float" office:value="8232159800" table:style-name="ce6">
            <text:p>8,232,15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ontinental Holdings</text:p>
          </table:table-cell>
          <table:table-cell office:value-type="string" table:style-name="ce3">
            <text:p>http://www.continental-holding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4 合勤控</text:p>
          </table:table-cell>
          <table:table-cell office:value-type="string" table:style-name="ce4">
            <text:p>合勤投資控股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羅偉(財務管理總處資深副總)</text:p>
          </table:table-cell>
          <table:table-cell office:value-type="date" office:date-value="2010-08-16T00:00:00" table:style-name="ce5">
            <text:p>2010/8/16</text:p>
          </table:table-cell>
          <table:table-cell office:value-type="date" office:date-value="2010-08-16T00:00:00" table:style-name="ce5">
            <text:p>2010/8/16</text:p>
          </table:table-cell>
          <table:table-cell office:value-type="float" office:value="4411773550" table:style-name="ce6">
            <text:p>4,411,77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Unizyx</text:p>
          </table:table-cell>
          <table:table-cell office:value-type="string" table:style-name="ce3">
            <text:p>http://www.unizy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5 永信</text:p>
          </table:table-cell>
          <table:table-cell office:value-type="string" table:style-name="ce4">
            <text:p>永信國際投資控股</text:p>
          </table:table-cell>
          <table:table-cell office:value-type="string" table:style-name="ce3">
            <text:p>李芳全</text:p>
          </table:table-cell>
          <table:table-cell office:value-type="string" table:style-name="ce3">
            <text:p>尹國魂</text:p>
          </table:table-cell>
          <table:table-cell office:value-type="string" table:style-name="ce3">
            <text:p>李仰哲(部經理)</text:p>
          </table:table-cell>
          <table:table-cell office:value-type="date" office:date-value="2011-01-03T00:00:00" table:style-name="ce5">
            <text:p>2011/1/3</text:p>
          </table:table-cell>
          <table:table-cell office:value-type="date" office:date-value="2011-01-03T00:00:00" table:style-name="ce5">
            <text:p>2011/1/3</text:p>
          </table:table-cell>
          <table:table-cell office:value-type="float" office:value="2664229830" table:style-name="ce6">
            <text:p>2,664,22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Y.S.H.</text:p>
          </table:table-cell>
          <table:table-cell office:value-type="string" table:style-name="ce3">
            <text:p>http://www.yungshi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6 神達</text:p>
          </table:table-cell>
          <table:table-cell office:value-type="string" table:style-name="ce4">
            <text:p>神達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何繼武</text:p>
          </table:table-cell>
          <table:table-cell office:value-type="string" table:style-name="ce3">
            <text:p>何繼武(總經理)</text:p>
          </table:table-cell>
          <table:table-cell office:value-type="date" office:date-value="2013-09-12T00:00:00" table:style-name="ce5">
            <text:p>2013/9/12</text:p>
          </table:table-cell>
          <table:table-cell office:value-type="date" office:date-value="2013-09-12T00:00:00" table:style-name="ce5">
            <text:p>2013/9/12</text:p>
          </table:table-cell>
          <table:table-cell office:value-type="float" office:value="8185717180" table:style-name="ce6">
            <text:p>8,185,717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iTAC Holdings</text:p>
          </table:table-cell>
          <table:table-cell office:value-type="string" table:style-name="ce3">
            <text:p>http://www.mic-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8 上緯投控</text:p>
          </table:table-cell>
          <table:table-cell office:value-type="string" table:style-name="ce4">
            <text:p>上緯國際投資控股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蔡澤明(協理)</text:p>
          </table:table-cell>
          <table:table-cell office:value-type="date" office:date-value="2016-08-31T00:00:00" table:style-name="ce5">
            <text:p>2016/8/31</text:p>
          </table:table-cell>
          <table:table-cell office:value-type="date" office:date-value="2016-08-31T00:00:00" table:style-name="ce5">
            <text:p>2016/8/31</text:p>
          </table:table-cell>
          <table:table-cell office:value-type="float" office:value="908471470" table:style-name="ce6">
            <text:p>908,471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Swancor</text:p>
          </table:table-cell>
          <table:table-cell office:value-type="string" table:style-name="ce3">
            <text:p>http://www.swancor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4 佳醫</text:p>
          </table:table-cell>
          <table:table-cell office:value-type="string" table:style-name="ce4">
            <text:p>佳醫健康事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高省</text:p>
          </table:table-cell>
          <table:table-cell office:value-type="string" table:style-name="ce3">
            <text:p>王明廷(副總經理)</text:p>
          </table:table-cell>
          <table:table-cell office:value-type="date" office:date-value="1988-03-15T00:00:00" table:style-name="ce5">
            <text:p>1988/3/1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277654830" table:style-name="ce6">
            <text:p>1,277,654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Excelsior</text:p>
          </table:table-cell>
          <table:table-cell office:value-type="string" table:style-name="ce3">
            <text:p>http://www.excelsior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6 雃博</text:p>
          </table:table-cell>
          <table:table-cell office:value-type="string" table:style-name="ce4">
            <text:p>雃博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李永川(總經理)</text:p>
          </table:table-cell>
          <table:table-cell office:value-type="date" office:date-value="1990-03-17T00:00:00" table:style-name="ce5">
            <text:p>1990/3/1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833855570" table:style-name="ce6">
            <text:p>833,855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Apex Medical</text:p>
          </table:table-cell>
          <table:table-cell office:value-type="string" table:style-name="ce3">
            <text:p>http://www.apexmedical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8 懷特</text:p>
          </table:table-cell>
          <table:table-cell office:value-type="string" table:style-name="ce4">
            <text:p>懷特生技新藥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鄭建新</text:p>
          </table:table-cell>
          <table:table-cell office:value-type="string" table:style-name="ce3">
            <text:p>葉麗鳳(協理)</text:p>
          </table:table-cell>
          <table:table-cell office:value-type="date" office:date-value="1998-11-24T00:00:00" table:style-name="ce5">
            <text:p>1998/11/24</text:p>
          </table:table-cell>
          <table:table-cell office:value-type="date" office:date-value="2008-07-16T00:00:00" table:style-name="ce5">
            <text:p>2008/7/16</text:p>
          </table:table-cell>
          <table:table-cell office:value-type="float" office:value="1636163790" table:style-name="ce6">
            <text:p>1,636,16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PhytoHealth</text:p>
          </table:table-cell>
          <table:table-cell office:value-type="string" table:style-name="ce3">
            <text:p>http://www.phyto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9 旭富</text:p>
          </table:table-cell>
          <table:table-cell office:value-type="string" table:style-name="ce4">
            <text:p>旭富製藥科技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楊文禎(財務行政部經理)</text:p>
          </table:table-cell>
          <table:table-cell office:value-type="date" office:date-value="1987-09-18T00:00:00" table:style-name="ce5">
            <text:p>1987/9/18</text:p>
          </table:table-cell>
          <table:table-cell office:value-type="date" office:date-value="2004-01-07T00:00:00" table:style-name="ce5">
            <text:p>2004/1/7</text:p>
          </table:table-cell>
          <table:table-cell office:value-type="float" office:value="794853100" table:style-name="ce6">
            <text:p>794,853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CI Pharmtech</text:p>
          </table:table-cell>
          <table:table-cell office:value-type="string" table:style-name="ce3">
            <text:p>http://www.sci-phar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3 亞諾法</text:p>
          </table:table-cell>
          <table:table-cell office:value-type="string" table:style-name="ce4">
            <text:p>亞諾法生技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黃益皇(副總經理)</text:p>
          </table:table-cell>
          <table:table-cell office:value-type="date" office:date-value="2002-01-04T00:00:00" table:style-name="ce5">
            <text:p>2002/1/4</text:p>
          </table:table-cell>
          <table:table-cell office:value-type="date" office:date-value="2009-12-28T00:00:00" table:style-name="ce5">
            <text:p>2009/12/28</text:p>
          </table:table-cell>
          <table:table-cell office:value-type="float" office:value="605535940" table:style-name="ce6">
            <text:p>605,535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Abnova</text:p>
          </table:table-cell>
          <table:table-cell office:value-type="string" table:style-name="ce3">
            <text:p>http://www.abnov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7 麗豐-KY</text:p>
          </table:table-cell>
          <table:table-cell office:value-type="string" table:style-name="ce4">
            <text:p>麗豐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胡安榕(財務經理)</text:p>
          </table:table-cell>
          <table:table-cell office:value-type="date" office:date-value="2012-07-03T00:00:00" table:style-name="ce5">
            <text:p>2012/7/3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794923500" table:style-name="ce6">
            <text:p>794,9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litina-KY</text:p>
          </table:table-cell>
          <table:table-cell office:value-type="string" table:style-name="ce3">
            <text:p>http://www.chlit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1 龍燈-KY</text:p>
          </table:table-cell>
          <table:table-cell office:value-type="string" table:style-name="ce4">
            <text:p>龍燈環球農業科技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袁新澤(財務長)</text:p>
          </table:table-cell>
          <table:table-cell office:value-type="date" office:date-value="2009-07-03T00:00:00" table:style-name="ce5">
            <text:p>2009/7/3</text:p>
          </table:table-cell>
          <table:table-cell office:value-type="date" office:date-value="2012-04-25T00:00:00" table:style-name="ce5">
            <text:p>2012/4/25</text:p>
          </table:table-cell>
          <table:table-cell office:value-type="float" office:value="1519119680" table:style-name="ce6">
            <text:p>1,519,11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Rotam</text:p>
          </table:table-cell>
          <table:table-cell office:value-type="string" table:style-name="ce3">
            <text:p>http://www.rota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2 國光生</text:p>
          </table:table-cell>
          <table:table-cell office:value-type="string" table:style-name="ce4">
            <text:p>國光生物科技</text:p>
          </table:table-cell>
          <table:table-cell office:value-type="string" table:style-name="ce3">
            <text:p>詹啟賢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潘飛(法務長)</text:p>
          </table:table-cell>
          <table:table-cell office:value-type="date" office:date-value="1965-12-22T00:00:00" table:style-name="ce5">
            <text:p>1965/12/22</text:p>
          </table:table-cell>
          <table:table-cell office:value-type="date" office:date-value="2012-05-03T00:00:00" table:style-name="ce5">
            <text:p>2012/5/3</text:p>
          </table:table-cell>
          <table:table-cell office:value-type="float" office:value="2376842050" table:style-name="ce6">
            <text:p>2,376,842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ADIM</text:p>
          </table:table-cell>
          <table:table-cell office:value-type="string" table:style-name="ce3">
            <text:p>http://www.adimmun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4 康聯-KY</text:p>
          </table:table-cell>
          <table:table-cell office:value-type="string" table:style-name="ce4">
            <text:p>康聯控股</text:p>
          </table:table-cell>
          <table:table-cell office:value-type="string" table:style-name="ce3">
            <text:p>威廉凱樂</text:p>
          </table:table-cell>
          <table:table-cell office:value-type="string" table:style-name="ce3">
            <text:p>魏建民</text:p>
          </table:table-cell>
          <table:table-cell office:value-type="string" table:style-name="ce3">
            <text:p>曹若華(財務長)</text:p>
          </table:table-cell>
          <table:table-cell office:value-type="date" office:date-value="2010-03-23T00:00:00" table:style-name="ce5">
            <text:p>2010/3/23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781390000" table:style-name="ce6">
            <text:p>781,3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Coland</text:p>
          </table:table-cell>
          <table:table-cell office:value-type="string" table:style-name="ce3">
            <text:p>http://www.coland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8 全宇生技-KY</text:p>
          </table:table-cell>
          <table:table-cell office:value-type="string" table:style-name="ce4">
            <text:p>全宇生技控股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(總經理)</text:p>
          </table:table-cell>
          <table:table-cell office:value-type="date" office:date-value="2010-03-26T00:00:00" table:style-name="ce5">
            <text:p>2010/3/26</text:p>
          </table:table-cell>
          <table:table-cell office:value-type="date" office:date-value="2017-06-08T00:00:00" table:style-name="ce5">
            <text:p>2017/6/8</text:p>
          </table:table-cell>
          <table:table-cell office:value-type="float" office:value="640340010" table:style-name="ce6">
            <text:p>640,34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ACBT</text:p>
          </table:table-cell>
          <table:table-cell office:value-type="string" table:style-name="ce3">
            <text:p>http://www.allcos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5 訊映</text:p>
          </table:table-cell>
          <table:table-cell office:value-type="string" table:style-name="ce4">
            <text:p>訊映光電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方雨豪(董事長特別助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7-12-05T00:00:00" table:style-name="ce5">
            <text:p>2017/12/5</text:p>
          </table:table-cell>
          <table:table-cell office:value-type="float" office:value="740622070" table:style-name="ce6">
            <text:p>740,62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K Biotech</text:p>
          </table:table-cell>
          <table:table-cell office:value-type="string" table:style-name="ce3">
            <text:p>http://www.ok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4 承業醫</text:p>
          </table:table-cell>
          <table:table-cell office:value-type="string" table:style-name="ce4">
            <text:p>承業生醫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陳光宇</text:p>
          </table:table-cell>
          <table:table-cell office:value-type="string" table:style-name="ce3">
            <text:p>李明倫(副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2-10-24T00:00:00" table:style-name="ce5">
            <text:p>2012/10/24</text:p>
          </table:table-cell>
          <table:table-cell office:value-type="float" office:value="1399136210" table:style-name="ce6">
            <text:p>1,399,136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CHC Healthcare Group</text:p>
          </table:table-cell>
          <table:table-cell office:value-type="string" table:style-name="ce3">
            <text:p>http://www.chc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0 佐登-KY</text:p>
          </table:table-cell>
          <table:table-cell office:value-type="string" table:style-name="ce4">
            <text:p>佐登妮絲集團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佳琦</text:p>
          </table:table-cell>
          <table:table-cell office:value-type="string" table:style-name="ce3">
            <text:p>陳佳琦(國際總經理)</text:p>
          </table:table-cell>
          <table:table-cell office:value-type="date" office:date-value="2010-06-21T00:00:00" table:style-name="ce5">
            <text:p>2010/6/21</text:p>
          </table:table-cell>
          <table:table-cell office:value-type="date" office:date-value="2015-10-21T00:00:00" table:style-name="ce5">
            <text:p>2015/10/21</text:p>
          </table:table-cell>
          <table:table-cell office:value-type="float" office:value="611547000" table:style-name="ce6">
            <text:p>611,54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JDS</text:p>
          </table:table-cell>
          <table:table-cell office:value-type="string" table:style-name="ce3">
            <text:p>http://www.jourde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6 炎洲</text:p>
          </table:table-cell>
          <table:table-cell office:value-type="string" table:style-name="ce4">
            <text:p>炎洲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林建羽(財務長)</text:p>
          </table:table-cell>
          <table:table-cell office:value-type="date" office:date-value="1978-03-07T00:00:00" table:style-name="ce5">
            <text:p>1978/3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348213370" table:style-name="ce6">
            <text:p>5,348,213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cgroup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4 如興</text:p>
          </table:table-cell>
          <table:table-cell office:value-type="string" table:style-name="ce4">
            <text:p>如興</text:p>
          </table:table-cell>
          <table:table-cell office:value-type="string" table:style-name="ce3">
            <text:p>陳仕修</text:p>
          </table:table-cell>
          <table:table-cell office:value-type="string" table:style-name="ce3">
            <text:p>孫瑒</text:p>
          </table:table-cell>
          <table:table-cell office:value-type="string" table:style-name="ce3">
            <text:p>徐仲榮(財會處副總經理)</text:p>
          </table:table-cell>
          <table:table-cell office:value-type="date" office:date-value="1977-11-23T00:00:00" table:style-name="ce5">
            <text:p>1977/11/23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8532733460" table:style-name="ce6">
            <text:p>8,532,733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Roo Hsing</text:p>
          </table:table-cell>
          <table:table-cell office:value-type="string" table:style-name="ce3">
            <text:p>http://www.roo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6 利勤</text:p>
          </table:table-cell>
          <table:table-cell office:value-type="string" table:style-name="ce4">
            <text:p>利勤實業</text:p>
          </table:table-cell>
          <table:table-cell office:value-type="string" table:style-name="ce3">
            <text:p>洪文耀</text:p>
          </table:table-cell>
          <table:table-cell office:value-type="string" table:style-name="ce3">
            <text:p>10312起NA</text:p>
          </table:table-cell>
          <table:table-cell office:value-type="string" table:style-name="ce3">
            <text:p>杜幸芳(協理)</text:p>
          </table:table-cell>
          <table:table-cell office:value-type="date" office:date-value="1997-09-26T00:00:00" table:style-name="ce5">
            <text:p>1997/9/26</text:p>
          </table:table-cell>
          <table:table-cell office:value-type="date" office:date-value="2011-12-16T00:00:00" table:style-name="ce5">
            <text:p>2011/12/16</text:p>
          </table:table-cell>
          <table:table-cell office:value-type="float" office:value="1401861350" table:style-name="ce6">
            <text:p>1,401,861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Li Cheng</text:p>
          </table:table-cell>
          <table:table-cell office:value-type="string" table:style-name="ce3">
            <text:p>http://www.li-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8 廣越</text:p>
          </table:table-cell>
          <table:table-cell office:value-type="string" table:style-name="ce4">
            <text:p>廣越企業</text:p>
          </table:table-cell>
          <table:table-cell office:value-type="string" table:style-name="ce3">
            <text:p>楊文賢</text:p>
          </table:table-cell>
          <table:table-cell office:value-type="string" table:style-name="ce3">
            <text:p>吳朝筆</text:p>
          </table:table-cell>
          <table:table-cell office:value-type="string" table:style-name="ce3">
            <text:p>吳朝筆(總經理)</text:p>
          </table:table-cell>
          <table:table-cell office:value-type="date" office:date-value="1995-10-30T00:00:00" table:style-name="ce5">
            <text:p>1995/10/30</text:p>
          </table:table-cell>
          <table:table-cell office:value-type="date" office:date-value="2016-10-18T00:00:00" table:style-name="ce5">
            <text:p>2016/10/18</text:p>
          </table:table-cell>
          <table:table-cell office:value-type="float" office:value="1037639420" table:style-name="ce6">
            <text:p>1,037,63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QVE</text:p>
          </table:table-cell>
          <table:table-cell office:value-type="string" table:style-name="ce3">
            <text:p>http://www.q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6 東台</text:p>
          </table:table-cell>
          <table:table-cell office:value-type="string" table:style-name="ce4">
            <text:p>東台精機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璐(董事長特助)</text:p>
          </table:table-cell>
          <table:table-cell office:value-type="date" office:date-value="1969-01-09T00:00:00" table:style-name="ce5">
            <text:p>1969/1/9</text:p>
          </table:table-cell>
          <table:table-cell office:value-type="date" office:date-value="2003-09-15T00:00:00" table:style-name="ce5">
            <text:p>2003/9/15</text:p>
          </table:table-cell>
          <table:table-cell office:value-type="float" office:value="2548264610" table:style-name="ce6">
            <text:p>2,548,26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ong-Tai</text:p>
          </table:table-cell>
          <table:table-cell office:value-type="string" table:style-name="ce3">
            <text:p>http://www.t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2 瑞智</text:p>
          </table:table-cell>
          <table:table-cell office:value-type="string" table:style-name="ce4">
            <text:p>瑞智精密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馮明法</text:p>
          </table:table-cell>
          <table:table-cell office:value-type="string" table:style-name="ce3">
            <text:p>柯志成(副總經理)</text:p>
          </table:table-cell>
          <table:table-cell office:value-type="date" office:date-value="1989-12-19T00:00:00" table:style-name="ce5">
            <text:p>1989/12/19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4926627240" table:style-name="ce6">
            <text:p>4,926,627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Rechi Precision</text:p>
          </table:table-cell>
          <table:table-cell office:value-type="string" table:style-name="ce3">
            <text:p>http://www.rech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6 拓凱</text:p>
          </table:table-cell>
          <table:table-cell office:value-type="string" table:style-name="ce4">
            <text:p>拓凱實業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陳敬達(董事長特助)</text:p>
          </table:table-cell>
          <table:table-cell office:value-type="date" office:date-value="1980-07-11T00:00:00" table:style-name="ce5">
            <text:p>1980/7/11</text:p>
          </table:table-cell>
          <table:table-cell office:value-type="date" office:date-value="2013-10-09T00:00:00" table:style-name="ce5">
            <text:p>2013/10/9</text:p>
          </table:table-cell>
          <table:table-cell office:value-type="float" office:value="908200000" table:style-name="ce6">
            <text:p>908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Topkey</text:p>
          </table:table-cell>
          <table:table-cell office:value-type="string" table:style-name="ce3">
            <text:p>http://www.top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5 銘鈺</text:p>
          </table:table-cell>
          <table:table-cell office:value-type="string" table:style-name="ce4">
            <text:p>銘鈺精密工業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孟慶餘(財務長)</text:p>
          </table:table-cell>
          <table:table-cell office:value-type="date" office:date-value="2001-01-18T00:00:00" table:style-name="ce5">
            <text:p>2001/1/18</text:p>
          </table:table-cell>
          <table:table-cell office:value-type="date" office:date-value="2016-01-06T00:00:00" table:style-name="ce5">
            <text:p>2016/1/6</text:p>
          </table:table-cell>
          <table:table-cell office:value-type="float" office:value="770000000" table:style-name="ce6">
            <text:p>7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AP</text:p>
          </table:table-cell>
          <table:table-cell office:value-type="string" table:style-name="ce3">
            <text:p>http://www.ma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1 智伸科</text:p>
          </table:table-cell>
          <table:table-cell office:value-type="string" table:style-name="ce4">
            <text:p>智伸科技</text:p>
          </table:table-cell>
          <table:table-cell office:value-type="string" table:style-name="ce3">
            <text:p>林正盛</text:p>
          </table:table-cell>
          <table:table-cell office:value-type="string" table:style-name="ce3">
            <text:p>林恩道</text:p>
          </table:table-cell>
          <table:table-cell office:value-type="string" table:style-name="ce3">
            <text:p>林慈青(業務行銷協理)</text:p>
          </table:table-cell>
          <table:table-cell office:value-type="date" office:date-value="1987-02-18T00:00:00" table:style-name="ce5">
            <text:p>1987/2/18</text:p>
          </table:table-cell>
          <table:table-cell office:value-type="date" office:date-value="2015-08-10T00:00:00" table:style-name="ce5">
            <text:p>2015/8/10</text:p>
          </table:table-cell>
          <table:table-cell office:value-type="float" office:value="819340000" table:style-name="ce6">
            <text:p>819,3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lobal PMX</text:p>
          </table:table-cell>
          <table:table-cell office:value-type="string" table:style-name="ce3">
            <text:p>http://www.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2 力達-KY</text:p>
          </table:table-cell>
          <table:table-cell office:value-type="string" table:style-name="ce4">
            <text:p>力達控股</text:p>
          </table:table-cell>
          <table:table-cell office:value-type="string" table:style-name="ce3">
            <text:p>吳建能</text:p>
          </table:table-cell>
          <table:table-cell office:value-type="string" table:style-name="ce3">
            <text:p>陳乙平</text:p>
          </table:table-cell>
          <table:table-cell office:value-type="string" table:style-name="ce3">
            <text:p>陳乙平(總經理)</text:p>
          </table:table-cell>
          <table:table-cell office:value-type="date" office:date-value="2012-05-11T00:00:00" table:style-name="ce5">
            <text:p>2012/5/11</text:p>
          </table:table-cell>
          <table:table-cell office:value-type="date" office:date-value="2016-07-20T00:00:00" table:style-name="ce5">
            <text:p>2016/7/20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Lida</text:p>
          </table:table-cell>
          <table:table-cell office:value-type="string" table:style-name="ce3">
            <text:p>http://www.lida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5 氣立</text:p>
          </table:table-cell>
          <table:table-cell office:value-type="string" table:style-name="ce4">
            <text:p>台灣氣立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張立偉(財務部經理)</text:p>
          </table:table-cell>
          <table:table-cell office:value-type="date" office:date-value="1986-11-19T00:00:00" table:style-name="ce5">
            <text:p>1986/11/19</text:p>
          </table:table-cell>
          <table:table-cell office:value-type="date" office:date-value="2015-10-27T00:00:00" table:style-name="ce5">
            <text:p>2015/10/27</text:p>
          </table:table-cell>
          <table:table-cell office:value-type="float" office:value="668800000" table:style-name="ce6">
            <text:p>668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ELIC</text:p>
          </table:table-cell>
          <table:table-cell office:value-type="string" table:style-name="ce3">
            <text:p>http://www.chel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7 永新-KY</text:p>
          </table:table-cell>
          <table:table-cell office:value-type="string" table:style-name="ce4">
            <text:p>永新控股</text:p>
          </table:table-cell>
          <table:table-cell office:value-type="string" table:style-name="ce3">
            <text:p>紀經得</text:p>
          </table:table-cell>
          <table:table-cell office:value-type="string" table:style-name="ce3">
            <text:p>許耀仁</text:p>
          </table:table-cell>
          <table:table-cell office:value-type="string" table:style-name="ce3">
            <text:p>張原智(經理)</text:p>
          </table:table-cell>
          <table:table-cell office:value-type="date" office:date-value="2011-02-14T00:00:00" table:style-name="ce5">
            <text:p>2011/2/14</text:p>
          </table:table-cell>
          <table:table-cell office:value-type="date" office:date-value="2015-10-12T00:00:00" table:style-name="ce5">
            <text:p>2015/10/12</text:p>
          </table:table-cell>
          <table:table-cell office:value-type="float" office:value="344255000" table:style-name="ce6">
            <text:p>344,25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Yusin</text:p>
          </table:table-cell>
          <table:table-cell office:value-type="string" table:style-name="ce3">
            <text:p>http://www.yu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0 強信-KY</text:p>
          </table:table-cell>
          <table:table-cell office:value-type="string" table:style-name="ce4">
            <text:p>強信機械科技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許相仁(財務長)</text:p>
          </table:table-cell>
          <table:table-cell office:value-type="date" office:date-value="2014-10-31T00:00:00" table:style-name="ce5">
            <text:p>2014/10/31</text:p>
          </table:table-cell>
          <table:table-cell office:value-type="date" office:date-value="2017-05-26T00:00:00" table:style-name="ce5">
            <text:p>2017/5/26</text:p>
          </table:table-cell>
          <table:table-cell office:value-type="float" office:value="652500000" table:style-name="ce6">
            <text:p>652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trong H</text:p>
          </table:table-cell>
          <table:table-cell office:value-type="string" table:style-name="ce3">
            <text:p>http://www.strongh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2 穎漢</text:p>
          </table:table-cell>
          <table:table-cell office:value-type="string" table:style-name="ce4">
            <text:p>穎漢科技</text:p>
          </table:table-cell>
          <table:table-cell office:value-type="string" table:style-name="ce3">
            <text:p>胡炳南</text:p>
          </table:table-cell>
          <table:table-cell office:value-type="string" table:style-name="ce3">
            <text:p>胡峻嘉</text:p>
          </table:table-cell>
          <table:table-cell office:value-type="string" table:style-name="ce3">
            <text:p>黃國章(財務長)</text:p>
          </table:table-cell>
          <table:table-cell office:value-type="date" office:date-value="2008-01-24T00:00:00" table:style-name="ce5">
            <text:p>2008/1/24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675460000" table:style-name="ce6">
            <text:p>675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YHT</text:p>
          </table:table-cell>
          <table:table-cell office:value-type="string" table:style-name="ce3">
            <text:p>http://www.yl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0 德淵</text:p>
          </table:table-cell>
          <table:table-cell office:value-type="string" table:style-name="ce4">
            <text:p>德淵企業</text:p>
          </table:table-cell>
          <table:table-cell office:value-type="string" table:style-name="ce3">
            <text:p>林啟琛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高志文(經理)</text:p>
          </table:table-cell>
          <table:table-cell office:value-type="date" office:date-value="1976-06-28T00:00:00" table:style-name="ce5">
            <text:p>1976/6/28</text:p>
          </table:table-cell>
          <table:table-cell office:value-type="date" office:date-value="2015-06-24T00:00:00" table:style-name="ce5">
            <text:p>2015/6/24</text:p>
          </table:table-cell>
          <table:table-cell office:value-type="float" office:value="885767090" table:style-name="ce6">
            <text:p>885,767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Tex Year</text:p>
          </table:table-cell>
          <table:table-cell office:value-type="string" table:style-name="ce3">
            <text:p>http://www.texye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2 國精化</text:p>
          </table:table-cell>
          <table:table-cell office:value-type="string" table:style-name="ce4">
            <text:p>國精化學</text:p>
          </table:table-cell>
          <table:table-cell office:value-type="string" table:style-name="ce3">
            <text:p>蔡有涼</text:p>
          </table:table-cell>
          <table:table-cell office:value-type="string" table:style-name="ce3">
            <text:p>王海城</text:p>
          </table:table-cell>
          <table:table-cell office:value-type="string" table:style-name="ce3">
            <text:p>何印唐(財務部協理)</text:p>
          </table:table-cell>
          <table:table-cell office:value-type="date" office:date-value="1978-11-25T00:00:00" table:style-name="ce5">
            <text:p>1978/11/25</text:p>
          </table:table-cell>
          <table:table-cell office:value-type="date" office:date-value="2012-08-15T00:00:00" table:style-name="ce5">
            <text:p>2012/8/15</text:p>
          </table:table-cell>
          <table:table-cell office:value-type="float" office:value="952468180" table:style-name="ce6">
            <text:p>952,468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Qualipoly</text:p>
          </table:table-cell>
          <table:table-cell office:value-type="string" table:style-name="ce3">
            <text:p>http://www.qualipo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5 信昌化</text:p>
          </table:table-cell>
          <table:table-cell office:value-type="string" table:style-name="ce4">
            <text:p>信昌化學工業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趙天福</text:p>
          </table:table-cell>
          <table:table-cell office:value-type="string" table:style-name="ce3">
            <text:p>趙天福</text:p>
          </table:table-cell>
          <table:table-cell office:value-type="date" office:date-value="1991-05-28T00:00:00" table:style-name="ce5">
            <text:p>1991/5/28</text:p>
          </table:table-cell>
          <table:table-cell office:value-type="date" office:date-value="2007-10-02T00:00:00" table:style-name="ce5">
            <text:p>2007/10/2</text:p>
          </table:table-cell>
          <table:table-cell office:value-type="float" office:value="2919750000" table:style-name="ce6">
            <text:p>2,919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PCC</text:p>
          </table:table-cell>
          <table:table-cell office:value-type="string" table:style-name="ce3">
            <text:p>http://www.t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7 華廣</text:p>
          </table:table-cell>
          <table:table-cell office:value-type="string" table:style-name="ce4">
            <text:p>華廣生技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(董事長)</text:p>
          </table:table-cell>
          <table:table-cell office:value-type="date" office:date-value="2003-04-14T00:00:00" table:style-name="ce5">
            <text:p>2003/4/14</text:p>
          </table:table-cell>
          <table:table-cell office:value-type="date" office:date-value="2010-12-23T00:00:00" table:style-name="ce5">
            <text:p>2010/12/23</text:p>
          </table:table-cell>
          <table:table-cell office:value-type="float" office:value="594467940" table:style-name="ce6">
            <text:p>594,467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Bionime</text:p>
          </table:table-cell>
          <table:table-cell office:value-type="string" table:style-name="ce3">
            <text:p>http://www.bion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9 康普</text:p>
          </table:table-cell>
          <table:table-cell office:value-type="string" table:style-name="ce4">
            <text:p>康普材料科技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翁志先(財務長)</text:p>
          </table:table-cell>
          <table:table-cell office:value-type="date" office:date-value="1992-06-16T00:00:00" table:style-name="ce5">
            <text:p>1992/6/16</text:p>
          </table:table-cell>
          <table:table-cell office:value-type="date" office:date-value="2017-09-08T00:00:00" table:style-name="ce5">
            <text:p>2017/9/8</text:p>
          </table:table-cell>
          <table:table-cell office:value-type="float" office:value="863625690" table:style-name="ce6">
            <text:p>863,62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Cormax</text:p>
          </table:table-cell>
          <table:table-cell office:value-type="string" table:style-name="ce3">
            <text:p>http://www.coremax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6 台耀</text:p>
          </table:table-cell>
          <table:table-cell office:value-type="string" table:style-name="ce4">
            <text:p>台耀化學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羅玉貞(副總經理)</text:p>
          </table:table-cell>
          <table:table-cell office:value-type="date" office:date-value="1995-12-29T00:00:00" table:style-name="ce5">
            <text:p>1995/12/29</text:p>
          </table:table-cell>
          <table:table-cell office:value-type="date" office:date-value="2011-03-01T00:00:00" table:style-name="ce5">
            <text:p>2011/3/1</text:p>
          </table:table-cell>
          <table:table-cell office:value-type="float" office:value="930125500" table:style-name="ce6">
            <text:p>930,12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FRMSL</text:p>
          </table:table-cell>
          <table:table-cell office:value-type="string" table:style-name="ce3">
            <text:p>http://www.formosal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5 三福化</text:p>
          </table:table-cell>
          <table:table-cell office:value-type="string" table:style-name="ce4">
            <text:p>三福化工</text:p>
          </table:table-cell>
          <table:table-cell office:value-type="string" table:style-name="ce3">
            <text:p>巫信弘</text:p>
          </table:table-cell>
          <table:table-cell office:value-type="string" table:style-name="ce3">
            <text:p>蔡介榮</text:p>
          </table:table-cell>
          <table:table-cell office:value-type="string" table:style-name="ce3">
            <text:p>陳皆裕(財務協理)</text:p>
          </table:table-cell>
          <table:table-cell office:value-type="date" office:date-value="2003-03-17T00:00:00" table:style-name="ce5">
            <text:p>2003/3/17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907060000" table:style-name="ce6">
            <text:p>907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San Fu</text:p>
          </table:table-cell>
          <table:table-cell office:value-type="string" table:style-name="ce3">
            <text:p>http://www.sf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3 材料-KY</text:p>
          </table:table-cell>
          <table:table-cell office:value-type="string" table:style-name="ce4">
            <text:p>濟南大自然新材料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聖斌(財務主管)</text:p>
          </table:table-cell>
          <table:table-cell office:value-type="date" office:date-value="2014-09-25T00:00:00" table:style-name="ce5">
            <text:p>2014/9/25</text:p>
          </table:table-cell>
          <table:table-cell office:value-type="date" office:date-value="2015-11-09T00:00:00" table:style-name="ce5">
            <text:p>2015/11/9</text:p>
          </table:table-cell>
          <table:table-cell office:value-type="float" office:value="464800000" table:style-name="ce6">
            <text:p>464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F-ACE</text:p>
          </table:table-cell>
          <table:table-cell office:value-type="string" table:style-name="ce3">
            <text:p>http://www.acetek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7 日成-KY</text:p>
          </table:table-cell>
          <table:table-cell office:value-type="string" table:style-name="ce4">
            <text:p>日成控股</text:p>
          </table:table-cell>
          <table:table-cell office:value-type="string" table:style-name="ce3">
            <text:p>帕查拉蓬</text:p>
          </table:table-cell>
          <table:table-cell office:value-type="string" table:style-name="ce3">
            <text:p>帕查拉蓬</text:p>
          </table:table-cell>
          <table:table-cell office:value-type="string" table:style-name="ce3">
            <text:p>石勝德(執行長特別助理)</text:p>
          </table:table-cell>
          <table:table-cell office:value-type="date" office:date-value="2014-10-06T00:00:00" table:style-name="ce5">
            <text:p>2014/10/6</text:p>
          </table:table-cell>
          <table:table-cell office:value-type="date" office:date-value="2017-06-26T00:00:00" table:style-name="ce5">
            <text:p>2017/6/26</text:p>
          </table:table-cell>
          <table:table-cell office:value-type="float" office:value="381600000" table:style-name="ce6">
            <text:p>381,6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RGH</text:p>
          </table:table-cell>
          <table:table-cell office:value-type="string" table:style-name="ce3">
            <text:p>http://www.regaljewelr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4 遠傳</text:p>
          </table:table-cell>
          <table:table-cell office:value-type="string" table:style-name="ce4">
            <text:p>遠傳電信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彬</text:p>
          </table:table-cell>
          <table:table-cell office:value-type="string" table:style-name="ce3">
            <text:p>郎亞玲(公共關係處資深協理)</text:p>
          </table:table-cell>
          <table:table-cell office:value-type="date" office:date-value="1997-04-11T00:00:00" table:style-name="ce5">
            <text:p>1997/4/11</text:p>
          </table:table-cell>
          <table:table-cell office:value-type="date" office:date-value="2005-08-24T00:00:00" table:style-name="ce5">
            <text:p>2005/8/24</text:p>
          </table:table-cell>
          <table:table-cell office:value-type="float" office:value="32585008100" table:style-name="ce6">
            <text:p>32,585,00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ar EasTone Telecom</text:p>
          </table:table-cell>
          <table:table-cell office:value-type="string" table:style-name="ce3">
            <text:p>http://www.farea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6 正文</text:p>
          </table:table-cell>
          <table:table-cell office:value-type="string" table:style-name="ce4">
            <text:p>正文科技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楊正任(執行董事)</text:p>
          </table:table-cell>
          <table:table-cell office:value-type="date" office:date-value="1988-06-29T00:00:00" table:style-name="ce5">
            <text:p>1988/6/29</text:p>
          </table:table-cell>
          <table:table-cell office:value-type="date" office:date-value="2003-06-30T00:00:00" table:style-name="ce5">
            <text:p>2003/6/30</text:p>
          </table:table-cell>
          <table:table-cell office:value-type="float" office:value="3242393420" table:style-name="ce6">
            <text:p>3,242,39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GEMTEK</text:p>
          </table:table-cell>
          <table:table-cell office:value-type="string" table:style-name="ce3">
            <text:p>http://www.gemte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2 聯德控股-KY</text:p>
          </table:table-cell>
          <table:table-cell office:value-type="string" table:style-name="ce4">
            <text:p>聯德控股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盧晉佑(財務會計主管)</text:p>
          </table:table-cell>
          <table:table-cell office:value-type="date" office:date-value="2009-09-29T00:00:00" table:style-name="ce5">
            <text:p>2009/9/29</text:p>
          </table:table-cell>
          <table:table-cell office:value-type="date" office:date-value="2015-05-21T00:00:00" table:style-name="ce5">
            <text:p>2015/5/21</text:p>
          </table:table-cell>
          <table:table-cell office:value-type="float" office:value="395411190" table:style-name="ce6">
            <text:p>395,41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Lemtech-KY</text:p>
          </table:table-cell>
          <table:table-cell office:value-type="string" table:style-name="ce3">
            <text:p>http://www.ky-le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5 致伸</text:p>
          </table:table-cell>
          <table:table-cell office:value-type="string" table:style-name="ce4">
            <text:p>致伸科技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楊海宏</text:p>
          </table:table-cell>
          <table:table-cell office:value-type="string" table:style-name="ce3">
            <text:p>林君憲(董事長特助)</text:p>
          </table:table-cell>
          <table:table-cell office:value-type="date" office:date-value="2006-03-20T00:00:00" table:style-name="ce5">
            <text:p>2006/3/20</text:p>
          </table:table-cell>
          <table:table-cell office:value-type="date" office:date-value="2012-10-05T00:00:00" table:style-name="ce5">
            <text:p>2012/10/5</text:p>
          </table:table-cell>
          <table:table-cell office:value-type="float" office:value="4458283240" table:style-name="ce6">
            <text:p>4,458,28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imax</text:p>
          </table:table-cell>
          <table:table-cell office:value-type="string" table:style-name="ce3">
            <text:p>http://www.pr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6 事欣科</text:p>
          </table:table-cell>
          <table:table-cell office:value-type="string" table:style-name="ce4">
            <text:p>事欣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吳秀碧(財務長)</text:p>
          </table:table-cell>
          <table:table-cell office:value-type="date" office:date-value="2001-12-27T00:00:00" table:style-name="ce5">
            <text:p>2001/12/27</text:p>
          </table:table-cell>
          <table:table-cell office:value-type="date" office:date-value="2013-11-21T00:00:00" table:style-name="ce5">
            <text:p>2013/11/21</text:p>
          </table:table-cell>
          <table:table-cell office:value-type="float" office:value="812458210" table:style-name="ce6">
            <text:p>812,458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PARPRO</text:p>
          </table:table-cell>
          <table:table-cell office:value-type="string" table:style-name="ce3">
            <text:p>http://www.parp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9 新唐</text:p>
          </table:table-cell>
          <table:table-cell office:value-type="string" table:style-name="ce4">
            <text:p>新唐科技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戴尚義</text:p>
          </table:table-cell>
          <table:table-cell office:value-type="string" table:style-name="ce3">
            <text:p>范祥雲(副總經理)</text:p>
          </table:table-cell>
          <table:table-cell office:value-type="date" office:date-value="2008-04-09T00:00:00" table:style-name="ce5">
            <text:p>2008/4/9</text:p>
          </table:table-cell>
          <table:table-cell office:value-type="date" office:date-value="2010-09-27T00:00:00" table:style-name="ce5">
            <text:p>2010/9/27</text:p>
          </table:table-cell>
          <table:table-cell office:value-type="float" office:value="2075544000" table:style-name="ce6">
            <text:p>2,075,54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TC</text:p>
          </table:table-cell>
          <table:table-cell office:value-type="string" table:style-name="ce3">
            <text:p>http://www.nuvo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7 泰鼎-KY</text:p>
          </table:table-cell>
          <table:table-cell office:value-type="string" table:style-name="ce4">
            <text:p>泰鼎國際</text:p>
          </table:table-cell>
          <table:table-cell office:value-type="string" table:style-name="ce3">
            <text:p>王樹木</text:p>
          </table:table-cell>
          <table:table-cell office:value-type="string" table:style-name="ce3">
            <text:p>周瑞祥</text:p>
          </table:table-cell>
          <table:table-cell office:value-type="string" table:style-name="ce3">
            <text:p>許守華(協理)</text:p>
          </table:table-cell>
          <table:table-cell office:value-type="date" office:date-value="2009-10-28T00:00:00" table:style-name="ce5">
            <text:p>2009/10/28</text:p>
          </table:table-cell>
          <table:table-cell office:value-type="date" office:date-value="2015-09-08T00:00:00" table:style-name="ce5">
            <text:p>2015/9/8</text:p>
          </table:table-cell>
          <table:table-cell office:value-type="float" office:value="1445179570" table:style-name="ce6">
            <text:p>1,445,179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Apex</text:p>
          </table:table-cell>
          <table:table-cell office:value-type="string" table:style-name="ce3">
            <text:p>http://www.apex-int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0 燦星網</text:p>
          </table:table-cell>
          <table:table-cell office:value-type="string" table:style-name="ce4">
            <text:p>燦星網通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呂聯發(經理)</text:p>
          </table:table-cell>
          <table:table-cell office:value-type="date" office:date-value="2009-11-11T00:00:00" table:style-name="ce5">
            <text:p>2009/11/11</text:p>
          </table:table-cell>
          <table:table-cell office:value-type="date" office:date-value="2010-06-21T00:00:00" table:style-name="ce5">
            <text:p>2010/6/21</text:p>
          </table:table-cell>
          <table:table-cell office:value-type="float" office:value="1343000000" table:style-name="ce6">
            <text:p>1,34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tar Comgistic</text:p>
          </table:table-cell>
          <table:table-cell office:value-type="string" table:style-name="ce3">
            <text:p>http://www.starcomgist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4 太極</text:p>
          </table:table-cell>
          <table:table-cell office:value-type="string" table:style-name="ce4">
            <text:p>太極能源科技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明凱</text:p>
          </table:table-cell>
          <table:table-cell office:value-type="string" table:style-name="ce3">
            <text:p>謝明凱(總經理)</text:p>
          </table:table-cell>
          <table:table-cell office:value-type="date" office:date-value="2007-05-14T00:00:00" table:style-name="ce5">
            <text:p>2007/5/14</text:p>
          </table:table-cell>
          <table:table-cell office:value-type="date" office:date-value="2011-08-16T00:00:00" table:style-name="ce5">
            <text:p>2011/8/16</text:p>
          </table:table-cell>
          <table:table-cell office:value-type="float" office:value="3565450000" table:style-name="ce6">
            <text:p>3,565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Tainergy</text:p>
          </table:table-cell>
          <table:table-cell office:value-type="string" table:style-name="ce3">
            <text:p>http://www.tai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5 茂林-KY</text:p>
          </table:table-cell>
          <table:table-cell office:value-type="string" table:style-name="ce4">
            <text:p>茂林光電科技 (開曼)</text:p>
          </table:table-cell>
          <table:table-cell office:value-type="string" table:style-name="ce3">
            <text:p>李滿祥</text:p>
          </table:table-cell>
          <table:table-cell office:value-type="string" table:style-name="ce3">
            <text:p>王清霖</text:p>
          </table:table-cell>
          <table:table-cell office:value-type="string" table:style-name="ce3">
            <text:p>蔡宗霖(執行副總)</text:p>
          </table:table-cell>
          <table:table-cell office:value-type="date" office:date-value="2000-07-28T00:00:00" table:style-name="ce5">
            <text:p>2000/7/28</text:p>
          </table:table-cell>
          <table:table-cell office:value-type="date" office:date-value="2011-07-28T00:00:00" table:style-name="ce5">
            <text:p>2011/7/28</text:p>
          </table:table-cell>
          <table:table-cell office:value-type="float" office:value="1309370910" table:style-name="ce6">
            <text:p>1,309,370,91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GLT</text:p>
          </table:table-cell>
          <table:table-cell office:value-type="string" table:style-name="ce3">
            <text:p>http://www.gltho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8 和碩</text:p>
          </table:table-cell>
          <table:table-cell office:value-type="string" table:style-name="ce4">
            <text:p>和碩聯合科技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廖賜政</text:p>
          </table:table-cell>
          <table:table-cell office:value-type="string" table:style-name="ce3">
            <text:p>林秋炭(財務長)</text:p>
          </table:table-cell>
          <table:table-cell office:value-type="date" office:date-value="2007-06-27T00:00:00" table:style-name="ce5">
            <text:p>2007/6/27</text:p>
          </table:table-cell>
          <table:table-cell office:value-type="date" office:date-value="2010-06-24T00:00:00" table:style-name="ce5">
            <text:p>2010/6/24</text:p>
          </table:table-cell>
          <table:table-cell office:value-type="float" office:value="26140905510" table:style-name="ce6">
            <text:p>26,140,905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egatron</text:p>
          </table:table-cell>
          <table:table-cell office:value-type="string" table:style-name="ce3">
            <text:p>http://www.pegatro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2 嘉彰</text:p>
          </table:table-cell>
          <table:table-cell office:value-type="string" table:style-name="ce4">
            <text:p>嘉彰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鄭力銓(財務長)</text:p>
          </table:table-cell>
          <table:table-cell office:value-type="date" office:date-value="1985-09-09T00:00:00" table:style-name="ce5">
            <text:p>1985/9/9</text:p>
          </table:table-cell>
          <table:table-cell office:value-type="date" office:date-value="2011-06-27T00:00:00" table:style-name="ce5">
            <text:p>2011/6/27</text:p>
          </table:table-cell>
          <table:table-cell office:value-type="float" office:value="1423676130" table:style-name="ce6">
            <text:p>1,423,6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Chia Chang</text:p>
          </table:table-cell>
          <table:table-cell office:value-type="string" table:style-name="ce3">
            <text:p>http://www.chiach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3 康控-KY</text:p>
          </table:table-cell>
          <table:table-cell office:value-type="string" table:style-name="ce4">
            <text:p>開曼康而富控股</text:p>
          </table:table-cell>
          <table:table-cell office:value-type="string" table:style-name="ce3">
            <text:p>呂朝勝</text:p>
          </table:table-cell>
          <table:table-cell office:value-type="string" table:style-name="ce3">
            <text:p>李國基</text:p>
          </table:table-cell>
          <table:table-cell office:value-type="string" table:style-name="ce3">
            <text:p>黃翹生(財務長)</text:p>
          </table:table-cell>
          <table:table-cell office:value-type="date" office:date-value="2009-09-01T00:00:00" table:style-name="ce5">
            <text:p>2009/9/1</text:p>
          </table:table-cell>
          <table:table-cell office:value-type="date" office:date-value="2016-11-11T00:00:00" table:style-name="ce5">
            <text:p>2016/11/11</text:p>
          </table:table-cell>
          <table:table-cell office:value-type="float" office:value="1071718570" table:style-name="ce6">
            <text:p>1,071,71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Concraft</text:p>
          </table:table-cell>
          <table:table-cell office:value-type="string" table:style-name="ce3">
            <text:p>http://www.concra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2 凌通</text:p>
          </table:table-cell>
          <table:table-cell office:value-type="string" table:style-name="ce4">
            <text:p>凌通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王世榮</text:p>
          </table:table-cell>
          <table:table-cell office:value-type="string" table:style-name="ce3">
            <text:p>劉淑勤(行政管理中心處長)</text:p>
          </table:table-cell>
          <table:table-cell office:value-type="date" office:date-value="2004-03-30T00:00:00" table:style-name="ce5">
            <text:p>2004/3/30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088158160" table:style-name="ce6">
            <text:p>1,088,15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eneralplus</text:p>
          </table:table-cell>
          <table:table-cell office:value-type="string" table:style-name="ce3">
            <text:p>http://www.general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6 光鋐</text:p>
          </table:table-cell>
          <table:table-cell office:value-type="string" table:style-name="ce4">
            <text:p>光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(總經理)</text:p>
          </table:table-cell>
          <table:table-cell office:value-type="date" office:date-value="2006-06-12T00:00:00" table:style-name="ce5">
            <text:p>2006/6/12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1004082360" table:style-name="ce6">
            <text:p>1,004,082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Epileds</text:p>
          </table:table-cell>
          <table:table-cell office:value-type="string" table:style-name="ce3">
            <text:p>http://www.epil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8 臻鼎-KY</text:p>
          </table:table-cell>
          <table:table-cell office:value-type="string" table:style-name="ce4">
            <text:p>臻鼎科技控股</text:p>
          </table:table-cell>
          <table:table-cell office:value-type="string" table:style-name="ce3">
            <text:p>沈慶芳</text:p>
          </table:table-cell>
          <table:table-cell office:value-type="string" table:style-name="ce3">
            <text:p>李定轉</text:p>
          </table:table-cell>
          <table:table-cell office:value-type="string" table:style-name="ce3">
            <text:p>凌惇(經理)</text:p>
          </table:table-cell>
          <table:table-cell office:value-type="date" office:date-value="2006-06-05T00:00:00" table:style-name="ce5">
            <text:p>2006/6/5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8047483590" table:style-name="ce6">
            <text:p>8,047,483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Zhen Ding Tech</text:p>
          </table:table-cell>
          <table:table-cell office:value-type="string" table:style-name="ce3">
            <text:p>http://www.zdt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0 奇美材</text:p>
          </table:table-cell>
          <table:table-cell office:value-type="string" table:style-name="ce4">
            <text:p>奇美材料科技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游偉煌(協理暨財務長)</text:p>
          </table:table-cell>
          <table:table-cell office:value-type="date" office:date-value="2005-05-17T00:00:00" table:style-name="ce5">
            <text:p>2005/5/17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657285000" table:style-name="ce6">
            <text:p>6,657,2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CMMT</text:p>
          </table:table-cell>
          <table:table-cell office:value-type="string" table:style-name="ce3">
            <text:p>http://www.cm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8 立積</text:p>
          </table:table-cell>
          <table:table-cell office:value-type="string" table:style-name="ce4">
            <text:p>立積電子</text:p>
          </table:table-cell>
          <table:table-cell office:value-type="string" table:style-name="ce3">
            <text:p>馬代駿</text:p>
          </table:table-cell>
          <table:table-cell office:value-type="string" table:style-name="ce3">
            <text:p>王是琦</text:p>
          </table:table-cell>
          <table:table-cell office:value-type="string" table:style-name="ce3">
            <text:p>鄧維康(副總)</text:p>
          </table:table-cell>
          <table:table-cell office:value-type="date" office:date-value="2004-01-07T00:00:00" table:style-name="ce5">
            <text:p>2004/1/7</text:p>
          </table:table-cell>
          <table:table-cell office:value-type="date" office:date-value="2015-11-13T00:00:00" table:style-name="ce5">
            <text:p>2015/11/13</text:p>
          </table:table-cell>
          <table:table-cell office:value-type="float" office:value="548873440" table:style-name="ce6">
            <text:p>548,87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RichWave</text:p>
          </table:table-cell>
          <table:table-cell office:value-type="string" table:style-name="ce3">
            <text:p>http://www.richwa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6 佳凌</text:p>
          </table:table-cell>
          <table:table-cell office:value-type="string" table:style-name="ce4">
            <text:p>佳凌科技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莊明仁</text:p>
          </table:table-cell>
          <table:table-cell office:value-type="string" table:style-name="ce3">
            <text:p>柯卉蓁(協理)</text:p>
          </table:table-cell>
          <table:table-cell office:value-type="date" office:date-value="2002-12-26T00:00:00" table:style-name="ce5">
            <text:p>2002/12/26</text:p>
          </table:table-cell>
          <table:table-cell office:value-type="date" office:date-value="2012-11-20T00:00:00" table:style-name="ce5">
            <text:p>2012/11/20</text:p>
          </table:table-cell>
          <table:table-cell office:value-type="float" office:value="1156450000" table:style-name="ce6">
            <text:p>1,156,4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alin</text:p>
          </table:table-cell>
          <table:table-cell office:value-type="string" table:style-name="ce3">
            <text:p>http://www.c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7 眾達-KY</text:p>
          </table:table-cell>
          <table:table-cell office:value-type="string" table:style-name="ce4">
            <text:p>眾達科技</text:p>
          </table:table-cell>
          <table:table-cell office:value-type="string" table:style-name="ce3">
            <text:p>陳靖仁</text:p>
          </table:table-cell>
          <table:table-cell office:value-type="string" table:style-name="ce3">
            <text:p>莊敏男</text:p>
          </table:table-cell>
          <table:table-cell office:value-type="string" table:style-name="ce3">
            <text:p>莊敏男(總經理)</text:p>
          </table:table-cell>
          <table:table-cell office:value-type="date" office:date-value="2007-10-16T00:00:00" table:style-name="ce5">
            <text:p>2007/10/16</text:p>
          </table:table-cell>
          <table:table-cell office:value-type="date" office:date-value="2013-11-20T00:00:00" table:style-name="ce5">
            <text:p>2013/11/20</text:p>
          </table:table-cell>
          <table:table-cell office:value-type="float" office:value="600415890" table:style-name="ce6">
            <text:p>600,41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PCL</text:p>
          </table:table-cell>
          <table:table-cell office:value-type="string" table:style-name="ce3">
            <text:p>http://www.pc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4 科納-KY</text:p>
          </table:table-cell>
          <table:table-cell office:value-type="string" table:style-name="ce4">
            <text:p>科納光通</text:p>
          </table:table-cell>
          <table:table-cell office:value-type="string" table:style-name="ce3">
            <text:p>袁海驥</text:p>
          </table:table-cell>
          <table:table-cell office:value-type="string" table:style-name="ce3">
            <text:p>袁海驥</text:p>
          </table:table-cell>
          <table:table-cell office:value-type="string" table:style-name="ce3">
            <text:p>任淑茜(財務長)</text:p>
          </table:table-cell>
          <table:table-cell office:value-type="date" office:date-value="2008-11-24T00:00:00" table:style-name="ce5">
            <text:p>2008/11/24</text:p>
          </table:table-cell>
          <table:table-cell office:value-type="date" office:date-value="2011-08-31T00:00:00" table:style-name="ce5">
            <text:p>2011/8/31</text:p>
          </table:table-cell>
          <table:table-cell office:value-type="float" office:value="461953170" table:style-name="ce6">
            <text:p>461,953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CoAdna</text:p>
          </table:table-cell>
          <table:table-cell office:value-type="string" table:style-name="ce3">
            <text:p>http://www.coad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4 傳奇</text:p>
          </table:table-cell>
          <table:table-cell office:value-type="string" table:style-name="ce4">
            <text:p>傳奇網路遊戲</text:p>
          </table:table-cell>
          <table:table-cell office:value-type="string" table:style-name="ce3">
            <text:p>張峰旗</text:p>
          </table:table-cell>
          <table:table-cell office:value-type="string" table:style-name="ce3">
            <text:p>周俊男</text:p>
          </table:table-cell>
          <table:table-cell office:value-type="string" table:style-name="ce3">
            <text:p>周俊男(總經理)</text:p>
          </table:table-cell>
          <table:table-cell office:value-type="date" office:date-value="2002-01-09T00:00:00" table:style-name="ce5">
            <text:p>2002/1/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1106390000" table:style-name="ce6">
            <text:p>1,106,3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X-Legend</text:p>
          </table:table-cell>
          <table:table-cell office:value-type="string" table:style-name="ce3">
            <text:p>http://www.x-legend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9 鑫禾</text:p>
          </table:table-cell>
          <table:table-cell office:value-type="string" table:style-name="ce4">
            <text:p>鑫禾科技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黃銘鋒(總經理室特別助理)</text:p>
          </table:table-cell>
          <table:table-cell office:value-type="date" office:date-value="2002-01-18T00:00:00" table:style-name="ce5">
            <text:p>2002/1/18</text:p>
          </table:table-cell>
          <table:table-cell office:value-type="date" office:date-value="2013-06-03T00:00:00" table:style-name="ce5">
            <text:p>2013/6/3</text:p>
          </table:table-cell>
          <table:table-cell office:value-type="float" office:value="744172000" table:style-name="ce6">
            <text:p>744,1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her</text:p>
          </table:table-cell>
          <table:table-cell office:value-type="string" table:style-name="ce3">
            <text:p>http://www.sin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7 三星</text:p>
          </table:table-cell>
          <table:table-cell office:value-type="string" table:style-name="ce4">
            <text:p>三星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林文傑</text:p>
          </table:table-cell>
          <table:table-cell office:value-type="string" table:style-name="ce3">
            <text:p>許春宵(會計部經理)</text:p>
          </table:table-cell>
          <table:table-cell office:value-type="date" office:date-value="1965-07-02T00:00:00" table:style-name="ce5">
            <text:p>1965/7/2</text:p>
          </table:table-cell>
          <table:table-cell office:value-type="date" office:date-value="2011-09-16T00:00:00" table:style-name="ce5">
            <text:p>2011/9/16</text:p>
          </table:table-cell>
          <table:table-cell office:value-type="float" office:value="2949401540" table:style-name="ce6">
            <text:p>2,949,40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an Shing</text:p>
          </table:table-cell>
          <table:table-cell office:value-type="string" table:style-name="ce3">
            <text:p>http://www.sa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3 訊連</text:p>
          </table:table-cell>
          <table:table-cell office:value-type="string" table:style-name="ce4">
            <text:p>訊連科技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蔡明鋒(特別助理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71216710" table:style-name="ce6">
            <text:p>871,216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http://www.cybe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5 科嘉-KY</text:p>
          </table:table-cell>
          <table:table-cell office:value-type="string" table:style-name="ce4">
            <text:p>科嘉 (開曼)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董事長)</text:p>
          </table:table-cell>
          <table:table-cell office:value-type="date" office:date-value="2009-08-17T00:00:00" table:style-name="ce5">
            <text:p>2009/8/17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543375000" table:style-name="ce6">
            <text:p>543,3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KO JA</text:p>
          </table:table-cell>
          <table:table-cell office:value-type="string" table:style-name="ce3">
            <text:p>http://www.koj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5 東科-KY</text:p>
          </table:table-cell>
          <table:table-cell office:value-type="string" table:style-name="ce4">
            <text:p>東科控股</text:p>
          </table:table-cell>
          <table:table-cell office:value-type="string" table:style-name="ce3">
            <text:p>劉政林</text:p>
          </table:table-cell>
          <table:table-cell office:value-type="string" table:style-name="ce3">
            <text:p>白錦蒼</text:p>
          </table:table-cell>
          <table:table-cell office:value-type="string" table:style-name="ce3">
            <text:p>張柏照(副總經理)</text:p>
          </table:table-cell>
          <table:table-cell office:value-type="date" office:date-value="2011-02-01T00:00:00" table:style-name="ce5">
            <text:p>2011/2/1</text:p>
          </table:table-cell>
          <table:table-cell office:value-type="date" office:date-value="2012-11-05T00:00:00" table:style-name="ce5">
            <text:p>2012/11/5</text:p>
          </table:table-cell>
          <table:table-cell office:value-type="float" office:value="619860000" table:style-name="ce6">
            <text:p>619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EASTECH</text:p>
          </table:table-cell>
          <table:table-cell office:value-type="string" table:style-name="ce3">
            <text:p>http://www.ea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4 達興材料</text:p>
          </table:table-cell>
          <table:table-cell office:value-type="string" table:style-name="ce4">
            <text:p>達興材料</text:p>
          </table:table-cell>
          <table:table-cell office:value-type="string" table:style-name="ce3">
            <text:p>林正一</text:p>
          </table:table-cell>
          <table:table-cell office:value-type="string" table:style-name="ce3">
            <text:p>郭宗鑫</text:p>
          </table:table-cell>
          <table:table-cell office:value-type="string" table:style-name="ce3">
            <text:p>郭宗鑫(總經理)</text:p>
          </table:table-cell>
          <table:table-cell office:value-type="date" office:date-value="2006-07-12T00:00:00" table:style-name="ce5">
            <text:p>2006/7/12</text:p>
          </table:table-cell>
          <table:table-cell office:value-type="date" office:date-value="2012-07-16T00:00:00" table:style-name="ce5">
            <text:p>2012/7/16</text:p>
          </table:table-cell>
          <table:table-cell office:value-type="float" office:value="933781010" table:style-name="ce6">
            <text:p>933,781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AXIN</text:p>
          </table:table-cell>
          <table:table-cell office:value-type="string" table:style-name="ce3">
            <text:p>http://www.daxin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3 乙盛-KY</text:p>
          </table:table-cell>
          <table:table-cell office:value-type="string" table:style-name="ce4">
            <text:p>乙盛精密工業</text:p>
          </table:table-cell>
          <table:table-cell office:value-type="string" table:style-name="ce3">
            <text:p>鄭永富</text:p>
          </table:table-cell>
          <table:table-cell office:value-type="string" table:style-name="ce3">
            <text:p>張茂強</text:p>
          </table:table-cell>
          <table:table-cell office:value-type="string" table:style-name="ce3">
            <text:p>張茂強(總經理)</text:p>
          </table:table-cell>
          <table:table-cell office:value-type="date" office:date-value="2008-06-17T00:00:00" table:style-name="ce5">
            <text:p>2008/6/1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1735289150" table:style-name="ce6">
            <text:p>1,735,289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ESON</text:p>
          </table:table-cell>
          <table:table-cell office:value-type="string" table:style-name="ce3">
            <text:p>http://www.eson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8 虹堡</text:p>
          </table:table-cell>
          <table:table-cell office:value-type="string" table:style-name="ce4">
            <text:p>虹堡科技</text:p>
          </table:table-cell>
          <table:table-cell office:value-type="string" table:style-name="ce3">
            <text:p>辛華熙</text:p>
          </table:table-cell>
          <table:table-cell office:value-type="string" table:style-name="ce3">
            <text:p>林鴻鈞</text:p>
          </table:table-cell>
          <table:table-cell office:value-type="string" table:style-name="ce3">
            <text:p>李遠平(業務處副總經理)</text:p>
          </table:table-cell>
          <table:table-cell office:value-type="date" office:date-value="1993-04-20T00:00:00" table:style-name="ce5">
            <text:p>1993/4/20</text:p>
          </table:table-cell>
          <table:table-cell office:value-type="date" office:date-value="2016-12-30T00:00:00" table:style-name="ce5">
            <text:p>2016/12/30</text:p>
          </table:table-cell>
          <table:table-cell office:value-type="float" office:value="745425790" table:style-name="ce6">
            <text:p>745,42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Castles</text:p>
          </table:table-cell>
          <table:table-cell office:value-type="string" table:style-name="ce3">
            <text:p>http://www.castles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9 清惠</text:p>
          </table:table-cell>
          <table:table-cell office:value-type="string" table:style-name="ce4">
            <text:p>清惠光電</text:p>
          </table:table-cell>
          <table:table-cell office:value-type="string" table:style-name="ce3">
            <text:p>吳煥松</text:p>
          </table:table-cell>
          <table:table-cell office:value-type="string" table:style-name="ce3">
            <text:p>王文義</text:p>
          </table:table-cell>
          <table:table-cell office:value-type="string" table:style-name="ce3">
            <text:p>王文義(總經理)</text:p>
          </table:table-cell>
          <table:table-cell office:value-type="date" office:date-value="1991-02-06T00:00:00" table:style-name="ce5">
            <text:p>1991/2/6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292627870" table:style-name="ce6">
            <text:p>292,627,870</text:p>
          </table:table-cell>
          <table:table-cell office:value-type="string" table:style-name="ce3">
            <text:p>誠信聯合會計師事務所</text:p>
          </table:table-cell>
          <table:table-cell office:value-type="string" table:style-name="ce3">
            <text:p>張瀚星</text:p>
          </table:table-cell>
          <table:table-cell office:value-type="string" table:style-name="ce3">
            <text:p>周哲毅</text:p>
          </table:table-cell>
          <table:table-cell office:value-type="string" table:style-name="ce3">
            <text:p>C.E.C.</text:p>
          </table:table-cell>
          <table:table-cell office:value-type="string" table:style-name="ce3">
            <text:p>http://www.candmar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4 鎧勝-KY</text:p>
          </table:table-cell>
          <table:table-cell office:value-type="string" table:style-name="ce4">
            <text:p>鎧勝控股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莊育志</text:p>
          </table:table-cell>
          <table:table-cell office:value-type="string" table:style-name="ce3">
            <text:p>張昭平(財務長)</text:p>
          </table:table-cell>
          <table:table-cell office:value-type="date" office:date-value="2010-08-10T00:00:00" table:style-name="ce5">
            <text:p>2010/8/10</text:p>
          </table:table-cell>
          <table:table-cell office:value-type="date" office:date-value="2013-01-25T00:00:00" table:style-name="ce5">
            <text:p>2013/1/25</text:p>
          </table:table-cell>
          <table:table-cell office:value-type="float" office:value="3412069910" table:style-name="ce6">
            <text:p>3,412,069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asetek</text:p>
          </table:table-cell>
          <table:table-cell office:value-type="string" table:style-name="ce3">
            <text:p>http://www.casetekholding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9 祥碩</text:p>
          </table:table-cell>
          <table:table-cell office:value-type="string" table:style-name="ce4">
            <text:p>祥碩科技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林哲偉</text:p>
          </table:table-cell>
          <table:table-cell office:value-type="string" table:style-name="ce3">
            <text:p>林哲偉(總經理)</text:p>
          </table:table-cell>
          <table:table-cell office:value-type="date" office:date-value="2004-03-24T00:00:00" table:style-name="ce5">
            <text:p>2004/3/24</text:p>
          </table:table-cell>
          <table:table-cell office:value-type="date" office:date-value="2012-12-12T00:00:00" table:style-name="ce5">
            <text:p>2012/12/12</text:p>
          </table:table-cell>
          <table:table-cell office:value-type="float" office:value="600378610" table:style-name="ce6">
            <text:p>600,378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media</text:p>
          </table:table-cell>
          <table:table-cell office:value-type="string" table:style-name="ce3">
            <text:p>http://www.as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4 jpp-KY</text:p>
          </table:table-cell>
          <table:table-cell office:value-type="string" table:style-name="ce4">
            <text:p>經寶精密控股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圳(副總經理)</text:p>
          </table:table-cell>
          <table:table-cell office:value-type="date" office:date-value="2012-05-17T00:00:00" table:style-name="ce5">
            <text:p>2012/5/17</text:p>
          </table:table-cell>
          <table:table-cell office:value-type="date" office:date-value="2017-03-09T00:00:00" table:style-name="ce5">
            <text:p>2017/3/9</text:p>
          </table:table-cell>
          <table:table-cell office:value-type="float" office:value="388913160" table:style-name="ce6">
            <text:p>388,91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jpp</text:p>
          </table:table-cell>
          <table:table-cell office:value-type="string" table:style-name="ce3">
            <text:p>http://www.jpp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5 界霖</text:p>
          </table:table-cell>
          <table:table-cell office:value-type="string" table:style-name="ce4">
            <text:p>界霖科技</text:p>
          </table:table-cell>
          <table:table-cell office:value-type="string" table:style-name="ce3">
            <text:p>蔡上元</text:p>
          </table:table-cell>
          <table:table-cell office:value-type="string" table:style-name="ce3">
            <text:p>蔡上民</text:p>
          </table:table-cell>
          <table:table-cell office:value-type="string" table:style-name="ce3">
            <text:p>呂關德(副總經理)</text:p>
          </table:table-cell>
          <table:table-cell office:value-type="date" office:date-value="2000-10-18T00:00:00" table:style-name="ce5">
            <text:p>2000/10/18</text:p>
          </table:table-cell>
          <table:table-cell office:value-type="date" office:date-value="2014-02-25T00:00:00" table:style-name="ce5">
            <text:p>2014/2/25</text:p>
          </table:table-cell>
          <table:table-cell office:value-type="float" office:value="826567910" table:style-name="ce6">
            <text:p>826,567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Jih Lin</text:p>
          </table:table-cell>
          <table:table-cell office:value-type="string" table:style-name="ce3">
            <text:p>http://www.j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8 豐祥-KY</text:p>
          </table:table-cell>
          <table:table-cell office:value-type="string" table:style-name="ce4">
            <text:p>開曼商豐祥控股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詹文龍(財務長)</text:p>
          </table:table-cell>
          <table:table-cell office:value-type="date" office:date-value="2011-07-18T00:00:00" table:style-name="ce5">
            <text:p>2011/7/18</text:p>
          </table:table-cell>
          <table:table-cell office:value-type="date" office:date-value="2014-09-25T00:00:00" table:style-name="ce5">
            <text:p>2014/9/25</text:p>
          </table:table-cell>
          <table:table-cell office:value-type="float" office:value="657991530" table:style-name="ce6">
            <text:p>657,991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Eurocharm</text:p>
          </table:table-cell>
          <table:table-cell office:value-type="string" table:style-name="ce3">
            <text:p>http://www.euroc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5 敦南</text:p>
          </table:table-cell>
          <table:table-cell office:value-type="string" table:style-name="ce4">
            <text:p>敦南科技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朝福</text:p>
          </table:table-cell>
          <table:table-cell office:value-type="string" table:style-name="ce3">
            <text:p>黃碧琴(財務副總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3111631880" table:style-name="ce6">
            <text:p>3,111,631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Lite-On Semi.</text:p>
          </table:table-cell>
          <table:table-cell office:value-type="string" table:style-name="ce3">
            <text:p>http://www.liteon-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8 中磊</text:p>
          </table:table-cell>
          <table:table-cell office:value-type="string" table:style-name="ce4">
            <text:p>中磊電子</text:p>
          </table:table-cell>
          <table:table-cell office:value-type="string" table:style-name="ce3">
            <text:p>王伯元</text:p>
          </table:table-cell>
          <table:table-cell office:value-type="string" table:style-name="ce3">
            <text:p>王煒</text:p>
          </table:table-cell>
          <table:table-cell office:value-type="string" table:style-name="ce3">
            <text:p>陳正弘(特別助理)</text:p>
          </table:table-cell>
          <table:table-cell office:value-type="date" office:date-value="1992-07-29T00:00:00" table:style-name="ce5">
            <text:p>1992/7/29</text:p>
          </table:table-cell>
          <table:table-cell office:value-type="date" office:date-value="2007-12-03T00:00:00" table:style-name="ce5">
            <text:p>2007/12/3</text:p>
          </table:table-cell>
          <table:table-cell office:value-type="float" office:value="2456537670" table:style-name="ce6">
            <text:p>2,456,537,6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SerComm</text:p>
          </table:table-cell>
          <table:table-cell office:value-type="string" table:style-name="ce3">
            <text:p>http://www.sercom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4 崇越</text:p>
          </table:table-cell>
          <table:table-cell office:value-type="string" table:style-name="ce4">
            <text:p>崇越科技</text:p>
          </table:table-cell>
          <table:table-cell office:value-type="string" table:style-name="ce3">
            <text:p>賴杉桂</text:p>
          </table:table-cell>
          <table:table-cell office:value-type="string" table:style-name="ce3">
            <text:p>李正榮</text:p>
          </table:table-cell>
          <table:table-cell office:value-type="string" table:style-name="ce3">
            <text:p>黃玉真(副總經理)</text:p>
          </table:table-cell>
          <table:table-cell office:value-type="date" office:date-value="1990-02-17T00:00:00" table:style-name="ce5">
            <text:p>1990/2/1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816995670" table:style-name="ce6">
            <text:p>1,816,995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opco Scientific</text:p>
          </table:table-cell>
          <table:table-cell office:value-type="string" table:style-name="ce3">
            <text:p>http://www.topco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9 瀚宇博</text:p>
          </table:table-cell>
          <table:table-cell office:value-type="string" table:style-name="ce4">
            <text:p>瀚宇博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姜振文</text:p>
          </table:table-cell>
          <table:table-cell office:value-type="string" table:style-name="ce3">
            <text:p>李坤堂(處長)</text:p>
          </table:table-cell>
          <table:table-cell office:value-type="date" office:date-value="1989-03-22T00:00:00" table:style-name="ce5">
            <text:p>1989/3/22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504361800" table:style-name="ce6">
            <text:p>4,504,361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HannStar Board</text:p>
          </table:table-cell>
          <table:table-cell office:value-type="string" table:style-name="ce3">
            <text:p>http://www.hannstarbo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1 松翰</text:p>
          </table:table-cell>
          <table:table-cell office:value-type="string" table:style-name="ce4">
            <text:p>松翰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鮑世嘉</text:p>
          </table:table-cell>
          <table:table-cell office:value-type="string" table:style-name="ce3">
            <text:p>潘銘鍠(業務總監)</text:p>
          </table:table-cell>
          <table:table-cell office:value-type="date" office:date-value="1996-07-13T00:00:00" table:style-name="ce5">
            <text:p>1996/7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678770620" table:style-name="ce6">
            <text:p>1,678,770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onix</text:p>
          </table:table-cell>
          <table:table-cell office:value-type="string" table:style-name="ce3">
            <text:p>http://www.s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4 慧友</text:p>
          </table:table-cell>
          <table:table-cell office:value-type="string" table:style-name="ce4">
            <text:p>慧友電子</text:p>
          </table:table-cell>
          <table:table-cell office:value-type="string" table:style-name="ce3">
            <text:p>黃佳銘</text:p>
          </table:table-cell>
          <table:table-cell office:value-type="string" table:style-name="ce3">
            <text:p>黃佳銘</text:p>
          </table:table-cell>
          <table:table-cell office:value-type="string" table:style-name="ce3">
            <text:p>游慧晶(財會經理)</text:p>
          </table:table-cell>
          <table:table-cell office:value-type="date" office:date-value="1995-07-18T00:00:00" table:style-name="ce5">
            <text:p>1995/7/18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078470" table:style-name="ce6">
            <text:p>1,155,078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Everfocus</text:p>
          </table:table-cell>
          <table:table-cell office:value-type="string" table:style-name="ce3">
            <text:p>http://www.everfoc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5 建國</text:p>
          </table:table-cell>
          <table:table-cell office:value-type="string" table:style-name="ce4">
            <text:p>建國工程</text:p>
          </table:table-cell>
          <table:table-cell office:value-type="string" table:style-name="ce3">
            <text:p>陳啟德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吳昌修(總經理)</text:p>
          </table:table-cell>
          <table:table-cell office:value-type="date" office:date-value="1960-11-21T00:00:00" table:style-name="ce5">
            <text:p>1960/11/21</text:p>
          </table:table-cell>
          <table:table-cell office:value-type="date" office:date-value="2003-10-06T00:00:00" table:style-name="ce5">
            <text:p>2003/10/6</text:p>
          </table:table-cell>
          <table:table-cell office:value-type="float" office:value="3379001310" table:style-name="ce6">
            <text:p>3,379,001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Chien Kuo</text:p>
          </table:table-cell>
          <table:table-cell office:value-type="string" table:style-name="ce3">
            <text:p>http://www.ck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9 隆大</text:p>
          </table:table-cell>
          <table:table-cell office:value-type="string" table:style-name="ce4">
            <text:p>隆大營建事業</text:p>
          </table:table-cell>
          <table:table-cell office:value-type="string" table:style-name="ce3">
            <text:p>陳武聰</text:p>
          </table:table-cell>
          <table:table-cell office:value-type="string" table:style-name="ce3">
            <text:p>郭漢龍</text:p>
          </table:table-cell>
          <table:table-cell office:value-type="string" table:style-name="ce3">
            <text:p>馮淑卿(協理)</text:p>
          </table:table-cell>
          <table:table-cell office:value-type="date" office:date-value="1982-04-30T00:00:00" table:style-name="ce5">
            <text:p>1982/4/30</text:p>
          </table:table-cell>
          <table:table-cell office:value-type="date" office:date-value="2014-02-10T00:00:00" table:style-name="ce5">
            <text:p>2014/2/10</text:p>
          </table:table-cell>
          <table:table-cell office:value-type="float" office:value="1830634680" table:style-name="ce6">
            <text:p>1,830,634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LongDa</text:p>
          </table:table-cell>
          <table:table-cell office:value-type="string" table:style-name="ce3">
            <text:p>http://www.long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1 工信</text:p>
          </table:table-cell>
          <table:table-cell office:value-type="string" table:style-name="ce4">
            <text:p>工信工程</text:p>
          </table:table-cell>
          <table:table-cell office:value-type="string" table:style-name="ce3">
            <text:p>陳煌銘</text:p>
          </table:table-cell>
          <table:table-cell office:value-type="string" table:style-name="ce3">
            <text:p>江啟靖</text:p>
          </table:table-cell>
          <table:table-cell office:value-type="string" table:style-name="ce3">
            <text:p>劉臺如(副總經理)</text:p>
          </table:table-cell>
          <table:table-cell office:value-type="date" office:date-value="1947-02-01T00:00:00" table:style-name="ce5">
            <text:p>1947/2/1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3475274130" table:style-name="ce6">
            <text:p>3,475,274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Kung Sing Eng</text:p>
          </table:table-cell>
          <table:table-cell office:value-type="string" table:style-name="ce3">
            <text:p>http://www.ks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2 遠雄</text:p>
          </table:table-cell>
          <table:table-cell office:value-type="string" table:style-name="ce4">
            <text:p>遠雄建設事業</text:p>
          </table:table-cell>
          <table:table-cell office:value-type="string" table:style-name="ce3">
            <text:p>趙文嘉</text:p>
          </table:table-cell>
          <table:table-cell office:value-type="string" table:style-name="ce3">
            <text:p>湯佳峰</text:p>
          </table:table-cell>
          <table:table-cell office:value-type="string" table:style-name="ce3">
            <text:p>黃志鴻(執行副總經理)</text:p>
          </table:table-cell>
          <table:table-cell office:value-type="date" office:date-value="1978-08-09T00:00:00" table:style-name="ce5">
            <text:p>1978/8/9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354332410" table:style-name="ce6">
            <text:p>8,354,332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Farglory</text:p>
          </table:table-cell>
          <table:table-cell office:value-type="string" table:style-name="ce3">
            <text:p>http://www.farglory-la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5 順天</text:p>
          </table:table-cell>
          <table:table-cell office:value-type="string" table:style-name="ce4">
            <text:p>順天建設</text:p>
          </table:table-cell>
          <table:table-cell office:value-type="string" table:style-name="ce3">
            <text:p>柯興樹</text:p>
          </table:table-cell>
          <table:table-cell office:value-type="string" table:style-name="ce3">
            <text:p>林丙申</text:p>
          </table:table-cell>
          <table:table-cell office:value-type="string" table:style-name="ce3">
            <text:p>林丙申(總經理)</text:p>
          </table:table-cell>
          <table:table-cell office:value-type="date" office:date-value="1987-11-28T00:00:00" table:style-name="ce5">
            <text:p>1987/11/28</text:p>
          </table:table-cell>
          <table:table-cell office:value-type="date" office:date-value="2004-11-26T00:00:00" table:style-name="ce5">
            <text:p>2004/11/26</text:p>
          </table:table-cell>
          <table:table-cell office:value-type="float" office:value="2227199210" table:style-name="ce6">
            <text:p>2,227,199,2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Sweeten</text:p>
          </table:table-cell>
          <table:table-cell office:value-type="string" table:style-name="ce3">
            <text:p>http://www.sweet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1 鄉林</text:p>
          </table:table-cell>
          <table:table-cell office:value-type="string" table:style-name="ce4">
            <text:p>鄉林建設事業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洪勝義(特別助理)</text:p>
          </table:table-cell>
          <table:table-cell office:value-type="date" office:date-value="1990-05-29T00:00:00" table:style-name="ce5">
            <text:p>1990/5/29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9264255000" table:style-name="ce6">
            <text:p>9,264,255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Shining</text:p>
          </table:table-cell>
          <table:table-cell office:value-type="string" table:style-name="ce3">
            <text:p>http://www.shining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3 皇鼎</text:p>
          </table:table-cell>
          <table:table-cell office:value-type="string" table:style-name="ce4">
            <text:p>皇鼎建設開發</text:p>
          </table:table-cell>
          <table:table-cell office:value-type="string" table:style-name="ce3">
            <text:p>劉信雄</text:p>
          </table:table-cell>
          <table:table-cell office:value-type="string" table:style-name="ce3">
            <text:p>劉華興</text:p>
          </table:table-cell>
          <table:table-cell office:value-type="string" table:style-name="ce3">
            <text:p>曹羅方(副總)</text:p>
          </table:table-cell>
          <table:table-cell office:value-type="date" office:date-value="1991-04-20T00:00:00" table:style-name="ce5">
            <text:p>1991/4/20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2852449440" table:style-name="ce6">
            <text:p>2,852,449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Founding</text:p>
          </table:table-cell>
          <table:table-cell office:value-type="string" table:style-name="ce3">
            <text:p>http://www.foun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4 長虹</text:p>
          </table:table-cell>
          <table:table-cell office:value-type="string" table:style-name="ce4">
            <text:p>長虹建設</text:p>
          </table:table-cell>
          <table:table-cell office:value-type="string" table:style-name="ce3">
            <text:p>李文造</text:p>
          </table:table-cell>
          <table:table-cell office:value-type="string" table:style-name="ce3">
            <text:p>李耀中</text:p>
          </table:table-cell>
          <table:table-cell office:value-type="string" table:style-name="ce3">
            <text:p>陳茂慶(財務長)</text:p>
          </table:table-cell>
          <table:table-cell office:value-type="date" office:date-value="1975-12-04T00:00:00" table:style-name="ce5">
            <text:p>1975/12/4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2903259600" table:style-name="ce6">
            <text:p>2,903,25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Chong Hong</text:p>
          </table:table-cell>
          <table:table-cell office:value-type="string" table:style-name="ce3">
            <text:p>http://www.chong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8 東明-KY</text:p>
          </table:table-cell>
          <table:table-cell office:value-type="string" table:style-name="ce4">
            <text:p>開曼東明控股</text:p>
          </table:table-cell>
          <table:table-cell office:value-type="string" table:style-name="ce3">
            <text:p>蔡清東</text:p>
          </table:table-cell>
          <table:table-cell office:value-type="string" table:style-name="ce3">
            <text:p>蔡弘泉</text:p>
          </table:table-cell>
          <table:table-cell office:value-type="string" table:style-name="ce3">
            <text:p>柯文玲(岡山東穎總經理)</text:p>
          </table:table-cell>
          <table:table-cell office:value-type="date" office:date-value="2009-11-30T00:00:00" table:style-name="ce5">
            <text:p>2009/11/30</text:p>
          </table:table-cell>
          <table:table-cell office:value-type="date" office:date-value="2013-12-16T00:00:00" table:style-name="ce5">
            <text:p>2013/12/16</text:p>
          </table:table-cell>
          <table:table-cell office:value-type="float" office:value="1680000000" table:style-name="ce6">
            <text:p>1,6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ong Ming</text:p>
          </table:table-cell>
          <table:table-cell office:value-type="string" table:style-name="ce3">
            <text:p>http://www.tong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7 遠雄港</text:p>
          </table:table-cell>
          <table:table-cell office:value-type="string" table:style-name="ce4">
            <text:p>遠雄自貿港投資控股</text:p>
          </table:table-cell>
          <table:table-cell office:value-type="string" table:style-name="ce3">
            <text:p>葉鈞耀</text:p>
          </table:table-cell>
          <table:table-cell office:value-type="string" table:style-name="ce3">
            <text:p>賴嘉玲</text:p>
          </table:table-cell>
          <table:table-cell office:value-type="string" table:style-name="ce3">
            <text:p>許厥偉(經理)</text:p>
          </table:table-cell>
          <table:table-cell office:value-type="date" office:date-value="1991-06-24T00:00:00" table:style-name="ce5">
            <text:p>1991/6/24</text:p>
          </table:table-cell>
          <table:table-cell office:value-type="date" office:date-value="2004-12-02T00:00:00" table:style-name="ce5">
            <text:p>2004/12/2</text:p>
          </table:table-cell>
          <table:table-cell office:value-type="float" office:value="1699791000" table:style-name="ce6">
            <text:p>1,699,7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Farglory FTZ Holding</text:p>
          </table:table-cell>
          <table:table-cell office:value-type="string" table:style-name="ce3">
            <text:p>http://www.farglory-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8 四維航</text:p>
          </table:table-cell>
          <table:table-cell office:value-type="string" table:style-name="ce4">
            <text:p>四維航業</text:p>
          </table:table-cell>
          <table:table-cell office:value-type="string" table:style-name="ce3">
            <text:p>張英隆</text:p>
          </table:table-cell>
          <table:table-cell office:value-type="string" table:style-name="ce3">
            <text:p>周英朗</text:p>
          </table:table-cell>
          <table:table-cell office:value-type="string" table:style-name="ce3">
            <text:p>周英朗(總經理)</text:p>
          </table:table-cell>
          <table:table-cell office:value-type="date" office:date-value="1985-03-11T00:00:00" table:style-name="ce5">
            <text:p>1985/3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235606350" table:style-name="ce6">
            <text:p>4,235,606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hih Wei Navigation</text:p>
          </table:table-cell>
          <table:table-cell office:value-type="string" table:style-name="ce3">
            <text:p>http://www.swna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6 鳳凰</text:p>
          </table:table-cell>
          <table:table-cell office:value-type="string" table:style-name="ce4">
            <text:p>鳳凰國際旅行社</text:p>
          </table:table-cell>
          <table:table-cell office:value-type="string" table:style-name="ce3">
            <text:p>張巍耀</text:p>
          </table:table-cell>
          <table:table-cell office:value-type="string" table:style-name="ce3">
            <text:p>卞傑民</text:p>
          </table:table-cell>
          <table:table-cell office:value-type="string" table:style-name="ce3">
            <text:p>卞傑民(總經理)</text:p>
          </table:table-cell>
          <table:table-cell office:value-type="date" office:date-value="1957-04-30T00:00:00" table:style-name="ce5">
            <text:p>1957/4/30</text:p>
          </table:table-cell>
          <table:table-cell office:value-type="date" office:date-value="2011-10-21T00:00:00" table:style-name="ce5">
            <text:p>2011/10/21</text:p>
          </table:table-cell>
          <table:table-cell office:value-type="float" office:value="625605750" table:style-name="ce6">
            <text:p>625,605,75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PHX Tour</text:p>
          </table:table-cell>
          <table:table-cell office:value-type="string" table:style-name="ce3">
            <text:p>http://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1 中租-KY</text:p>
          </table:table-cell>
          <table:table-cell office:value-type="string" table:style-name="ce4">
            <text:p>中租控股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廖英智(執行副總經理)</text:p>
          </table:table-cell>
          <table:table-cell office:value-type="date" office:date-value="2009-12-24T00:00:00" table:style-name="ce5">
            <text:p>2009/12/24</text:p>
          </table:table-cell>
          <table:table-cell office:value-type="date" office:date-value="2011-12-13T00:00:00" table:style-name="ce5">
            <text:p>2011/12/13</text:p>
          </table:table-cell>
          <table:table-cell office:value-type="float" office:value="12642299940" table:style-name="ce6">
            <text:p>12,642,299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Chailease Holding</text:p>
          </table:table-cell>
          <table:table-cell office:value-type="string" table:style-name="ce3">
            <text:p>http://www.chailease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80 合庫金</text:p>
          </table:table-cell>
          <table:table-cell office:value-type="string" table:style-name="ce4">
            <text:p>合作金庫金融控股</text:p>
          </table:table-cell>
          <table:table-cell office:value-type="string" table:style-name="ce3">
            <text:p>雷仲達</text:p>
          </table:table-cell>
          <table:table-cell office:value-type="string" table:style-name="ce3">
            <text:p>林士朗</text:p>
          </table:table-cell>
          <table:table-cell office:value-type="string" table:style-name="ce3">
            <text:p>胡光華(副總經理)</text:p>
          </table:table-cell>
          <table:table-cell office:value-type="date" office:date-value="2011-12-01T00:00:00" table:style-name="ce5">
            <text:p>2011/12/1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22027036270" table:style-name="ce6">
            <text:p>122,027,03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CFHC</text:p>
          </table:table-cell>
          <table:table-cell office:value-type="string" table:style-name="ce3">
            <text:p>http://www.tc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6 台南-KY</text:p>
          </table:table-cell>
          <table:table-cell office:value-type="string" table:style-name="ce4">
            <text:p>台南企業 (開曼)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吳道昌</text:p>
          </table:table-cell>
          <table:table-cell office:value-type="string" table:style-name="ce3">
            <text:p>陳自紅(財務長)</text:p>
          </table:table-cell>
          <table:table-cell office:value-type="date" office:date-value="1999-02-08T00:00:00" table:style-name="ce5">
            <text:p>1999/2/8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ainan Cayman</text:p>
          </table:table-cell>
          <table:table-cell office:value-type="string" table:style-name="ce3">
            <text:p>http://www.tainancaym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7 大洋-KY</text:p>
          </table:table-cell>
          <table:table-cell office:value-type="string" table:style-name="ce4">
            <text:p>大洋百貨集團控股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黃清海</text:p>
          </table:table-cell>
          <table:table-cell office:value-type="string" table:style-name="ce3">
            <text:p>張進國(副總裁)</text:p>
          </table:table-cell>
          <table:table-cell office:value-type="date" office:date-value="2006-08-23T00:00:00" table:style-name="ce5">
            <text:p>2006/8/23</text:p>
          </table:table-cell>
          <table:table-cell office:value-type="date" office:date-value="2012-06-06T00:00:00" table:style-name="ce5">
            <text:p>2012/6/6</text:p>
          </table:table-cell>
          <table:table-cell office:value-type="float" office:value="1994990000" table:style-name="ce6">
            <text:p>1,994,9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Grand Ocean</text:p>
          </table:table-cell>
          <table:table-cell office:value-type="string" table:style-name="ce3">
            <text:p>http://www.grand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05 群益證</text:p>
          </table:table-cell>
          <table:table-cell office:value-type="string" table:style-name="ce4">
            <text:p>群益金鼎證券</text:p>
          </table:table-cell>
          <table:table-cell office:value-type="string" table:style-name="ce3">
            <text:p>王濬智</text:p>
          </table:table-cell>
          <table:table-cell office:value-type="string" table:style-name="ce3">
            <text:p>趙永飛</text:p>
          </table:table-cell>
          <table:table-cell office:value-type="string" table:style-name="ce3">
            <text:p>譚得誠(副總經理)</text:p>
          </table:table-cell>
          <table:table-cell office:value-type="date" office:date-value="1988-06-21T00:00:00" table:style-name="ce5">
            <text:p>1988/6/21</text:p>
          </table:table-cell>
          <table:table-cell office:value-type="date" office:date-value="2005-11-21T00:00:00" table:style-name="ce5">
            <text:p>2005/11/21</text:p>
          </table:table-cell>
          <table:table-cell office:value-type="float" office:value="21690729870" table:style-name="ce6">
            <text:p>21,690,729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apital Securities</text:p>
          </table:table-cell>
          <table:table-cell office:value-type="string" table:style-name="ce3">
            <text:p>http://www.capit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4 群益期</text:p>
          </table:table-cell>
          <table:table-cell office:value-type="string" table:style-name="ce4">
            <text:p>群益期貨</text:p>
          </table:table-cell>
          <table:table-cell office:value-type="string" table:style-name="ce3">
            <text:p>孫天山</text:p>
          </table:table-cell>
          <table:table-cell office:value-type="string" table:style-name="ce3">
            <text:p>李文柱</text:p>
          </table:table-cell>
          <table:table-cell office:value-type="string" table:style-name="ce3">
            <text:p>李文柱(總經理)</text:p>
          </table:table-cell>
          <table:table-cell office:value-type="date" office:date-value="1997-02-26T00:00:00" table:style-name="ce5">
            <text:p>1997/2/26</text:p>
          </table:table-cell>
          <table:table-cell office:value-type="date" office:date-value="2017-10-16T00:00:00" table:style-name="ce5">
            <text:p>2017/10/16</text:p>
          </table:table-cell>
          <table:table-cell office:value-type="float" office:value="1603978040" table:style-name="ce6">
            <text:p>1,603,978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FC</text:p>
          </table:table-cell>
          <table:table-cell office:value-type="string" table:style-name="ce3">
            <text:p>http://www.capitalfutu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8 競國</text:p>
          </table:table-cell>
          <table:table-cell office:value-type="string" table:style-name="ce4">
            <text:p>競國實業</text:p>
          </table:table-cell>
          <table:table-cell office:value-type="string" table:style-name="ce3">
            <text:p>曹月霞</text:p>
          </table:table-cell>
          <table:table-cell office:value-type="string" table:style-name="ce3">
            <text:p>賴進財</text:p>
          </table:table-cell>
          <table:table-cell office:value-type="string" table:style-name="ce3">
            <text:p>蔡政宏(財務處長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598993110" table:style-name="ce6">
            <text:p>1,598,993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Apcb</text:p>
          </table:table-cell>
          <table:table-cell office:value-type="string" table:style-name="ce3">
            <text:p>http://www.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2 聚碩</text:p>
          </table:table-cell>
          <table:table-cell office:value-type="string" table:style-name="ce4">
            <text:p>聚碩科技</text:p>
          </table:table-cell>
          <table:table-cell office:value-type="string" table:style-name="ce3">
            <text:p>吳祚綏</text:p>
          </table:table-cell>
          <table:table-cell office:value-type="string" table:style-name="ce3">
            <text:p>吳祚綏</text:p>
          </table:table-cell>
          <table:table-cell office:value-type="string" table:style-name="ce3">
            <text:p>毛美龍(副總經理)</text:p>
          </table:table-cell>
          <table:table-cell office:value-type="date" office:date-value="1998-04-16T00:00:00" table:style-name="ce5">
            <text:p>1998/4/16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1011217660" table:style-name="ce6">
            <text:p>1,011,217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Sysage</text:p>
          </table:table-cell>
          <table:table-cell office:value-type="string" table:style-name="ce3">
            <text:p>http://www.sys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5 鎰勝</text:p>
          </table:table-cell>
          <table:table-cell office:value-type="string" table:style-name="ce4">
            <text:p>鎰勝工業</text:p>
          </table:table-cell>
          <table:table-cell office:value-type="string" table:style-name="ce3">
            <text:p>黃子成</text:p>
          </table:table-cell>
          <table:table-cell office:value-type="string" table:style-name="ce3">
            <text:p>方義雄</text:p>
          </table:table-cell>
          <table:table-cell office:value-type="string" table:style-name="ce3">
            <text:p>高事榮(經理)</text:p>
          </table:table-cell>
          <table:table-cell office:value-type="date" office:date-value="1986-11-25T00:00:00" table:style-name="ce5">
            <text:p>1986/11/25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1876621540" table:style-name="ce6">
            <text:p>1,876,62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I-Sheng</text:p>
          </table:table-cell>
          <table:table-cell office:value-type="string" table:style-name="ce3">
            <text:p>http://www.i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6 彩晶</text:p>
          </table:table-cell>
          <table:table-cell office:value-type="string" table:style-name="ce4">
            <text:p>瀚宇彩晶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簡宏毅(經理)</text:p>
          </table:table-cell>
          <table:table-cell office:value-type="date" office:date-value="1998-06-18T00:00:00" table:style-name="ce5">
            <text:p>1998/6/18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32339338510" table:style-name="ce6">
            <text:p>32,339,33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ar Display</text:p>
          </table:table-cell>
          <table:table-cell office:value-type="string" table:style-name="ce3">
            <text:p>http://www.hanns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7 迎廣</text:p>
          </table:table-cell>
          <table:table-cell office:value-type="string" table:style-name="ce4">
            <text:p>迎廣科技</text:p>
          </table:table-cell>
          <table:table-cell office:value-type="string" table:style-name="ce3">
            <text:p>賴文賢</text:p>
          </table:table-cell>
          <table:table-cell office:value-type="string" table:style-name="ce3">
            <text:p>黃國輝</text:p>
          </table:table-cell>
          <table:table-cell office:value-type="string" table:style-name="ce3">
            <text:p>康博興(總經理特助)</text:p>
          </table:table-cell>
          <table:table-cell office:value-type="date" office:date-value="1985-12-11T00:00:00" table:style-name="ce5">
            <text:p>1985/12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886500000" table:style-name="ce6">
            <text:p>88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In Win</text:p>
          </table:table-cell>
          <table:table-cell office:value-type="string" table:style-name="ce3">
            <text:p>http://www.in-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0 達運</text:p>
          </table:table-cell>
          <table:table-cell office:value-type="string" table:style-name="ce4">
            <text:p>達運精密工業</text:p>
          </table:table-cell>
          <table:table-cell office:value-type="string" table:style-name="ce3">
            <text:p>向富棋</text:p>
          </table:table-cell>
          <table:table-cell office:value-type="string" table:style-name="ce3">
            <text:p>朱光沛</text:p>
          </table:table-cell>
          <table:table-cell office:value-type="string" table:style-name="ce3">
            <text:p>荊國泰(財務長)</text:p>
          </table:table-cell>
          <table:table-cell office:value-type="date" office:date-value="1989-10-13T00:00:00" table:style-name="ce5">
            <text:p>1989/10/13</text:p>
          </table:table-cell>
          <table:table-cell office:value-type="date" office:date-value="2006-09-13T00:00:00" table:style-name="ce5">
            <text:p>2006/9/13</text:p>
          </table:table-cell>
          <table:table-cell office:value-type="float" office:value="6655551140" table:style-name="ce6">
            <text:p>6,655,551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Darwin</text:p>
          </table:table-cell>
          <table:table-cell office:value-type="string" table:style-name="ce3">
            <text:p>http://www.darwinprecisi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8 上福全球</text:p>
          </table:table-cell>
          <table:table-cell office:value-type="string" table:style-name="ce4">
            <text:p>上福全球科技</text:p>
          </table:table-cell>
          <table:table-cell office:value-type="string" table:style-name="ce3">
            <text:p>王瑞宏</text:p>
          </table:table-cell>
          <table:table-cell office:value-type="string" table:style-name="ce3">
            <text:p>王瑞麒</text:p>
          </table:table-cell>
          <table:table-cell office:value-type="string" table:style-name="ce3">
            <text:p>黃懷德(執行副總)</text:p>
          </table:table-cell>
          <table:table-cell office:value-type="date" office:date-value="1978-07-12T00:00:00" table:style-name="ce5">
            <text:p>1978/7/12</text:p>
          </table:table-cell>
          <table:table-cell office:value-type="date" office:date-value="2003-06-16T00:00:00" table:style-name="ce5">
            <text:p>2003/6/16</text:p>
          </table:table-cell>
          <table:table-cell office:value-type="float" office:value="875887400" table:style-name="ce6">
            <text:p>875,887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General Plastic</text:p>
          </table:table-cell>
          <table:table-cell office:value-type="string" table:style-name="ce3">
            <text:p>http://www.g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1 悠克</text:p>
          </table:table-cell>
          <table:table-cell office:value-type="string" table:style-name="ce4">
            <text:p>悠克國際</text:p>
          </table:table-cell>
          <table:table-cell office:value-type="string" table:style-name="ce3">
            <text:p>丁揚修</text:p>
          </table:table-cell>
          <table:table-cell office:value-type="string" table:style-name="ce3">
            <text:p>丁揚修</text:p>
          </table:table-cell>
          <table:table-cell office:value-type="string" table:style-name="ce3">
            <text:p>王哲鴻(副總經理)</text:p>
          </table:table-cell>
          <table:table-cell office:value-type="date" office:date-value="1992-05-20T00:00:00" table:style-name="ce5">
            <text:p>1992/5/20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19265330" table:style-name="ce6">
            <text:p>1,019,265,3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Yoko</text:p>
          </table:table-cell>
          <table:table-cell office:value-type="string" table:style-name="ce3">
            <text:p>http://www.yok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3 金橋</text:p>
          </table:table-cell>
          <table:table-cell office:value-type="string" table:style-name="ce4">
            <text:p>金橋科技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何煥軒(執行副總經理)</text:p>
          </table:table-cell>
          <table:table-cell office:value-type="date" office:date-value="1976-11-26T00:00:00" table:style-name="ce5">
            <text:p>1976/11/26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70062940" table:style-name="ce6">
            <text:p>1,170,062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Golden Bridge</text:p>
          </table:table-cell>
          <table:table-cell office:value-type="string" table:style-name="ce3">
            <text:p>http://www.gb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6 富爾特</text:p>
          </table:table-cell>
          <table:table-cell office:value-type="string" table:style-name="ce4">
            <text:p>富爾特科技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鄭正川(財務長)</text:p>
          </table:table-cell>
          <table:table-cell office:value-type="date" office:date-value="1992-04-13T00:00:00" table:style-name="ce5">
            <text:p>1992/4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364120" table:style-name="ce6">
            <text:p>1,155,364,1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Fullerton Technology</text:p>
          </table:table-cell>
          <table:table-cell office:value-type="string" table:style-name="ce3">
            <text:p>http://www.fulle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9 亞翔</text:p>
          </table:table-cell>
          <table:table-cell office:value-type="string" table:style-name="ce4">
            <text:p>亞翔工程</text:p>
          </table:table-cell>
          <table:table-cell office:value-type="string" table:style-name="ce3">
            <text:p>姚祖驤</text:p>
          </table:table-cell>
          <table:table-cell office:value-type="string" table:style-name="ce3">
            <text:p>蔣曉麟</text:p>
          </table:table-cell>
          <table:table-cell office:value-type="string" table:style-name="ce3">
            <text:p>蔣曉麟(總經理)</text:p>
          </table:table-cell>
          <table:table-cell office:value-type="date" office:date-value="1978-12-07T00:00:00" table:style-name="ce5">
            <text:p>1978/12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255409290" table:style-name="ce6">
            <text:p>2,255,409,2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蔡中元</text:p>
          </table:table-cell>
          <table:table-cell office:value-type="string" table:style-name="ce3">
            <text:p>L&amp;K Eng.</text:p>
          </table:table-cell>
          <table:table-cell office:value-type="string" table:style-name="ce3">
            <text:p>http://www.l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1 柏承</text:p>
          </table:table-cell>
          <table:table-cell office:value-type="string" table:style-name="ce4">
            <text:p>柏承科技</text:p>
          </table:table-cell>
          <table:table-cell office:value-type="string" table:style-name="ce3">
            <text:p>李齊良</text:p>
          </table:table-cell>
          <table:table-cell office:value-type="string" table:style-name="ce3">
            <text:p>李齊明</text:p>
          </table:table-cell>
          <table:table-cell office:value-type="string" table:style-name="ce3">
            <text:p>張美齡(總經理特助)</text:p>
          </table:table-cell>
          <table:table-cell office:value-type="date" office:date-value="1990-05-30T00:00:00" table:style-name="ce5">
            <text:p>1990/5/30</text:p>
          </table:table-cell>
          <table:table-cell office:value-type="date" office:date-value="2003-10-22T00:00:00" table:style-name="ce5">
            <text:p>2003/10/22</text:p>
          </table:table-cell>
          <table:table-cell office:value-type="float" office:value="1330644500" table:style-name="ce6">
            <text:p>1,330,6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Plotech</text:p>
          </table:table-cell>
          <table:table-cell office:value-type="string" table:style-name="ce3">
            <text:p>http://www.pl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2 友勁</text:p>
          </table:table-cell>
          <table:table-cell office:value-type="string" table:style-name="ce4">
            <text:p>友勁科技</text:p>
          </table:table-cell>
          <table:table-cell office:value-type="string" table:style-name="ce3">
            <text:p>簡志豪</text:p>
          </table:table-cell>
          <table:table-cell office:value-type="string" table:style-name="ce3">
            <text:p>曾主安</text:p>
          </table:table-cell>
          <table:table-cell office:value-type="string" table:style-name="ce3">
            <text:p>李裔武(財務長)</text:p>
          </table:table-cell>
          <table:table-cell office:value-type="date" office:date-value="1991-03-11T00:00:00" table:style-name="ce5">
            <text:p>1991/3/11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2682356330" table:style-name="ce6">
            <text:p>2,682,356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Cameo</text:p>
          </table:table-cell>
          <table:table-cell office:value-type="string" table:style-name="ce3">
            <text:p>http://www.came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5 勁永</text:p>
          </table:table-cell>
          <table:table-cell office:value-type="string" table:style-name="ce4">
            <text:p>勁永國際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王士章</text:p>
          </table:table-cell>
          <table:table-cell office:value-type="string" table:style-name="ce3">
            <text:p>李增榮(副總經理)</text:p>
          </table:table-cell>
          <table:table-cell office:value-type="date" office:date-value="1997-12-31T00:00:00" table:style-name="ce5">
            <text:p>1997/12/3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3255333290" table:style-name="ce6">
            <text:p>3,255,333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Power Quotient</text:p>
          </table:table-cell>
          <table:table-cell office:value-type="string" table:style-name="ce3">
            <text:p>http://www.pq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2 百一</text:p>
          </table:table-cell>
          <table:table-cell office:value-type="string" table:style-name="ce4">
            <text:p>百一電子</text:p>
          </table:table-cell>
          <table:table-cell office:value-type="string" table:style-name="ce3">
            <text:p>許錦輝</text:p>
          </table:table-cell>
          <table:table-cell office:value-type="string" table:style-name="ce3">
            <text:p>謝德崇</text:p>
          </table:table-cell>
          <table:table-cell office:value-type="string" table:style-name="ce3">
            <text:p>謝德崇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9-12-08T00:00:00" table:style-name="ce5">
            <text:p>2009/12/8</text:p>
          </table:table-cell>
          <table:table-cell office:value-type="float" office:value="1724004630" table:style-name="ce6">
            <text:p>1,724,00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PRIME</text:p>
          </table:table-cell>
          <table:table-cell office:value-type="string" table:style-name="ce3">
            <text:p>http://www.pe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3 嘉聯益</text:p>
          </table:table-cell>
          <table:table-cell office:value-type="string" table:style-name="ce4">
            <text:p>嘉聯益科技</text:p>
          </table:table-cell>
          <table:table-cell office:value-type="string" table:style-name="ce3">
            <text:p>蔡長穎</text:p>
          </table:table-cell>
          <table:table-cell office:value-type="string" table:style-name="ce3">
            <text:p>吳永輝</text:p>
          </table:table-cell>
          <table:table-cell office:value-type="string" table:style-name="ce3">
            <text:p>王吉輝(資深經理)</text:p>
          </table:table-cell>
          <table:table-cell office:value-type="date" office:date-value="1992-11-03T00:00:00" table:style-name="ce5">
            <text:p>1992/11/3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231596650" table:style-name="ce6">
            <text:p>3,231,59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Career</text:p>
          </table:table-cell>
          <table:table-cell office:value-type="string" table:style-name="ce3">
            <text:p>http://www.careergroup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5 鈞寶</text:p>
          </table:table-cell>
          <table:table-cell office:value-type="string" table:style-name="ce4">
            <text:p>鈞寶電子工業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陳震漢</text:p>
          </table:table-cell>
          <table:table-cell office:value-type="string" table:style-name="ce3">
            <text:p>蔡裕江(執行副總經理)</text:p>
          </table:table-cell>
          <table:table-cell office:value-type="date" office:date-value="1986-11-29T00:00:00" table:style-name="ce5">
            <text:p>1986/11/29</text:p>
          </table:table-cell>
          <table:table-cell office:value-type="date" office:date-value="2006-08-18T00:00:00" table:style-name="ce5">
            <text:p>2006/8/18</text:p>
          </table:table-cell>
          <table:table-cell office:value-type="float" office:value="861680060" table:style-name="ce6">
            <text:p>861,680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King Core</text:p>
          </table:table-cell>
          <table:table-cell office:value-type="string" table:style-name="ce3">
            <text:p>http://www.king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4 華興</text:p>
          </table:table-cell>
          <table:table-cell office:value-type="string" table:style-name="ce4">
            <text:p>華興電子工業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范和明</text:p>
          </table:table-cell>
          <table:table-cell office:value-type="string" table:style-name="ce3">
            <text:p>蔡尚欣(財會處協理)</text:p>
          </table:table-cell>
          <table:table-cell office:value-type="date" office:date-value="1977-09-06T00:00:00" table:style-name="ce5">
            <text:p>1977/9/6</text:p>
          </table:table-cell>
          <table:table-cell office:value-type="date" office:date-value="2008-10-21T00:00:00" table:style-name="ce5">
            <text:p>2008/10/21</text:p>
          </table:table-cell>
          <table:table-cell office:value-type="float" office:value="1000002390" table:style-name="ce6">
            <text:p>1,000,002,3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Ledtech</text:p>
          </table:table-cell>
          <table:table-cell office:value-type="string" table:style-name="ce3">
            <text:p>http://www.l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5 捷泰</text:p>
          </table:table-cell>
          <table:table-cell office:value-type="string" table:style-name="ce4">
            <text:p>捷泰精密工業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馮雪美(副總經理)</text:p>
          </table:table-cell>
          <table:table-cell office:value-type="date" office:date-value="1973-04-18T00:00:00" table:style-name="ce5">
            <text:p>1973/4/18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496824030" table:style-name="ce6">
            <text:p>496,824,03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Jye Tai</text:p>
          </table:table-cell>
          <table:table-cell office:value-type="string" table:style-name="ce3">
            <text:p>http://www.jyeta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6 凌華</text:p>
          </table:table-cell>
          <table:table-cell office:value-type="string" table:style-name="ce4">
            <text:p>凌華科技</text:p>
          </table:table-cell>
          <table:table-cell office:value-type="string" table:style-name="ce3">
            <text:p>劉鈞</text:p>
          </table:table-cell>
          <table:table-cell office:value-type="string" table:style-name="ce3">
            <text:p>楊正義</text:p>
          </table:table-cell>
          <table:table-cell office:value-type="string" table:style-name="ce3">
            <text:p>陳淑芬(財務協理)</text:p>
          </table:table-cell>
          <table:table-cell office:value-type="date" office:date-value="1995-08-07T00:00:00" table:style-name="ce5">
            <text:p>1995/8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2175201340" table:style-name="ce6">
            <text:p>2,175,201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dlink</text:p>
          </table:table-cell>
          <table:table-cell office:value-type="string" table:style-name="ce3">
            <text:p>http://www.ad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8 宏齊</text:p>
          </table:table-cell>
          <table:table-cell office:value-type="string" table:style-name="ce4">
            <text:p>宏齊科技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蘇育慧(財務部經理)</text:p>
          </table:table-cell>
          <table:table-cell office:value-type="date" office:date-value="1995-03-21T00:00:00" table:style-name="ce5">
            <text:p>1995/3/2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060698010" table:style-name="ce6">
            <text:p>2,060,698,0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Harvatek</text:p>
          </table:table-cell>
          <table:table-cell office:value-type="string" table:style-name="ce3">
            <text:p>http://www.harv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2 互億</text:p>
          </table:table-cell>
          <table:table-cell office:value-type="string" table:style-name="ce4">
            <text:p>互億科技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(總經理)</text:p>
          </table:table-cell>
          <table:table-cell office:value-type="date" office:date-value="1997-08-08T00:00:00" table:style-name="ce5">
            <text:p>1997/8/8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Billionton</text:p>
          </table:table-cell>
          <table:table-cell office:value-type="string" table:style-name="ce3">
            <text:p>http://www.billion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6 瑞儀</text:p>
          </table:table-cell>
          <table:table-cell office:value-type="string" table:style-name="ce4">
            <text:p>瑞儀光電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張紋祥(特助)</text:p>
          </table:table-cell>
          <table:table-cell office:value-type="date" office:date-value="1995-07-24T00:00:00" table:style-name="ce5">
            <text:p>1995/7/24</text:p>
          </table:table-cell>
          <table:table-cell office:value-type="date" office:date-value="2007-05-15T00:00:00" table:style-name="ce5">
            <text:p>2007/5/15</text:p>
          </table:table-cell>
          <table:table-cell office:value-type="float" office:value="4650272630" table:style-name="ce6">
            <text:p>4,650,27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ROEC</text:p>
          </table:table-cell>
          <table:table-cell office:value-type="string" table:style-name="ce3">
            <text:p>http://www.radia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7 達麗</text:p>
          </table:table-cell>
          <table:table-cell office:value-type="string" table:style-name="ce4">
            <text:p>達麗建設事業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陳志豪(總經理室特助)</text:p>
          </table:table-cell>
          <table:table-cell office:value-type="date" office:date-value="1977-10-04T00:00:00" table:style-name="ce5">
            <text:p>1977/10/4</text:p>
          </table:table-cell>
          <table:table-cell office:value-type="date" office:date-value="2013-08-01T00:00:00" table:style-name="ce5">
            <text:p>2013/8/1</text:p>
          </table:table-cell>
          <table:table-cell office:value-type="float" office:value="2336190200" table:style-name="ce6">
            <text:p>2,336,190,2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Da-Li Co., Ltd.</text:p>
          </table:table-cell>
          <table:table-cell office:value-type="string" table:style-name="ce3">
            <text:p>http://www.da-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3 關貿</text:p>
          </table:table-cell>
          <table:table-cell office:value-type="string" table:style-name="ce4">
            <text:p>關貿網路</text:p>
          </table:table-cell>
          <table:table-cell office:value-type="string" table:style-name="ce3">
            <text:p>許建隆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張陸生(副總經理)</text:p>
          </table:table-cell>
          <table:table-cell office:value-type="date" office:date-value="1996-08-06T00:00:00" table:style-name="ce5">
            <text:p>1996/8/6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rade-Van</text:p>
          </table:table-cell>
          <table:table-cell office:value-type="string" table:style-name="ce3">
            <text:p>http://www.trade-v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4 大豐電</text:p>
          </table:table-cell>
          <table:table-cell office:value-type="string" table:style-name="ce4">
            <text:p>大豐有線電視</text:p>
          </table:table-cell>
          <table:table-cell office:value-type="string" table:style-name="ce3">
            <text:p>戴永輝</text:p>
          </table:table-cell>
          <table:table-cell office:value-type="string" table:style-name="ce3">
            <text:p>黃守正</text:p>
          </table:table-cell>
          <table:table-cell office:value-type="string" table:style-name="ce3">
            <text:p>張銘志(財務長)</text:p>
          </table:table-cell>
          <table:table-cell office:value-type="date" office:date-value="1996-03-11T00:00:00" table:style-name="ce5">
            <text:p>1996/3/11</text:p>
          </table:table-cell>
          <table:table-cell office:value-type="date" office:date-value="2005-02-15T00:00:00" table:style-name="ce5">
            <text:p>2005/2/15</text:p>
          </table:table-cell>
          <table:table-cell office:value-type="float" office:value="1582306570" table:style-name="ce6">
            <text:p>1,582,30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Dafeng TV Ltd.</text:p>
          </table:table-cell>
          <table:table-cell office:value-type="string" table:style-name="ce3">
            <text:p>http://www.dafeng.tv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9 豐藝</text:p>
          </table:table-cell>
          <table:table-cell office:value-type="string" table:style-name="ce4">
            <text:p>豐藝電子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杜懷琪(營運長)</text:p>
          </table:table-cell>
          <table:table-cell office:value-type="date" office:date-value="1986-05-26T00:00:00" table:style-name="ce5">
            <text:p>1986/5/26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90451940" table:style-name="ce6">
            <text:p>1,790,451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Promate</text:p>
          </table:table-cell>
          <table:table-cell office:value-type="string" table:style-name="ce3">
            <text:p>http://www.pro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1 精成科</text:p>
          </table:table-cell>
          <table:table-cell office:value-type="string" table:style-name="ce4">
            <text:p>精成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江清秋</text:p>
          </table:table-cell>
          <table:table-cell office:value-type="string" table:style-name="ce3">
            <text:p>江清秋(總經理)</text:p>
          </table:table-cell>
          <table:table-cell office:value-type="date" office:date-value="1973-02-23T00:00:00" table:style-name="ce5">
            <text:p>1973/2/23</text:p>
          </table:table-cell>
          <table:table-cell office:value-type="date" office:date-value="2007-10-19T00:00:00" table:style-name="ce5">
            <text:p>2007/10/19</text:p>
          </table:table-cell>
          <table:table-cell office:value-type="float" office:value="5155469030" table:style-name="ce6">
            <text:p>5,155,469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Global Brands</text:p>
          </table:table-cell>
          <table:table-cell office:value-type="string" table:style-name="ce3">
            <text:p>http://www.g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2 巨路</text:p>
          </table:table-cell>
          <table:table-cell office:value-type="string" table:style-name="ce4">
            <text:p>巨路國際</text:p>
          </table:table-cell>
          <table:table-cell office:value-type="string" table:style-name="ce3">
            <text:p>林建國</text:p>
          </table:table-cell>
          <table:table-cell office:value-type="string" table:style-name="ce3">
            <text:p>周行</text:p>
          </table:table-cell>
          <table:table-cell office:value-type="string" table:style-name="ce3">
            <text:p>周行(總經理)</text:p>
          </table:table-cell>
          <table:table-cell office:value-type="date" office:date-value="1975-08-16T00:00:00" table:style-name="ce5">
            <text:p>1975/8/16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68397450" table:style-name="ce6">
            <text:p>1,068,397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Lumax</text:p>
          </table:table-cell>
          <table:table-cell office:value-type="string" table:style-name="ce3">
            <text:p>http://www.elu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6 帆宣</text:p>
          </table:table-cell>
          <table:table-cell office:value-type="string" table:style-name="ce4">
            <text:p>帆宣系統科技</text:p>
          </table:table-cell>
          <table:table-cell office:value-type="string" table:style-name="ce3">
            <text:p>高新明</text:p>
          </table:table-cell>
          <table:table-cell office:value-type="string" table:style-name="ce3">
            <text:p>林育業</text:p>
          </table:table-cell>
          <table:table-cell office:value-type="string" table:style-name="ce3">
            <text:p>林育業(總經理)</text:p>
          </table:table-cell>
          <table:table-cell office:value-type="date" office:date-value="1988-12-27T00:00:00" table:style-name="ce5">
            <text:p>1988/12/27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69639290" table:style-name="ce6">
            <text:p>1,769,639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Marketech</text:p>
          </table:table-cell>
          <table:table-cell office:value-type="string" table:style-name="ce3">
            <text:p>http://www.micb2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7 佳必琪</text:p>
          </table:table-cell>
          <table:table-cell office:value-type="string" table:style-name="ce4">
            <text:p>佳必琪國際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陳瑋婷(業務企劃協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300858820" table:style-name="ce6">
            <text:p>1,300,858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Jess-Link Products</text:p>
          </table:table-cell>
          <table:table-cell office:value-type="string" table:style-name="ce3">
            <text:p>http://www.jp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1 亞弘電</text:p>
          </table:table-cell>
          <table:table-cell office:value-type="string" table:style-name="ce4">
            <text:p>亞弘電科技</text:p>
          </table:table-cell>
          <table:table-cell office:value-type="string" table:style-name="ce3">
            <text:p>黃晉益</text:p>
          </table:table-cell>
          <table:table-cell office:value-type="string" table:style-name="ce3">
            <text:p>許文鼎</text:p>
          </table:table-cell>
          <table:table-cell office:value-type="string" table:style-name="ce3">
            <text:p>許文鼎(總經理)</text:p>
          </table:table-cell>
          <table:table-cell office:value-type="date" office:date-value="1981-11-25T00:00:00" table:style-name="ce5">
            <text:p>1981/11/25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92000000" table:style-name="ce6">
            <text:p>89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Ya Horng</text:p>
          </table:table-cell>
          <table:table-cell office:value-type="string" table:style-name="ce3">
            <text:p>http://www.yahor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2 盛群</text:p>
          </table:table-cell>
          <table:table-cell office:value-type="string" table:style-name="ce4">
            <text:p>盛群半導體</text:p>
          </table:table-cell>
          <table:table-cell office:value-type="string" table:style-name="ce3">
            <text:p>吳啟勇</text:p>
          </table:table-cell>
          <table:table-cell office:value-type="string" table:style-name="ce3">
            <text:p>高國棟</text:p>
          </table:table-cell>
          <table:table-cell office:value-type="string" table:style-name="ce3">
            <text:p>李佩縈(資源管理中心副總經理)</text:p>
          </table:table-cell>
          <table:table-cell office:value-type="date" office:date-value="1998-10-01T00:00:00" table:style-name="ce5">
            <text:p>1998/10/1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2261682000" table:style-name="ce6">
            <text:p>2,261,6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Holtek</text:p>
          </table:table-cell>
          <table:table-cell office:value-type="string" table:style-name="ce3">
            <text:p>http://www.h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5 詮欣</text:p>
          </table:table-cell>
          <table:table-cell office:value-type="string" table:style-name="ce4">
            <text:p>詮欣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蘇瓊英(財務經理)</text:p>
          </table:table-cell>
          <table:table-cell office:value-type="date" office:date-value="1986-04-24T00:00:00" table:style-name="ce5">
            <text:p>1986/4/24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718390790" table:style-name="ce6">
            <text:p>718,390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Coxoc</text:p>
          </table:table-cell>
          <table:table-cell office:value-type="string" table:style-name="ce3">
            <text:p>http://www.cox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6 飛捷</text:p>
          </table:table-cell>
          <table:table-cell office:value-type="string" table:style-name="ce4">
            <text:p>飛捷科技</text:p>
          </table:table-cell>
          <table:table-cell office:value-type="string" table:style-name="ce3">
            <text:p>林大成</text:p>
          </table:table-cell>
          <table:table-cell office:value-type="string" table:style-name="ce3">
            <text:p>劉久超</text:p>
          </table:table-cell>
          <table:table-cell office:value-type="string" table:style-name="ce3">
            <text:p>劉久超(總經理)</text:p>
          </table:table-cell>
          <table:table-cell office:value-type="date" office:date-value="1984-08-13T00:00:00" table:style-name="ce5">
            <text:p>1984/8/13</text:p>
          </table:table-cell>
          <table:table-cell office:value-type="date" office:date-value="2004-08-03T00:00:00" table:style-name="ce5">
            <text:p>2004/8/3</text:p>
          </table:table-cell>
          <table:table-cell office:value-type="float" office:value="1463683240" table:style-name="ce6">
            <text:p>1,463,68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Flytech</text:p>
          </table:table-cell>
          <table:table-cell office:value-type="string" table:style-name="ce3">
            <text:p>http://www.fly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9 今國光</text:p>
          </table:table-cell>
          <table:table-cell office:value-type="string" table:style-name="ce4">
            <text:p>今國光學工業</text:p>
          </table:table-cell>
          <table:table-cell office:value-type="string" table:style-name="ce3">
            <text:p>陳慶棋</text:p>
          </table:table-cell>
          <table:table-cell office:value-type="string" table:style-name="ce3">
            <text:p>周樑昌</text:p>
          </table:table-cell>
          <table:table-cell office:value-type="string" table:style-name="ce3">
            <text:p>林炳鏻(董事長室特別助理)</text:p>
          </table:table-cell>
          <table:table-cell office:value-type="date" office:date-value="1980-06-19T00:00:00" table:style-name="ce5">
            <text:p>1980/6/19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630279310" table:style-name="ce6">
            <text:p>1,630,279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Kinko</text:p>
          </table:table-cell>
          <table:table-cell office:value-type="string" table:style-name="ce3">
            <text:p>http://www.kinko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3 聯茂</text:p>
          </table:table-cell>
          <table:table-cell office:value-type="string" table:style-name="ce4">
            <text:p>聯茂電子</text:p>
          </table:table-cell>
          <table:table-cell office:value-type="string" table:style-name="ce3">
            <text:p>蔡茂禎</text:p>
          </table:table-cell>
          <table:table-cell office:value-type="string" table:style-name="ce3">
            <text:p>蔡韾嘒</text:p>
          </table:table-cell>
          <table:table-cell office:value-type="string" table:style-name="ce3">
            <text:p>蔡韾嘒(總經理)</text:p>
          </table:table-cell>
          <table:table-cell office:value-type="date" office:date-value="1997-04-10T00:00:00" table:style-name="ce5">
            <text:p>1997/4/10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029572180" table:style-name="ce6">
            <text:p>3,029,57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ITEQ</text:p>
          </table:table-cell>
          <table:table-cell office:value-type="string" table:style-name="ce3">
            <text:p>http://www.i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4 精誠</text:p>
          </table:table-cell>
          <table:table-cell office:value-type="string" table:style-name="ce4">
            <text:p>精誠資訊</text:p>
          </table:table-cell>
          <table:table-cell office:value-type="string" table:style-name="ce3">
            <text:p>黃宗仁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鍾志群(財務長)</text:p>
          </table:table-cell>
          <table:table-cell office:value-type="date" office:date-value="1997-01-07T00:00:00" table:style-name="ce5">
            <text:p>1997/1/7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2693933040" table:style-name="ce6">
            <text:p>2,693,93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Systex</text:p>
          </table:table-cell>
          <table:table-cell office:value-type="string" table:style-name="ce3">
            <text:p>http://www.sys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5 和椿</text:p>
          </table:table-cell>
          <table:table-cell office:value-type="string" table:style-name="ce4">
            <text:p>和椿科技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吳慧英(財務處主管)</text:p>
          </table:table-cell>
          <table:table-cell office:value-type="date" office:date-value="1980-11-18T00:00:00" table:style-name="ce5">
            <text:p>1980/11/1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827896930" table:style-name="ce6">
            <text:p>827,896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Aurotek</text:p>
          </table:table-cell>
          <table:table-cell office:value-type="string" table:style-name="ce3">
            <text:p>http://www.au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6 居易</text:p>
          </table:table-cell>
          <table:table-cell office:value-type="string" table:style-name="ce4">
            <text:p>居易科技</text:p>
          </table:table-cell>
          <table:table-cell office:value-type="string" table:style-name="ce3">
            <text:p>簡俊賢</text:p>
          </table:table-cell>
          <table:table-cell office:value-type="string" table:style-name="ce3">
            <text:p>馬鴻方</text:p>
          </table:table-cell>
          <table:table-cell office:value-type="string" table:style-name="ce3">
            <text:p>鄭明德(執行副總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15611370" table:style-name="ce6">
            <text:p>815,611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rayTek</text:p>
          </table:table-cell>
          <table:table-cell office:value-type="string" table:style-name="ce3">
            <text:p>http://www.dr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4 聚鼎</text:p>
          </table:table-cell>
          <table:table-cell office:value-type="string" table:style-name="ce4">
            <text:p>聚鼎科技</text:p>
          </table:table-cell>
          <table:table-cell office:value-type="string" table:style-name="ce3">
            <text:p>朱復華</text:p>
          </table:table-cell>
          <table:table-cell office:value-type="string" table:style-name="ce3">
            <text:p>王紹裘</text:p>
          </table:table-cell>
          <table:table-cell office:value-type="string" table:style-name="ce3">
            <text:p>侯全興(副總經理)</text:p>
          </table:table-cell>
          <table:table-cell office:value-type="date" office:date-value="1997-12-18T00:00:00" table:style-name="ce5">
            <text:p>1997/12/18</text:p>
          </table:table-cell>
          <table:table-cell office:value-type="date" office:date-value="2009-09-17T00:00:00" table:style-name="ce5">
            <text:p>2009/9/17</text:p>
          </table:table-cell>
          <table:table-cell office:value-type="float" office:value="800018380" table:style-name="ce6">
            <text:p>800,018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Polytronics</text:p>
          </table:table-cell>
          <table:table-cell office:value-type="string" table:style-name="ce3">
            <text:p>http://www.p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5 天瀚</text:p>
          </table:table-cell>
          <table:table-cell office:value-type="string" table:style-name="ce4">
            <text:p>天瀚科技</text:p>
          </table:table-cell>
          <table:table-cell office:value-type="string" table:style-name="ce3">
            <text:p>許明廉</text:p>
          </table:table-cell>
          <table:table-cell office:value-type="string" table:style-name="ce3">
            <text:p>許明廉</text:p>
          </table:table-cell>
          <table:table-cell office:value-type="string" table:style-name="ce3">
            <text:p>許明廉(董事長)</text:p>
          </table:table-cell>
          <table:table-cell office:value-type="date" office:date-value="1997-10-27T00:00:00" table:style-name="ce5">
            <text:p>1997/10/27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13166550" table:style-name="ce6">
            <text:p>1,013,166,5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Aiptek</text:p>
          </table:table-cell>
          <table:table-cell office:value-type="string" table:style-name="ce3">
            <text:p>http://www.aiptek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6 光鼎</text:p>
          </table:table-cell>
          <table:table-cell office:value-type="string" table:style-name="ce4">
            <text:p>光鼎電子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黃政文(財會部副總)</text:p>
          </table:table-cell>
          <table:table-cell office:value-type="date" office:date-value="1987-09-23T00:00:00" table:style-name="ce5">
            <text:p>1987/9/23</text:p>
          </table:table-cell>
          <table:table-cell office:value-type="date" office:date-value="2008-11-10T00:00:00" table:style-name="ce5">
            <text:p>2008/11/10</text:p>
          </table:table-cell>
          <table:table-cell office:value-type="float" office:value="1162857890" table:style-name="ce6">
            <text:p>1,162,857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Para Light</text:p>
          </table:table-cell>
          <table:table-cell office:value-type="string" table:style-name="ce3">
            <text:p>http://paralight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0 超眾</text:p>
          </table:table-cell>
          <table:table-cell office:value-type="string" table:style-name="ce4">
            <text:p>超眾科技</text:p>
          </table:table-cell>
          <table:table-cell office:value-type="string" table:style-name="ce3">
            <text:p>吳適玲</text:p>
          </table:table-cell>
          <table:table-cell office:value-type="string" table:style-name="ce3">
            <text:p>郭大祺</text:p>
          </table:table-cell>
          <table:table-cell office:value-type="string" table:style-name="ce3">
            <text:p>林志仁(副總經理)</text:p>
          </table:table-cell>
          <table:table-cell office:value-type="date" office:date-value="1973-12-14T00:00:00" table:style-name="ce5">
            <text:p>1973/12/14</text:p>
          </table:table-cell>
          <table:table-cell office:value-type="date" office:date-value="2010-09-16T00:00:00" table:style-name="ce5">
            <text:p>2010/9/16</text:p>
          </table:table-cell>
          <table:table-cell office:value-type="float" office:value="863433960" table:style-name="ce6">
            <text:p>863,433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Chaun-Choung</text:p>
          </table:table-cell>
          <table:table-cell office:value-type="string" table:style-name="ce3">
            <text:p>http://www.cc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5 華孚</text:p>
          </table:table-cell>
          <table:table-cell office:value-type="string" table:style-name="ce4">
            <text:p>華孚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陳建賢</text:p>
          </table:table-cell>
          <table:table-cell office:value-type="string" table:style-name="ce3">
            <text:p>羅旭娟(財會中心副總經理)</text:p>
          </table:table-cell>
          <table:table-cell office:value-type="date" office:date-value="1954-01-23T00:00:00" table:style-name="ce5">
            <text:p>1954/1/23</text:p>
          </table:table-cell>
          <table:table-cell office:value-type="date" office:date-value="2004-08-23T00:00:00" table:style-name="ce5">
            <text:p>2004/8/23</text:p>
          </table:table-cell>
          <table:table-cell office:value-type="float" office:value="1654181060" table:style-name="ce6">
            <text:p>1,654,18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Waffer</text:p>
          </table:table-cell>
          <table:table-cell office:value-type="string" table:style-name="ce3">
            <text:p>http://www.waf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9 力成</text:p>
          </table:table-cell>
          <table:table-cell office:value-type="string" table:style-name="ce4">
            <text:p>力成科技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洪嘉(金俞)</text:p>
          </table:table-cell>
          <table:table-cell office:value-type="string" table:style-name="ce3">
            <text:p>曾炫章(財務長暨副總經理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7791466340" table:style-name="ce6">
            <text:p>7,791,46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Powertech</text:p>
          </table:table-cell>
          <table:table-cell office:value-type="string" table:style-name="ce3">
            <text:p>http://www.p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3 迅杰</text:p>
          </table:table-cell>
          <table:table-cell office:value-type="string" table:style-name="ce4">
            <text:p>迅杰科技</text:p>
          </table:table-cell>
          <table:table-cell office:value-type="string" table:style-name="ce3">
            <text:p>翁佳祥</text:p>
          </table:table-cell>
          <table:table-cell office:value-type="string" table:style-name="ce3">
            <text:p>鍾文凱</text:p>
          </table:table-cell>
          <table:table-cell office:value-type="string" table:style-name="ce3">
            <text:p>詹筱秦(經理)</text:p>
          </table:table-cell>
          <table:table-cell office:value-type="date" office:date-value="1998-05-20T00:00:00" table:style-name="ce5">
            <text:p>1998/5/20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749766930" table:style-name="ce6">
            <text:p>749,766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NE Technology</text:p>
          </table:table-cell>
          <table:table-cell office:value-type="string" table:style-name="ce3">
            <text:p>http://www.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1 定穎</text:p>
          </table:table-cell>
          <table:table-cell office:value-type="string" table:style-name="ce4">
            <text:p>定穎電子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邱永年</text:p>
          </table:table-cell>
          <table:table-cell office:value-type="string" table:style-name="ce3">
            <text:p>劉國瑾(董事長特別助理)</text:p>
          </table:table-cell>
          <table:table-cell office:value-type="date" office:date-value="1988-08-18T00:00:00" table:style-name="ce5">
            <text:p>1988/8/18</text:p>
          </table:table-cell>
          <table:table-cell office:value-type="date" office:date-value="2009-03-18T00:00:00" table:style-name="ce5">
            <text:p>2009/3/18</text:p>
          </table:table-cell>
          <table:table-cell office:value-type="float" office:value="2810593350" table:style-name="ce6">
            <text:p>2,810,593,3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Dynamic Electronics</text:p>
          </table:table-cell>
          <table:table-cell office:value-type="string" table:style-name="ce3">
            <text:p>http://www.dynamicpc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7 矽格</text:p>
          </table:table-cell>
          <table:table-cell office:value-type="string" table:style-name="ce4">
            <text:p>矽格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許世信(人事行政處協理)</text:p>
          </table:table-cell>
          <table:table-cell office:value-type="date" office:date-value="1988-12-15T00:00:00" table:style-name="ce5">
            <text:p>1988/12/15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3598865430" table:style-name="ce6">
            <text:p>3,598,865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Sigurd</text:p>
          </table:table-cell>
          <table:table-cell office:value-type="string" table:style-name="ce3">
            <text:p>http://www.sigu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9 台郡</text:p>
          </table:table-cell>
          <table:table-cell office:value-type="string" table:style-name="ce4">
            <text:p>台郡科技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熊雅士(財務長)</text:p>
          </table:table-cell>
          <table:table-cell office:value-type="date" office:date-value="1997-12-19T00:00:00" table:style-name="ce5">
            <text:p>1997/12/19</text:p>
          </table:table-cell>
          <table:table-cell office:value-type="date" office:date-value="2003-09-23T00:00:00" table:style-name="ce5">
            <text:p>2003/9/23</text:p>
          </table:table-cell>
          <table:table-cell office:value-type="float" office:value="3179911580" table:style-name="ce6">
            <text:p>3,179,911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lexium</text:p>
          </table:table-cell>
          <table:table-cell office:value-type="string" table:style-name="ce3">
            <text:p>http://www.flex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1 同欣電</text:p>
          </table:table-cell>
          <table:table-cell office:value-type="string" table:style-name="ce4">
            <text:p>同欣電子工業</text:p>
          </table:table-cell>
          <table:table-cell office:value-type="string" table:style-name="ce3">
            <text:p>楊惠捷</text:p>
          </table:table-cell>
          <table:table-cell office:value-type="string" table:style-name="ce3">
            <text:p>呂紹萍</text:p>
          </table:table-cell>
          <table:table-cell office:value-type="string" table:style-name="ce3">
            <text:p>呂紹萍(總經理)</text:p>
          </table:table-cell>
          <table:table-cell office:value-type="date" office:date-value="1974-08-11T00:00:00" table:style-name="ce5">
            <text:p>1974/8/11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53575200" table:style-name="ce6">
            <text:p>1,653,575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THEIL</text:p>
          </table:table-cell>
          <table:table-cell office:value-type="string" table:style-name="ce3">
            <text:p>http://www.the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7 宏正</text:p>
          </table:table-cell>
          <table:table-cell office:value-type="string" table:style-name="ce4">
            <text:p>宏正自動科技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健南(總管理處資深協理)</text:p>
          </table:table-cell>
          <table:table-cell office:value-type="date" office:date-value="1979-07-06T00:00:00" table:style-name="ce5">
            <text:p>1979/7/6</text:p>
          </table:table-cell>
          <table:table-cell office:value-type="date" office:date-value="2003-10-30T00:00:00" table:style-name="ce5">
            <text:p>2003/10/30</text:p>
          </table:table-cell>
          <table:table-cell office:value-type="float" office:value="1194711660" table:style-name="ce6">
            <text:p>1,194,71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ATEN</text:p>
          </table:table-cell>
          <table:table-cell office:value-type="string" table:style-name="ce3">
            <text:p>http://www.aten.com/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8 台表科</text:p>
          </table:table-cell>
          <table:table-cell office:value-type="string" table:style-name="ce4">
            <text:p>台灣表面黏著科技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王嘉真(副總)</text:p>
          </table:table-cell>
          <table:table-cell office:value-type="date" office:date-value="1990-03-24T00:00:00" table:style-name="ce5">
            <text:p>1990/3/24</text:p>
          </table:table-cell>
          <table:table-cell office:value-type="date" office:date-value="2010-08-24T00:00:00" table:style-name="ce5">
            <text:p>2010/8/24</text:p>
          </table:table-cell>
          <table:table-cell office:value-type="float" office:value="2953983530" table:style-name="ce6">
            <text:p>2,953,983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Surface</text:p>
          </table:table-cell>
          <table:table-cell office:value-type="string" table:style-name="ce3">
            <text:p>http://www.t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1 全國電</text:p>
          </table:table-cell>
          <table:table-cell office:value-type="string" table:style-name="ce4">
            <text:p>全國電子</text:p>
          </table:table-cell>
          <table:table-cell office:value-type="string" table:style-name="ce3">
            <text:p>林琦敏</text:p>
          </table:table-cell>
          <table:table-cell office:value-type="string" table:style-name="ce3">
            <text:p>林政勳</text:p>
          </table:table-cell>
          <table:table-cell office:value-type="string" table:style-name="ce3">
            <text:p>林政儒(經理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5-12-08T00:00:00" table:style-name="ce5">
            <text:p>2005/12/8</text:p>
          </table:table-cell>
          <table:table-cell office:value-type="float" office:value="991729450" table:style-name="ce6">
            <text:p>991,72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E-Life Mall</text:p>
          </table:table-cell>
          <table:table-cell office:value-type="string" table:style-name="ce3">
            <text:p>http://www.elifema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2 康舒</text:p>
          </table:table-cell>
          <table:table-cell office:value-type="string" table:style-name="ce4">
            <text:p>康舒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高青山</text:p>
          </table:table-cell>
          <table:table-cell office:value-type="string" table:style-name="ce3">
            <text:p>蕭秀宇(協理)</text:p>
          </table:table-cell>
          <table:table-cell office:value-type="date" office:date-value="1981-07-29T00:00:00" table:style-name="ce5">
            <text:p>1981/7/29</text:p>
          </table:table-cell>
          <table:table-cell office:value-type="date" office:date-value="2003-09-08T00:00:00" table:style-name="ce5">
            <text:p>2003/9/8</text:p>
          </table:table-cell>
          <table:table-cell office:value-type="float" office:value="5183812950" table:style-name="ce6">
            <text:p>5,183,812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cBel</text:p>
          </table:table-cell>
          <table:table-cell office:value-type="string" table:style-name="ce3">
            <text:p>http://www.acb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3 淳安</text:p>
          </table:table-cell>
          <table:table-cell office:value-type="string" table:style-name="ce4">
            <text:p>淳安電子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謝政憲(副總經理)</text:p>
          </table:table-cell>
          <table:table-cell office:value-type="date" office:date-value="1996-01-12T00:00:00" table:style-name="ce5">
            <text:p>1996/1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339201430" table:style-name="ce6">
            <text:p>1,339,201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Shun On</text:p>
          </table:table-cell>
          <table:table-cell office:value-type="string" table:style-name="ce3">
            <text:p>http://www.soe-e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5 啟碁</text:p>
          </table:table-cell>
          <table:table-cell office:value-type="string" table:style-name="ce4">
            <text:p>啟碁科技</text:p>
          </table:table-cell>
          <table:table-cell office:value-type="string" table:style-name="ce3">
            <text:p>謝宏波</text:p>
          </table:table-cell>
          <table:table-cell office:value-type="string" table:style-name="ce3">
            <text:p>高健榮</text:p>
          </table:table-cell>
          <table:table-cell office:value-type="string" table:style-name="ce3">
            <text:p>宋芬瓊(財務長)</text:p>
          </table:table-cell>
          <table:table-cell office:value-type="date" office:date-value="1996-12-07T00:00:00" table:style-name="ce5">
            <text:p>1996/12/7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3667771490" table:style-name="ce6">
            <text:p>3,667,771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istron NeWeb</text:p>
          </table:table-cell>
          <table:table-cell office:value-type="string" table:style-name="ce3">
            <text:p>http://www.w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9 華上</text:p>
          </table:table-cell>
          <table:table-cell office:value-type="string" table:style-name="ce4">
            <text:p>華上光電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汪培值</text:p>
          </table:table-cell>
          <table:table-cell office:value-type="string" table:style-name="ce3">
            <text:p>汪培值(總經理)</text:p>
          </table:table-cell>
          <table:table-cell office:value-type="date" office:date-value="1998-09-28T00:00:00" table:style-name="ce5">
            <text:p>1998/9/28</text:p>
          </table:table-cell>
          <table:table-cell office:value-type="date" office:date-value="2003-08-28T00:00:00" table:style-name="ce5">
            <text:p>2003/8/28</text:p>
          </table:table-cell>
          <table:table-cell office:value-type="float" office:value="2692604520" table:style-name="ce6">
            <text:p>2,692,604,52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Arima Optoelectr</text:p>
          </table:table-cell>
          <table:table-cell office:value-type="string" table:style-name="ce3">
            <text:p>http://www.aocep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5 悅城</text:p>
          </table:table-cell>
          <table:table-cell office:value-type="string" table:style-name="ce4">
            <text:p>悅城科技</text:p>
          </table:table-cell>
          <table:table-cell office:value-type="string" table:style-name="ce3">
            <text:p>陳春夏</text:p>
          </table:table-cell>
          <table:table-cell office:value-type="string" table:style-name="ce3">
            <text:p>黃睿豪</text:p>
          </table:table-cell>
          <table:table-cell office:value-type="string" table:style-name="ce3">
            <text:p>黃睿豪(總經理)</text:p>
          </table:table-cell>
          <table:table-cell office:value-type="date" office:date-value="2004-07-13T00:00:00" table:style-name="ce5">
            <text:p>2004/7/13</text:p>
          </table:table-cell>
          <table:table-cell office:value-type="date" office:date-value="2013-11-28T00:00:00" table:style-name="ce5">
            <text:p>2013/11/28</text:p>
          </table:table-cell>
          <table:table-cell office:value-type="float" office:value="658000000" table:style-name="ce6">
            <text:p>6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Onano</text:p>
          </table:table-cell>
          <table:table-cell office:value-type="string" table:style-name="ce3">
            <text:p>http://www.onano-n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9 旭隼</text:p>
          </table:table-cell>
          <table:table-cell office:value-type="string" table:style-name="ce4">
            <text:p>旭隼科技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王國欽(財會經理)</text:p>
          </table:table-cell>
          <table:table-cell office:value-type="date" office:date-value="2008-05-01T00:00:00" table:style-name="ce5">
            <text:p>2008/5/1</text:p>
          </table:table-cell>
          <table:table-cell office:value-type="date" office:date-value="2014-03-31T00:00:00" table:style-name="ce5">
            <text:p>2014/3/31</text:p>
          </table:table-cell>
          <table:table-cell office:value-type="float" office:value="786884300" table:style-name="ce6">
            <text:p>786,884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Voltronic</text:p>
          </table:table-cell>
          <table:table-cell office:value-type="string" table:style-name="ce3">
            <text:p>http://www.voltronic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2 群電</text:p>
          </table:table-cell>
          <table:table-cell office:value-type="string" table:style-name="ce4">
            <text:p>群光電能科技</text:p>
          </table:table-cell>
          <table:table-cell office:value-type="string" table:style-name="ce3">
            <text:p>林茂桂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曾國華(總經理)</text:p>
          </table:table-cell>
          <table:table-cell office:value-type="date" office:date-value="2008-12-24T00:00:00" table:style-name="ce5">
            <text:p>2008/12/24</text:p>
          </table:table-cell>
          <table:table-cell office:value-type="date" office:date-value="2013-11-08T00:00:00" table:style-name="ce5">
            <text:p>2013/11/8</text:p>
          </table:table-cell>
          <table:table-cell office:value-type="float" office:value="3822722710" table:style-name="ce6">
            <text:p>3,822,722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 Power</text:p>
          </table:table-cell>
          <table:table-cell office:value-type="string" table:style-name="ce3">
            <text:p>http://www.chiconypow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4 樺漢</text:p>
          </table:table-cell>
          <table:table-cell office:value-type="string" table:style-name="ce4">
            <text:p>樺漢科技</text:p>
          </table:table-cell>
          <table:table-cell office:value-type="string" table:style-name="ce3">
            <text:p>吳惠鋒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曹錫仲(資深經理)</text:p>
          </table:table-cell>
          <table:table-cell office:value-type="date" office:date-value="1999-07-12T00:00:00" table:style-name="ce5">
            <text:p>1999/7/12</text:p>
          </table:table-cell>
          <table:table-cell office:value-type="date" office:date-value="2014-03-28T00:00:00" table:style-name="ce5">
            <text:p>2014/3/28</text:p>
          </table:table-cell>
          <table:table-cell office:value-type="float" office:value="765275980" table:style-name="ce6">
            <text:p>765,27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nnoconn</text:p>
          </table:table-cell>
          <table:table-cell office:value-type="string" table:style-name="ce3">
            <text:p>http://www.enno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5 矽力-KY</text:p>
          </table:table-cell>
          <table:table-cell office:value-type="string" table:style-name="ce4">
            <text:p>矽力杰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梁翠嫚(經理)</text:p>
          </table:table-cell>
          <table:table-cell office:value-type="date" office:date-value="2008-02-07T00:00:00" table:style-name="ce5">
            <text:p>2008/2/7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875657530" table:style-name="ce6">
            <text:p>875,657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Silergy</text:p>
          </table:table-cell>
          <table:table-cell office:value-type="string" table:style-name="ce3">
            <text:p>http://www.sil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2 君耀-KY</text:p>
          </table:table-cell>
          <table:table-cell office:value-type="string" table:style-name="ce4">
            <text:p>君耀控股</text:p>
          </table:table-cell>
          <table:table-cell office:value-type="string" table:style-name="ce3">
            <text:p>曾國修</text:p>
          </table:table-cell>
          <table:table-cell office:value-type="string" table:style-name="ce3">
            <text:p>曾國修</text:p>
          </table:table-cell>
          <table:table-cell office:value-type="string" table:style-name="ce3">
            <text:p>黃少仙(財務長)</text:p>
          </table:table-cell>
          <table:table-cell office:value-type="date" office:date-value="2009-12-21T00:00:00" table:style-name="ce5">
            <text:p>2009/12/21</text:p>
          </table:table-cell>
          <table:table-cell office:value-type="date" office:date-value="2014-12-27T00:00:00" table:style-name="ce5">
            <text:p>2014/12/27</text:p>
          </table:table-cell>
          <table:table-cell office:value-type="float" office:value="417409610" table:style-name="ce6">
            <text:p>417,409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BrightKing</text:p>
          </table:table-cell>
          <table:table-cell office:value-type="string" table:style-name="ce3">
            <text:p>http://www.brigth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1 光麗-KY</text:p>
          </table:table-cell>
          <table:table-cell office:value-type="string" table:style-name="ce4">
            <text:p>光麗光電科技</text:p>
          </table:table-cell>
          <table:table-cell office:value-type="string" table:style-name="ce3">
            <text:p>洪志峰</text:p>
          </table:table-cell>
          <table:table-cell office:value-type="string" table:style-name="ce3">
            <text:p>陳樹慧</text:p>
          </table:table-cell>
          <table:table-cell office:value-type="string" table:style-name="ce3">
            <text:p>劉豐嘉(財務會計主管)</text:p>
          </table:table-cell>
          <table:table-cell office:value-type="date" office:date-value="2012-07-04T00:00:00" table:style-name="ce5">
            <text:p>2012/7/4</text:p>
          </table:table-cell>
          <table:table-cell office:value-type="date" office:date-value="2014-12-04T00:00:00" table:style-name="ce5">
            <text:p>2014/12/4</text:p>
          </table:table-cell>
          <table:table-cell office:value-type="float" office:value="456428350" table:style-name="ce6">
            <text:p>456,428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SKL</text:p>
          </table:table-cell>
          <table:table-cell office:value-type="string" table:style-name="ce3">
            <text:p>http://www.kskl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2 光聖</text:p>
          </table:table-cell>
          <table:table-cell office:value-type="string" table:style-name="ce4">
            <text:p>光紅建聖</text:p>
          </table:table-cell>
          <table:table-cell office:value-type="string" table:style-name="ce3">
            <text:p>Chen Steve</text:p>
          </table:table-cell>
          <table:table-cell office:value-type="string" table:style-name="ce3">
            <text:p>李士正</text:p>
          </table:table-cell>
          <table:table-cell office:value-type="string" table:style-name="ce3">
            <text:p>莊國安(處長)</text:p>
          </table:table-cell>
          <table:table-cell office:value-type="date" office:date-value="1996-09-04T00:00:00" table:style-name="ce5">
            <text:p>1996/9/4</text:p>
          </table:table-cell>
          <table:table-cell office:value-type="date" office:date-value="2015-07-14T00:00:00" table:style-name="ce5">
            <text:p>2015/7/14</text:p>
          </table:table-cell>
          <table:table-cell office:value-type="float" office:value="660000000" table:style-name="ce6">
            <text:p>6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Ezconn</text:p>
          </table:table-cell>
          <table:table-cell office:value-type="string" table:style-name="ce3">
            <text:p>http://www.ez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3 元晶</text:p>
          </table:table-cell>
          <table:table-cell office:value-type="string" table:style-name="ce4">
            <text:p>元晶太陽能科技</text:p>
          </table:table-cell>
          <table:table-cell office:value-type="string" table:style-name="ce3">
            <text:p>廖國榮</text:p>
          </table:table-cell>
          <table:table-cell office:value-type="string" table:style-name="ce3">
            <text:p>洪振仁</text:p>
          </table:table-cell>
          <table:table-cell office:value-type="string" table:style-name="ce3">
            <text:p>林達三(財務長)</text:p>
          </table:table-cell>
          <table:table-cell office:value-type="date" office:date-value="2010-06-24T00:00:00" table:style-name="ce5">
            <text:p>2010/6/24</text:p>
          </table:table-cell>
          <table:table-cell office:value-type="date" office:date-value="2015-10-01T00:00:00" table:style-name="ce5">
            <text:p>2015/10/1</text:p>
          </table:table-cell>
          <table:table-cell office:value-type="float" office:value="4768550000" table:style-name="ce6">
            <text:p>4,768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SEC</text:p>
          </table:table-cell>
          <table:table-cell office:value-type="string" table:style-name="ce3">
            <text:p>http://www.tsecp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9 鈺邦</text:p>
          </table:table-cell>
          <table:table-cell office:value-type="string" table:style-name="ce4">
            <text:p>鈺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林溪東</text:p>
          </table:table-cell>
          <table:table-cell office:value-type="string" table:style-name="ce3">
            <text:p>林清封(董事長特助)</text:p>
          </table:table-cell>
          <table:table-cell office:value-type="date" office:date-value="2005-12-27T00:00:00" table:style-name="ce5">
            <text:p>2005/12/27</text:p>
          </table:table-cell>
          <table:table-cell office:value-type="date" office:date-value="2014-12-09T00:00:00" table:style-name="ce5">
            <text:p>2014/12/9</text:p>
          </table:table-cell>
          <table:table-cell office:value-type="float" office:value="732446210" table:style-name="ce6">
            <text:p>732,446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paq</text:p>
          </table:table-cell>
          <table:table-cell office:value-type="string" table:style-name="ce3">
            <text:p>http://www.apaq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1 訊芯-KY</text:p>
          </table:table-cell>
          <table:table-cell office:value-type="string" table:style-name="ce4">
            <text:p>訊芯科技控股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王介民(經理)</text:p>
          </table:table-cell>
          <table:table-cell office:value-type="date" office:date-value="2008-01-08T00:00:00" table:style-name="ce5">
            <text:p>2008/1/8</text:p>
          </table:table-cell>
          <table:table-cell office:value-type="date" office:date-value="2015-01-26T00:00:00" table:style-name="ce5">
            <text:p>2015/1/26</text:p>
          </table:table-cell>
          <table:table-cell office:value-type="float" office:value="1054468000" table:style-name="ce6">
            <text:p>1,054,46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ShunSin</text:p>
          </table:table-cell>
          <table:table-cell office:value-type="string" table:style-name="ce3">
            <text:p>http://www.shunsin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2 康友-KY</text:p>
          </table:table-cell>
          <table:table-cell office:value-type="string" table:style-name="ce4">
            <text:p>康友製藥控股</text:p>
          </table:table-cell>
          <table:table-cell office:value-type="string" table:style-name="ce3">
            <text:p>黃文烈</text:p>
          </table:table-cell>
          <table:table-cell office:value-type="string" table:style-name="ce3">
            <text:p>黃文烈</text:p>
          </table:table-cell>
          <table:table-cell office:value-type="string" table:style-name="ce3">
            <text:p>章永鑒(財務長)</text:p>
          </table:table-cell>
          <table:table-cell office:value-type="date" office:date-value="2013-11-07T00:00:00" table:style-name="ce5">
            <text:p>2013/11/7</text:p>
          </table:table-cell>
          <table:table-cell office:value-type="date" office:date-value="2015-03-25T00:00:00" table:style-name="ce5">
            <text:p>2015/3/25</text:p>
          </table:table-cell>
          <table:table-cell office:value-type="float" office:value="780000000" table:style-name="ce6">
            <text:p>7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Pharmally</text:p>
          </table:table-cell>
          <table:table-cell office:value-type="string" table:style-name="ce3">
            <text:p>http://www.pharma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6 GIS-KY</text:p>
          </table:table-cell>
          <table:table-cell office:value-type="string" table:style-name="ce4">
            <text:p>GIS Holding Limited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石同福(財務長)</text:p>
          </table:table-cell>
          <table:table-cell office:value-type="date" office:date-value="2011-01-04T00:00:00" table:style-name="ce5">
            <text:p>2011/1/4</text:p>
          </table:table-cell>
          <table:table-cell office:value-type="date" office:date-value="2015-06-12T00:00:00" table:style-name="ce5">
            <text:p>2015/6/12</text:p>
          </table:table-cell>
          <table:table-cell office:value-type="float" office:value="3394398000" table:style-name="ce6">
            <text:p>3,39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IS</text:p>
          </table:table-cell>
          <table:table-cell office:value-type="string" table:style-name="ce3">
            <text:p>http://www.gis-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4 台數科</text:p>
          </table:table-cell>
          <table:table-cell office:value-type="string" table:style-name="ce4">
            <text:p>台灣數位光訊科技</text:p>
          </table:table-cell>
          <table:table-cell office:value-type="string" table:style-name="ce3">
            <text:p>簡森垣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(執行長)</text:p>
          </table:table-cell>
          <table:table-cell office:value-type="date" office:date-value="2006-08-02T00:00:00" table:style-name="ce5">
            <text:p>2006/8/2</text:p>
          </table:table-cell>
          <table:table-cell office:value-type="date" office:date-value="2015-12-16T00:00:00" table:style-name="ce5">
            <text:p>2015/12/16</text:p>
          </table:table-cell>
          <table:table-cell office:value-type="float" office:value="1277292400" table:style-name="ce6">
            <text:p>1,277,292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op MSO</text:p>
          </table:table-cell>
          <table:table-cell office:value-type="string" table:style-name="ce3">
            <text:p>http://www.topm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7 安集</text:p>
          </table:table-cell>
          <table:table-cell office:value-type="string" table:style-name="ce4">
            <text:p>安集科技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林婉玲(特別助理)</text:p>
          </table:table-cell>
          <table:table-cell office:value-type="date" office:date-value="2007-02-13T00:00:00" table:style-name="ce5">
            <text:p>2007/2/13</text:p>
          </table:table-cell>
          <table:table-cell office:value-type="date" office:date-value="2016-06-21T00:00:00" table:style-name="ce5">
            <text:p>2016/6/21</text:p>
          </table:table-cell>
          <table:table-cell office:value-type="float" office:value="824565700" table:style-name="ce6">
            <text:p>824,565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Anji</text:p>
          </table:table-cell>
          <table:table-cell office:value-type="string" table:style-name="ce3">
            <text:p>http://www.anj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4 南六</text:p>
          </table:table-cell>
          <table:table-cell office:value-type="string" table:style-name="ce4">
            <text:p>南六企業</text:p>
          </table:table-cell>
          <table:table-cell office:value-type="string" table:style-name="ce3">
            <text:p>黃清山</text:p>
          </table:table-cell>
          <table:table-cell office:value-type="string" table:style-name="ce3">
            <text:p>黃和村</text:p>
          </table:table-cell>
          <table:table-cell office:value-type="string" table:style-name="ce3">
            <text:p>黃和村(總經理)</text:p>
          </table:table-cell>
          <table:table-cell office:value-type="date" office:date-value="1978-12-01T00:00:00" table:style-name="ce5">
            <text:p>1978/12/1</text:p>
          </table:table-cell>
          <table:table-cell office:value-type="date" office:date-value="2013-05-07T00:00:00" table:style-name="ce5">
            <text:p>2013/5/7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胡湘寧</text:p>
          </table:table-cell>
          <table:table-cell office:value-type="string" table:style-name="ce3">
            <text:p>Nan Liu</text:p>
          </table:table-cell>
          <table:table-cell office:value-type="string" table:style-name="ce3">
            <text:p>http://www.e-nonwo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5 台塑化</text:p>
          </table:table-cell>
          <table:table-cell office:value-type="string" table:style-name="ce4">
            <text:p>台塑石化</text:p>
          </table:table-cell>
          <table:table-cell office:value-type="string" table:style-name="ce3">
            <text:p>陳寶郎</text:p>
          </table:table-cell>
          <table:table-cell office:value-type="string" table:style-name="ce3">
            <text:p>曹明</text:p>
          </table:table-cell>
          <table:table-cell office:value-type="string" table:style-name="ce3">
            <text:p>林克彥(執行副總經理)</text:p>
          </table:table-cell>
          <table:table-cell office:value-type="date" office:date-value="1992-04-06T00:00:00" table:style-name="ce5">
            <text:p>1992/4/6</text:p>
          </table:table-cell>
          <table:table-cell office:value-type="date" office:date-value="2003-12-26T00:00:00" table:style-name="ce5">
            <text:p>2003/12/26</text:p>
          </table:table-cell>
          <table:table-cell office:value-type="float" office:value="95259596520" table:style-name="ce6">
            <text:p>95,259,596,5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Formosa Petrochem.</text:p>
          </table:table-cell>
          <table:table-cell office:value-type="string" table:style-name="ce3">
            <text:p>http://www.f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5 捷敏-KY</text:p>
          </table:table-cell>
          <table:table-cell office:value-type="string" table:style-name="ce4">
            <text:p>捷敏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湯彥鏘</text:p>
          </table:table-cell>
          <table:table-cell office:value-type="string" table:style-name="ce3">
            <text:p>宋天增(事業整合部副總)</text:p>
          </table:table-cell>
          <table:table-cell office:value-type="date" office:date-value="1998-04-17T00:00:00" table:style-name="ce5">
            <text:p>1998/4/17</text:p>
          </table:table-cell>
          <table:table-cell office:value-type="date" office:date-value="2016-04-12T00:00:00" table:style-name="ce5">
            <text:p>2016/4/12</text:p>
          </table:table-cell>
          <table:table-cell office:value-type="float" office:value="1066507310" table:style-name="ce6">
            <text:p>1,066,50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F-GEM</text:p>
          </table:table-cell>
          <table:table-cell office:value-type="string" table:style-name="ce3">
            <text:p>http://www.gemservic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1 愛普</text:p>
          </table:table-cell>
          <table:table-cell office:value-type="string" table:style-name="ce4">
            <text:p>愛普科技</text:p>
          </table:table-cell>
          <table:table-cell office:value-type="string" table:style-name="ce3">
            <text:p>蔡國智</text:p>
          </table:table-cell>
          <table:table-cell office:value-type="string" table:style-name="ce3">
            <text:p>顧峻</text:p>
          </table:table-cell>
          <table:table-cell office:value-type="string" table:style-name="ce3">
            <text:p>林郁昕(財會處處長)</text:p>
          </table:table-cell>
          <table:table-cell office:value-type="date" office:date-value="2011-08-04T00:00:00" table:style-name="ce5">
            <text:p>2011/8/4</text:p>
          </table:table-cell>
          <table:table-cell office:value-type="date" office:date-value="2016-05-31T00:00:00" table:style-name="ce5">
            <text:p>2016/5/31</text:p>
          </table:table-cell>
          <table:table-cell office:value-type="float" office:value="708842600" table:style-name="ce6">
            <text:p>708,842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P Memory</text:p>
          </table:table-cell>
          <table:table-cell office:value-type="string" table:style-name="ce3">
            <text:p>http://www.apmemo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3 晶心科</text:p>
          </table:table-cell>
          <table:table-cell office:value-type="string" table:style-name="ce4">
            <text:p>晶心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林志明</text:p>
          </table:table-cell>
          <table:table-cell office:value-type="string" table:style-name="ce3">
            <text:p>林郭琪(副總經理)</text:p>
          </table:table-cell>
          <table:table-cell office:value-type="date" office:date-value="2005-03-14T00:00:00" table:style-name="ce5">
            <text:p>2005/3/14</text:p>
          </table:table-cell>
          <table:table-cell office:value-type="date" office:date-value="2017-03-14T00:00:00" table:style-name="ce5">
            <text:p>2017/3/14</text:p>
          </table:table-cell>
          <table:table-cell office:value-type="float" office:value="406199150" table:style-name="ce6">
            <text:p>406,199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ndes</text:p>
          </table:table-cell>
          <table:table-cell office:value-type="string" table:style-name="ce3">
            <text:p>http://www.ande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1 泰福-KY</text:p>
          </table:table-cell>
          <table:table-cell office:value-type="string" table:style-name="ce4">
            <text:p>泰福生技</text:p>
          </table:table-cell>
          <table:table-cell office:value-type="string" table:style-name="ce3">
            <text:p>陳志全</text:p>
          </table:table-cell>
          <table:table-cell office:value-type="string" table:style-name="ce3">
            <text:p>趙宇天</text:p>
          </table:table-cell>
          <table:table-cell office:value-type="string" table:style-name="ce3">
            <text:p>趙宇天(執行長)</text:p>
          </table:table-cell>
          <table:table-cell office:value-type="date" office:date-value="2013-05-08T00:00:00" table:style-name="ce5">
            <text:p>2013/5/8</text:p>
          </table:table-cell>
          <table:table-cell office:value-type="date" office:date-value="2017-10-26T00:00:00" table:style-name="ce5">
            <text:p>2017/10/26</text:p>
          </table:table-cell>
          <table:table-cell office:value-type="float" office:value="2166279090" table:style-name="ce6">
            <text:p>2,166,279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anvex</text:p>
          </table:table-cell>
          <table:table-cell office:value-type="string" table:style-name="ce3">
            <text:p>http://www.tanvex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2 易華電</text:p>
          </table:table-cell>
          <table:table-cell office:value-type="string" table:style-name="ce4">
            <text:p>易華電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李宛霞</text:p>
          </table:table-cell>
          <table:table-cell office:value-type="string" table:style-name="ce3">
            <text:p>黃梅雪(副總經理)</text:p>
          </table:table-cell>
          <table:table-cell office:value-type="date" office:date-value="1973-10-06T00:00:00" table:style-name="ce5">
            <text:p>1973/10/6</text:p>
          </table:table-cell>
          <table:table-cell office:value-type="date" office:date-value="2017-01-10T00:00:00" table:style-name="ce5">
            <text:p>2017/1/10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JMC</text:p>
          </table:table-cell>
          <table:table-cell office:value-type="string" table:style-name="ce3">
            <text:p>http://www.j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3 虹揚-KY</text:p>
          </table:table-cell>
          <table:table-cell office:value-type="string" table:style-name="ce4">
            <text:p>虹揚發展科技</text:p>
          </table:table-cell>
          <table:table-cell office:value-type="string" table:style-name="ce3">
            <text:p>方丁玉</text:p>
          </table:table-cell>
          <table:table-cell office:value-type="string" table:style-name="ce3">
            <text:p>高桂珍</text:p>
          </table:table-cell>
          <table:table-cell office:value-type="string" table:style-name="ce3">
            <text:p>程御峰(管理處處長)</text:p>
          </table:table-cell>
          <table:table-cell office:value-type="date" office:date-value="2009-12-11T00:00:00" table:style-name="ce5">
            <text:p>2009/12/11</text:p>
          </table:table-cell>
          <table:table-cell office:value-type="date" office:date-value="2017-09-26T00:00:00" table:style-name="ce5">
            <text:p>2017/9/26</text:p>
          </table:table-cell>
          <table:table-cell office:value-type="float" office:value="633530000" table:style-name="ce6">
            <text:p>633,5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HY</text:p>
          </table:table-cell>
          <table:table-cell office:value-type="string" table:style-name="ce3">
            <text:p>http://www.hy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9 研揚</text:p>
          </table:table-cell>
          <table:table-cell office:value-type="string" table:style-name="ce4">
            <text:p>研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林建宏</text:p>
          </table:table-cell>
          <table:table-cell office:value-type="string" table:style-name="ce3">
            <text:p>杜昀真(資深協理)</text:p>
          </table:table-cell>
          <table:table-cell office:value-type="date" office:date-value="2010-12-01T00:00:00" table:style-name="ce5">
            <text:p>2010/12/1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AEON</text:p>
          </table:table-cell>
          <table:table-cell office:value-type="string" table:style-name="ce3">
            <text:p>http://www.aae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2 申豐</text:p>
          </table:table-cell>
          <table:table-cell office:value-type="string" table:style-name="ce4">
            <text:p>申豐特用應材</text:p>
          </table:table-cell>
          <table:table-cell office:value-type="string" table:style-name="ce3">
            <text:p>邱秀瑩</text:p>
          </table:table-cell>
          <table:table-cell office:value-type="string" table:style-name="ce3">
            <text:p>許志民</text:p>
          </table:table-cell>
          <table:table-cell office:value-type="string" table:style-name="ce3">
            <text:p>伍俊彥(協理)</text:p>
          </table:table-cell>
          <table:table-cell office:value-type="date" office:date-value="1979-07-17T00:00:00" table:style-name="ce5">
            <text:p>1979/7/17</text:p>
          </table:table-cell>
          <table:table-cell office:value-type="date" office:date-value="2017-06-14T00:00:00" table:style-name="ce5">
            <text:p>2017/6/14</text:p>
          </table:table-cell>
          <table:table-cell office:value-type="float" office:value="1042641410" table:style-name="ce6">
            <text:p>1,042,641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Shin Foong</text:p>
          </table:table-cell>
          <table:table-cell office:value-type="string" table:style-name="ce3">
            <text:p>http://www.shinf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5 帝寶</text:p>
          </table:table-cell>
          <table:table-cell office:value-type="string" table:style-name="ce4">
            <text:p>帝寶工業</text:p>
          </table:table-cell>
          <table:table-cell office:value-type="string" table:style-name="ce3">
            <text:p>謝(糸秀)氣</text:p>
          </table:table-cell>
          <table:table-cell office:value-type="string" table:style-name="ce3">
            <text:p>賴瑞華</text:p>
          </table:table-cell>
          <table:table-cell office:value-type="string" table:style-name="ce3">
            <text:p>呂理豐(財務經理)</text:p>
          </table:table-cell>
          <table:table-cell office:value-type="date" office:date-value="1980-04-25T00:00:00" table:style-name="ce5">
            <text:p>1980/4/25</text:p>
          </table:table-cell>
          <table:table-cell office:value-type="date" office:date-value="2004-03-17T00:00:00" table:style-name="ce5">
            <text:p>2004/3/17</text:p>
          </table:table-cell>
          <table:table-cell office:value-type="float" office:value="1658163970" table:style-name="ce6">
            <text:p>1,658,1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http://www.depoautolam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1 台通</text:p>
          </table:table-cell>
          <table:table-cell office:value-type="string" table:style-name="ce4">
            <text:p>台通光電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陸秀芳(財務長)</text:p>
          </table:table-cell>
          <table:table-cell office:value-type="date" office:date-value="1981-12-21T00:00:00" table:style-name="ce5">
            <text:p>1981/12/21</text:p>
          </table:table-cell>
          <table:table-cell office:value-type="date" office:date-value="2011-09-19T00:00:00" table:style-name="ce5">
            <text:p>2011/9/19</text:p>
          </table:table-cell>
          <table:table-cell office:value-type="float" office:value="1186203750" table:style-name="ce6">
            <text:p>1,186,20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TCC</text:p>
          </table:table-cell>
          <table:table-cell office:value-type="string" table:style-name="ce3">
            <text:p>http://www.tt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6 矽創</text:p>
          </table:table-cell>
          <table:table-cell office:value-type="string" table:style-name="ce4">
            <text:p>矽創電子</text:p>
          </table:table-cell>
          <table:table-cell office:value-type="string" table:style-name="ce3">
            <text:p>毛穎文</text:p>
          </table:table-cell>
          <table:table-cell office:value-type="string" table:style-name="ce3">
            <text:p>王崴</text:p>
          </table:table-cell>
          <table:table-cell office:value-type="string" table:style-name="ce3">
            <text:p>周德雲(策略行銷資深處長)</text:p>
          </table:table-cell>
          <table:table-cell office:value-type="date" office:date-value="1992-07-09T00:00:00" table:style-name="ce5">
            <text:p>1992/7/9</text:p>
          </table:table-cell>
          <table:table-cell office:value-type="date" office:date-value="2003-12-25T00:00:00" table:style-name="ce5">
            <text:p>2003/12/25</text:p>
          </table:table-cell>
          <table:table-cell office:value-type="float" office:value="1205176110" table:style-name="ce6">
            <text:p>1,205,176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itronix</text:p>
          </table:table-cell>
          <table:table-cell office:value-type="string" table:style-name="ce3">
            <text:p>http://www.sitr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1 尖點</text:p>
          </table:table-cell>
          <table:table-cell office:value-type="string" table:style-name="ce4">
            <text:p>尖點科技</text:p>
          </table:table-cell>
          <table:table-cell office:value-type="string" table:style-name="ce3">
            <text:p>林序庭</text:p>
          </table:table-cell>
          <table:table-cell office:value-type="string" table:style-name="ce3">
            <text:p>王嘉鴻</text:p>
          </table:table-cell>
          <table:table-cell office:value-type="string" table:style-name="ce3">
            <text:p>林若萍(特助)</text:p>
          </table:table-cell>
          <table:table-cell office:value-type="date" office:date-value="1996-04-12T00:00:00" table:style-name="ce5">
            <text:p>1996/4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594782960" table:style-name="ce6">
            <text:p>1,594,782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Topoint Tech</text:p>
          </table:table-cell>
          <table:table-cell office:value-type="string" table:style-name="ce3">
            <text:p>http://www.topoint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3 雷虎</text:p>
          </table:table-cell>
          <table:table-cell office:value-type="string" table:style-name="ce4">
            <text:p>雷虎科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曾俊明(董事會主任秘書)</text:p>
          </table:table-cell>
          <table:table-cell office:value-type="date" office:date-value="1979-10-02T00:00:00" table:style-name="ce5">
            <text:p>1979/10/2</text:p>
          </table:table-cell>
          <table:table-cell office:value-type="date" office:date-value="2007-06-21T00:00:00" table:style-name="ce5">
            <text:p>2007/6/21</text:p>
          </table:table-cell>
          <table:table-cell office:value-type="float" office:value="1094197750" table:style-name="ce6">
            <text:p>1,094,197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Thunder Tiger</text:p>
          </table:table-cell>
          <table:table-cell office:value-type="string" table:style-name="ce3">
            <text:p>http://www.thundertig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9 台虹</text:p>
          </table:table-cell>
          <table:table-cell office:value-type="string" table:style-name="ce4">
            <text:p>台虹科技</text:p>
          </table:table-cell>
          <table:table-cell office:value-type="string" table:style-name="ce3">
            <text:p>孫達汶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謝芳宜(財務長)</text:p>
          </table:table-cell>
          <table:table-cell office:value-type="date" office:date-value="1997-08-16T00:00:00" table:style-name="ce5">
            <text:p>1997/8/16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2088341920" table:style-name="ce6">
            <text:p>2,088,341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TAIFLEX</text:p>
          </table:table-cell>
          <table:table-cell office:value-type="string" table:style-name="ce3">
            <text:p>http://www.ta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6 南電</text:p>
          </table:table-cell>
          <table:table-cell office:value-type="string" table:style-name="ce4">
            <text:p>南亞電路板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湯安得</text:p>
          </table:table-cell>
          <table:table-cell office:value-type="string" table:style-name="ce3">
            <text:p>呂連瑞(協理)</text:p>
          </table:table-cell>
          <table:table-cell office:value-type="date" office:date-value="1997-10-28T00:00:00" table:style-name="ce5">
            <text:p>1997/10/28</text:p>
          </table:table-cell>
          <table:table-cell office:value-type="date" office:date-value="2006-04-07T00:00:00" table:style-name="ce5">
            <text:p>2006/4/7</text:p>
          </table:table-cell>
          <table:table-cell office:value-type="float" office:value="6461654870" table:style-name="ce6">
            <text:p>6,461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.P.C.</text:p>
          </table:table-cell>
          <table:table-cell office:value-type="string" table:style-name="ce3">
            <text:p>http://www.nany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0 長華</text:p>
          </table:table-cell>
          <table:table-cell office:value-type="string" table:style-name="ce4">
            <text:p>長華電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葉錳溢</text:p>
          </table:table-cell>
          <table:table-cell office:value-type="string" table:style-name="ce3">
            <text:p>楊琇如(行政副總經理)</text:p>
          </table:table-cell>
          <table:table-cell office:value-type="date" office:date-value="1989-05-13T00:00:00" table:style-name="ce5">
            <text:p>1989/5/13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638799370" table:style-name="ce6">
            <text:p>638,79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ang Wah</text:p>
          </table:table-cell>
          <table:table-cell office:value-type="string" table:style-name="ce3">
            <text:p>http://www.c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2 陞泰</text:p>
          </table:table-cell>
          <table:table-cell office:value-type="string" table:style-name="ce4">
            <text:p>陞泰科技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田正平</text:p>
          </table:table-cell>
          <table:table-cell office:value-type="string" table:style-name="ce3">
            <text:p>田正平(總經理)</text:p>
          </table:table-cell>
          <table:table-cell office:value-type="date" office:date-value="1996-06-26T00:00:00" table:style-name="ce5">
            <text:p>1996/6/26</text:p>
          </table:table-cell>
          <table:table-cell office:value-type="date" office:date-value="2005-08-19T00:00:00" table:style-name="ce5">
            <text:p>2005/8/19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V Tech</text:p>
          </table:table-cell>
          <table:table-cell office:value-type="string" table:style-name="ce3">
            <text:p>http://www.av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1 致新</text:p>
          </table:table-cell>
          <table:table-cell office:value-type="string" table:style-name="ce4">
            <text:p>致新科技</text:p>
          </table:table-cell>
          <table:table-cell office:value-type="string" table:style-name="ce3">
            <text:p>謝南強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吳錦川(總經理)</text:p>
          </table:table-cell>
          <table:table-cell office:value-type="date" office:date-value="1996-07-03T00:00:00" table:style-name="ce5">
            <text:p>1996/7/3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861720720" table:style-name="ce6">
            <text:p>861,72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lobal Mixed-Mode</text:p>
          </table:table-cell>
          <table:table-cell office:value-type="string" table:style-name="ce3">
            <text:p>http://www.g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1 華冠</text:p>
          </table:table-cell>
          <table:table-cell office:value-type="string" table:style-name="ce4">
            <text:p>華冠通訊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周照程</text:p>
          </table:table-cell>
          <table:table-cell office:value-type="string" table:style-name="ce3">
            <text:p>洪一峰(副總經理)</text:p>
          </table:table-cell>
          <table:table-cell office:value-type="date" office:date-value="1999-08-24T00:00:00" table:style-name="ce5">
            <text:p>1999/8/24</text:p>
          </table:table-cell>
          <table:table-cell office:value-type="date" office:date-value="2004-07-01T00:00:00" table:style-name="ce5">
            <text:p>2004/7/1</text:p>
          </table:table-cell>
          <table:table-cell office:value-type="float" office:value="4161775910" table:style-name="ce6">
            <text:p>4,161,775,91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Arima Communications</text:p>
          </table:table-cell>
          <table:table-cell office:value-type="string" table:style-name="ce3">
            <text:p>http://www.arima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3 瀚荃</text:p>
          </table:table-cell>
          <table:table-cell office:value-type="string" table:style-name="ce4">
            <text:p>瀚荃</text:p>
          </table:table-cell>
          <table:table-cell office:value-type="string" table:style-name="ce3">
            <text:p>楊超群</text:p>
          </table:table-cell>
          <table:table-cell office:value-type="string" table:style-name="ce3">
            <text:p>竺大智</text:p>
          </table:table-cell>
          <table:table-cell office:value-type="string" table:style-name="ce3">
            <text:p>王霈蓮(副理)</text:p>
          </table:table-cell>
          <table:table-cell office:value-type="date" office:date-value="1990-03-16T00:00:00" table:style-name="ce5">
            <text:p>1990/3/16</text:p>
          </table:table-cell>
          <table:table-cell office:value-type="date" office:date-value="2009-09-29T00:00:00" table:style-name="ce5">
            <text:p>2009/9/29</text:p>
          </table:table-cell>
          <table:table-cell office:value-type="float" office:value="813994130" table:style-name="ce6">
            <text:p>813,994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CviLux</text:p>
          </table:table-cell>
          <table:table-cell office:value-type="string" table:style-name="ce3">
            <text:p>http://www.cvi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5 凌巨</text:p>
          </table:table-cell>
          <table:table-cell office:value-type="string" table:style-name="ce4">
            <text:p>凌巨科技</text:p>
          </table:table-cell>
          <table:table-cell office:value-type="string" table:style-name="ce3">
            <text:p>遠藤仁</text:p>
          </table:table-cell>
          <table:table-cell office:value-type="string" table:style-name="ce3">
            <text:p>濮家銓</text:p>
          </table:table-cell>
          <table:table-cell office:value-type="string" table:style-name="ce3">
            <text:p>鄭志玄(副總經理)</text:p>
          </table:table-cell>
          <table:table-cell office:value-type="date" office:date-value="1997-12-15T00:00:00" table:style-name="ce5">
            <text:p>1997/12/15</text:p>
          </table:table-cell>
          <table:table-cell office:value-type="date" office:date-value="2006-12-27T00:00:00" table:style-name="ce5">
            <text:p>2006/12/27</text:p>
          </table:table-cell>
          <table:table-cell office:value-type="float" office:value="4415448510" table:style-name="ce6">
            <text:p>4,415,44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Giantplus</text:p>
          </table:table-cell>
          <table:table-cell office:value-type="string" table:style-name="ce3">
            <text:p>http://www.giant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0 華東</text:p>
          </table:table-cell>
          <table:table-cell office:value-type="string" table:style-name="ce4">
            <text:p>華東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于鴻祺</text:p>
          </table:table-cell>
          <table:table-cell office:value-type="string" table:style-name="ce3">
            <text:p>潘靜儀(財務長暨副總經理)</text:p>
          </table:table-cell>
          <table:table-cell office:value-type="date" office:date-value="1995-04-06T00:00:00" table:style-name="ce5">
            <text:p>1995/4/6</text:p>
          </table:table-cell>
          <table:table-cell office:value-type="date" office:date-value="2007-10-31T00:00:00" table:style-name="ce5">
            <text:p>2007/10/31</text:p>
          </table:table-cell>
          <table:table-cell office:value-type="float" office:value="5263811440" table:style-name="ce6">
            <text:p>5,263,811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Walton Advanced</text:p>
          </table:table-cell>
          <table:table-cell office:value-type="string" table:style-name="ce3">
            <text:p>http://www.wal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2 至上</text:p>
          </table:table-cell>
          <table:table-cell office:value-type="string" table:style-name="ce4">
            <text:p>至上電子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林志隆(特別助理)</text:p>
          </table:table-cell>
          <table:table-cell office:value-type="date" office:date-value="1987-03-05T00:00:00" table:style-name="ce5">
            <text:p>1987/3/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3702343680" table:style-name="ce6">
            <text:p>3,702,343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Supreme</text:p>
          </table:table-cell>
          <table:table-cell office:value-type="string" table:style-name="ce3">
            <text:p>http://www.supre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4 振樺電</text:p>
          </table:table-cell>
          <table:table-cell office:value-type="string" table:style-name="ce4">
            <text:p>振樺電子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楊素美(副總)</text:p>
          </table:table-cell>
          <table:table-cell office:value-type="date" office:date-value="1984-08-11T00:00:00" table:style-name="ce5">
            <text:p>1984/8/11</text:p>
          </table:table-cell>
          <table:table-cell office:value-type="date" office:date-value="2012-11-26T00:00:00" table:style-name="ce5">
            <text:p>2012/11/26</text:p>
          </table:table-cell>
          <table:table-cell office:value-type="float" office:value="1060749190" table:style-name="ce6">
            <text:p>1,060,7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Posiflex</text:p>
          </table:table-cell>
          <table:table-cell office:value-type="string" table:style-name="ce3">
            <text:p>http://www.pos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31 福懋科</text:p>
          </table:table-cell>
          <table:table-cell office:value-type="string" table:style-name="ce4">
            <text:p>福懋科技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謝式銘</text:p>
          </table:table-cell>
          <table:table-cell office:value-type="string" table:style-name="ce3">
            <text:p>張憲正(執行副總經理)</text:p>
          </table:table-cell>
          <table:table-cell office:value-type="date" office:date-value="1990-09-11T00:00:00" table:style-name="ce5">
            <text:p>1990/9/11</text:p>
          </table:table-cell>
          <table:table-cell office:value-type="date" office:date-value="2007-11-29T00:00:00" table:style-name="ce5">
            <text:p>2007/11/29</text:p>
          </table:table-cell>
          <table:table-cell office:value-type="float" office:value="4422222230" table:style-name="ce6">
            <text:p>4,422,222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ATC</text:p>
          </table:table-cell>
          <table:table-cell office:value-type="string" table:style-name="ce3">
            <text:p>http://www.fa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0 南茂</text:p>
          </table:table-cell>
          <table:table-cell office:value-type="string" table:style-name="ce4">
            <text:p>南茂科技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卓連發(資深執行副總暨營運長)</text:p>
          </table:table-cell>
          <table:table-cell office:value-type="date" office:date-value="1997-07-28T00:00:00" table:style-name="ce5">
            <text:p>1997/7/28</text:p>
          </table:table-cell>
          <table:table-cell office:value-type="date" office:date-value="2014-04-11T00:00:00" table:style-name="ce5">
            <text:p>2014/4/11</text:p>
          </table:table-cell>
          <table:table-cell office:value-type="float" office:value="8862970610" table:style-name="ce6">
            <text:p>8,862,970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Chip Mos</text:p>
          </table:table-cell>
          <table:table-cell office:value-type="string" table:style-name="ce3">
            <text:p>http://www.chip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63 達方</text:p>
          </table:table-cell>
          <table:table-cell office:value-type="string" table:style-name="ce4">
            <text:p>達方電子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林獻章(副總經理)</text:p>
          </table:table-cell>
          <table:table-cell office:value-type="date" office:date-value="1997-05-08T00:00:00" table:style-name="ce5">
            <text:p>1997/5/8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2800000010" table:style-name="ce6">
            <text:p>2,800,00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Darfon</text:p>
          </table:table-cell>
          <table:table-cell office:value-type="string" table:style-name="ce3">
            <text:p>http://www.dar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01 無敵</text:p>
          </table:table-cell>
          <table:table-cell office:value-type="string" table:style-name="ce4">
            <text:p>無敵科技</text:p>
          </table:table-cell>
          <table:table-cell office:value-type="string" table:style-name="ce3">
            <text:p>楊人捷</text:p>
          </table:table-cell>
          <table:table-cell office:value-type="string" table:style-name="ce3">
            <text:p>李圍正</text:p>
          </table:table-cell>
          <table:table-cell office:value-type="string" table:style-name="ce3">
            <text:p>李圍正(總經理)</text:p>
          </table:table-cell>
          <table:table-cell office:value-type="date" office:date-value="1989-02-17T00:00:00" table:style-name="ce5">
            <text:p>1989/2/17</text:p>
          </table:table-cell>
          <table:table-cell office:value-type="date" office:date-value="2007-10-29T00:00:00" table:style-name="ce5">
            <text:p>2007/10/29</text:p>
          </table:table-cell>
          <table:table-cell office:value-type="float" office:value="623662750" table:style-name="ce6">
            <text:p>623,662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Besta</text:p>
          </table:table-cell>
          <table:table-cell office:value-type="string" table:style-name="ce3">
            <text:p>http://www.bes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0 勤誠</text:p>
          </table:table-cell>
          <table:table-cell office:value-type="string" table:style-name="ce4">
            <text:p>勤誠興業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池佳玲(財會副總經理)</text:p>
          </table:table-cell>
          <table:table-cell office:value-type="date" office:date-value="1983-12-05T00:00:00" table:style-name="ce5">
            <text:p>1983/12/5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197259500" table:style-name="ce6">
            <text:p>1,197,25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henbro</text:p>
          </table:table-cell>
          <table:table-cell office:value-type="string" table:style-name="ce3">
            <text:p>http://www.chenb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3 志超</text:p>
          </table:table-cell>
          <table:table-cell office:value-type="string" table:style-name="ce4">
            <text:p>志超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陳世(金新)(行政處副總)</text:p>
          </table:table-cell>
          <table:table-cell office:value-type="date" office:date-value="1998-04-21T00:00:00" table:style-name="ce5">
            <text:p>1998/4/21</text:p>
          </table:table-cell>
          <table:table-cell office:value-type="date" office:date-value="2009-12-25T00:00:00" table:style-name="ce5">
            <text:p>2009/12/25</text:p>
          </table:table-cell>
          <table:table-cell office:value-type="float" office:value="2712429380" table:style-name="ce6">
            <text:p>2,712,429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PT</text:p>
          </table:table-cell>
          <table:table-cell office:value-type="string" table:style-name="ce3">
            <text:p>http://www.tp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5 明基材</text:p>
          </table:table-cell>
          <table:table-cell office:value-type="string" table:style-name="ce4">
            <text:p>明基材料</text:p>
          </table:table-cell>
          <table:table-cell office:value-type="string" table:style-name="ce3">
            <text:p>陳建志</text:p>
          </table:table-cell>
          <table:table-cell office:value-type="string" table:style-name="ce3">
            <text:p>劉家瑞</text:p>
          </table:table-cell>
          <table:table-cell office:value-type="string" table:style-name="ce3">
            <text:p>王勝興(財務長)</text:p>
          </table:table-cell>
          <table:table-cell office:value-type="date" office:date-value="1998-07-16T00:00:00" table:style-name="ce5">
            <text:p>1998/7/16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3206745140" table:style-name="ce6">
            <text:p>3,206,745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BMC</text:p>
          </table:table-cell>
          <table:table-cell office:value-type="string" table:style-name="ce3">
            <text:p>http://www.benqmateria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22 寶一</text:p>
          </table:table-cell>
          <table:table-cell office:value-type="string" table:style-name="ce4">
            <text:p>寶一科技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胡淑賢(副總經理)</text:p>
          </table:table-cell>
          <table:table-cell office:value-type="date" office:date-value="1974-10-05T00:00:00" table:style-name="ce5">
            <text:p>1974/10/5</text:p>
          </table:table-cell>
          <table:table-cell office:value-type="date" office:date-value="2015-01-27T00:00:00" table:style-name="ce5">
            <text:p>2015/1/27</text:p>
          </table:table-cell>
          <table:table-cell office:value-type="float" office:value="684605000" table:style-name="ce6">
            <text:p>684,60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ero Win</text:p>
          </table:table-cell>
          <table:table-cell office:value-type="string" table:style-name="ce3">
            <text:p>http://www.aerow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9 菱光</text:p>
          </table:table-cell>
          <table:table-cell office:value-type="string" table:style-name="ce4">
            <text:p>菱光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楊其昶</text:p>
          </table:table-cell>
          <table:table-cell office:value-type="string" table:style-name="ce3">
            <text:p>王元生(協理)</text:p>
          </table:table-cell>
          <table:table-cell office:value-type="date" office:date-value="1998-06-15T00:00:00" table:style-name="ce5">
            <text:p>1998/6/15</text:p>
          </table:table-cell>
          <table:table-cell office:value-type="date" office:date-value="2005-05-17T00:00:00" table:style-name="ce5">
            <text:p>2005/5/17</text:p>
          </table:table-cell>
          <table:table-cell office:value-type="float" office:value="1270550000" table:style-name="ce6">
            <text:p>1,270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Creative Sensor</text:p>
          </table:table-cell>
          <table:table-cell office:value-type="string" table:style-name="ce3">
            <text:p>http://www.csi-sens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61 富鼎</text:p>
          </table:table-cell>
          <table:table-cell office:value-type="string" table:style-name="ce4">
            <text:p>富鼎先進電子</text:p>
          </table:table-cell>
          <table:table-cell office:value-type="string" table:style-name="ce3">
            <text:p>鄧富吉</text:p>
          </table:table-cell>
          <table:table-cell office:value-type="string" table:style-name="ce3">
            <text:p>吳宗憲</text:p>
          </table:table-cell>
          <table:table-cell office:value-type="string" table:style-name="ce3">
            <text:p>吳宗憲(總經理)</text:p>
          </table:table-cell>
          <table:table-cell office:value-type="date" office:date-value="1998-07-17T00:00:00" table:style-name="ce5">
            <text:p>1998/7/17</text:p>
          </table:table-cell>
          <table:table-cell office:value-type="date" office:date-value="2009-12-11T00:00:00" table:style-name="ce5">
            <text:p>2009/12/11</text:p>
          </table:table-cell>
          <table:table-cell office:value-type="float" office:value="813388090" table:style-name="ce6">
            <text:p>813,388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PEC</text:p>
          </table:table-cell>
          <table:table-cell office:value-type="string" table:style-name="ce3">
            <text:p>http://www.a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1 宇瞻</text:p>
          </table:table-cell>
          <table:table-cell office:value-type="string" table:style-name="ce4">
            <text:p>宇瞻科技</text:p>
          </table:table-cell>
          <table:table-cell office:value-type="string" table:style-name="ce3">
            <text:p>陳益世</text:p>
          </table:table-cell>
          <table:table-cell office:value-type="string" table:style-name="ce3">
            <text:p>張家騉</text:p>
          </table:table-cell>
          <table:table-cell office:value-type="string" table:style-name="ce3">
            <text:p>賴孜玟(財務長)</text:p>
          </table:table-cell>
          <table:table-cell office:value-type="date" office:date-value="1997-04-16T00:00:00" table:style-name="ce5">
            <text:p>1997/4/1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008978070" table:style-name="ce6">
            <text:p>1,008,978,0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pacer</text:p>
          </table:table-cell>
          <table:table-cell office:value-type="string" table:style-name="ce3">
            <text:p>http://www.ap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1 日友</text:p>
          </table:table-cell>
          <table:table-cell office:value-type="string" table:style-name="ce4">
            <text:p>日友環保科技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楊希聖(副總)</text:p>
          </table:table-cell>
          <table:table-cell office:value-type="date" office:date-value="1994-11-29T00:00:00" table:style-name="ce5">
            <text:p>1994/11/29</text:p>
          </table:table-cell>
          <table:table-cell office:value-type="date" office:date-value="2015-03-23T00:00:00" table:style-name="ce5">
            <text:p>2015/3/23</text:p>
          </table:table-cell>
          <table:table-cell office:value-type="float" office:value="1115000000" table:style-name="ce6">
            <text:p>1,1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unnyfrie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74 羅昇</text:p>
          </table:table-cell>
          <table:table-cell office:value-type="string" table:style-name="ce4">
            <text:p>羅昇企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陳文德</text:p>
          </table:table-cell>
          <table:table-cell office:value-type="string" table:style-name="ce3">
            <text:p>林志誠(董事長)</text:p>
          </table:table-cell>
          <table:table-cell office:value-type="date" office:date-value="1984-03-31T00:00:00" table:style-name="ce5">
            <text:p>1984/3/31</text:p>
          </table:table-cell>
          <table:table-cell office:value-type="date" office:date-value="2008-12-25T00:00:00" table:style-name="ce5">
            <text:p>2008/12/25</text:p>
          </table:table-cell>
          <table:table-cell office:value-type="float" office:value="888424870" table:style-name="ce6">
            <text:p>888,42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高靚玟</text:p>
          </table:table-cell>
          <table:table-cell office:value-type="string" table:style-name="ce3">
            <text:p>ACE PILLAR</text:p>
          </table:table-cell>
          <table:table-cell office:value-type="string" table:style-name="ce3">
            <text:p>http://www.acepil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4 百和興業-KY</text:p>
          </table:table-cell>
          <table:table-cell office:value-type="string" table:style-name="ce4">
            <text:p>百和興業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張玉敏(會計經理)</text:p>
          </table:table-cell>
          <table:table-cell office:value-type="date" office:date-value="2006-11-06T00:00:00" table:style-name="ce5">
            <text:p>2006/11/6</text:p>
          </table:table-cell>
          <table:table-cell office:value-type="date" office:date-value="2011-05-18T00:00:00" table:style-name="ce5">
            <text:p>2011/5/18</text:p>
          </table:table-cell>
          <table:table-cell office:value-type="float" office:value="2653014530" table:style-name="ce6">
            <text:p>2,653,014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Paiho Shih</text:p>
          </table:table-cell>
          <table:table-cell office:value-type="string" table:style-name="ce3">
            <text:p>http://www.paiho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1 福貞-KY</text:p>
          </table:table-cell>
          <table:table-cell office:value-type="string" table:style-name="ce4">
            <text:p>福貞控股</text:p>
          </table:table-cell>
          <table:table-cell office:value-type="string" table:style-name="ce3">
            <text:p>李榮福</text:p>
          </table:table-cell>
          <table:table-cell office:value-type="string" table:style-name="ce3">
            <text:p>莊素貞</text:p>
          </table:table-cell>
          <table:table-cell office:value-type="string" table:style-name="ce3">
            <text:p>李毓嵐(執行副總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753981850" table:style-name="ce6">
            <text:p>1,753,981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Kingcan</text:p>
          </table:table-cell>
          <table:table-cell office:value-type="string" table:style-name="ce3">
            <text:p>http://www.kingcan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2 可寧衛</text:p>
          </table:table-cell>
          <table:table-cell office:value-type="string" table:style-name="ce4">
            <text:p>可寧衛</text:p>
          </table:table-cell>
          <table:table-cell office:value-type="string" table:style-name="ce3">
            <text:p>楊慶祥</text:p>
          </table:table-cell>
          <table:table-cell office:value-type="string" table:style-name="ce3">
            <text:p>陶正倫</text:p>
          </table:table-cell>
          <table:table-cell office:value-type="string" table:style-name="ce3">
            <text:p>陶正倫(總經理)</text:p>
          </table:table-cell>
          <table:table-cell office:value-type="date" office:date-value="1999-05-04T00:00:00" table:style-name="ce5">
            <text:p>1999/5/4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088880000" table:style-name="ce6">
            <text:p>1,088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leanaway</text:p>
          </table:table-cell>
          <table:table-cell office:value-type="string" table:style-name="ce3">
            <text:p>http://www.cleanawa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7 基勝-KY</text:p>
          </table:table-cell>
          <table:table-cell office:value-type="string" table:style-name="ce4">
            <text:p>基勝 (開曼) 控股</text:p>
          </table:table-cell>
          <table:table-cell office:value-type="string" table:style-name="ce3">
            <text:p>劉宗信</text:p>
          </table:table-cell>
          <table:table-cell office:value-type="string" table:style-name="ce3">
            <text:p>劉怡孝</text:p>
          </table:table-cell>
          <table:table-cell office:value-type="string" table:style-name="ce3">
            <text:p>曾獻正(總經理特別助理)</text:p>
          </table:table-cell>
          <table:table-cell office:value-type="date" office:date-value="2010-09-08T00:00:00" table:style-name="ce5">
            <text:p>2010/9/8</text:p>
          </table:table-cell>
          <table:table-cell office:value-type="date" office:date-value="2011-12-06T00:00:00" table:style-name="ce5">
            <text:p>2011/12/6</text:p>
          </table:table-cell>
          <table:table-cell office:value-type="float" office:value="1042610000" table:style-name="ce6">
            <text:p>1,042,6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Keysheen</text:p>
          </table:table-cell>
          <table:table-cell office:value-type="string" table:style-name="ce3">
            <text:p>http://www.keyshe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9 金麗-KY</text:p>
          </table:table-cell>
          <table:table-cell office:value-type="string" table:style-name="ce4">
            <text:p>金麗集團控股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李校德(特別助理)</text:p>
          </table:table-cell>
          <table:table-cell office:value-type="date" office:date-value="2010-12-15T00:00:00" table:style-name="ce5">
            <text:p>2010/12/15</text:p>
          </table:table-cell>
          <table:table-cell office:value-type="date" office:date-value="2012-12-20T00:00:00" table:style-name="ce5">
            <text:p>2012/12/20</text:p>
          </table:table-cell>
          <table:table-cell office:value-type="float" office:value="1795892160" table:style-name="ce6">
            <text:p>1,795,892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Jinli</text:p>
          </table:table-cell>
          <table:table-cell office:value-type="string" table:style-name="ce3">
            <text:p>http://www.jinli.net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2 威宏-KY</text:p>
          </table:table-cell>
          <table:table-cell office:value-type="string" table:style-name="ce4">
            <text:p>威宏控股</text:p>
          </table:table-cell>
          <table:table-cell office:value-type="string" table:style-name="ce3">
            <text:p>洪永裕</text:p>
          </table:table-cell>
          <table:table-cell office:value-type="string" table:style-name="ce3">
            <text:p>許新居</text:p>
          </table:table-cell>
          <table:table-cell office:value-type="string" table:style-name="ce3">
            <text:p>許新居(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6-11-08T00:00:00" table:style-name="ce5">
            <text:p>2016/11/8</text:p>
          </table:table-cell>
          <table:table-cell office:value-type="float" office:value="499996820" table:style-name="ce6">
            <text:p>499,996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禾方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WW</text:p>
          </table:table-cell>
          <table:table-cell office:value-type="string" table:style-name="ce3">
            <text:p>http://www.ww-hold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3 阿瘦</text:p>
          </table:table-cell>
          <table:table-cell office:value-type="string" table:style-name="ce4">
            <text:p>阿瘦實業</text:p>
          </table:table-cell>
          <table:table-cell office:value-type="string" table:style-name="ce3">
            <text:p>羅榮岳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方興國(協理)</text:p>
          </table:table-cell>
          <table:table-cell office:value-type="date" office:date-value="2003-08-25T00:00:00" table:style-name="ce5">
            <text:p>2003/8/25</text:p>
          </table:table-cell>
          <table:table-cell office:value-type="date" office:date-value="2014-09-15T00:00:00" table:style-name="ce5">
            <text:p>2014/9/15</text:p>
          </table:table-cell>
          <table:table-cell office:value-type="float" office:value="668000000" table:style-name="ce6">
            <text:p>66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http://www.aso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4 富邦媒</text:p>
          </table:table-cell>
          <table:table-cell office:value-type="string" table:style-name="ce4">
            <text:p>富邦媒體科技</text:p>
          </table:table-cell>
          <table:table-cell office:value-type="string" table:style-name="ce3">
            <text:p>林福星</text:p>
          </table:table-cell>
          <table:table-cell office:value-type="string" table:style-name="ce3">
            <text:p>林啟峰</text:p>
          </table:table-cell>
          <table:table-cell office:value-type="string" table:style-name="ce3">
            <text:p>林啟峰(總經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4-12-19T00:00:00" table:style-name="ce5">
            <text:p>2014/12/19</text:p>
          </table:table-cell>
          <table:table-cell office:value-type="float" office:value="1420585000" table:style-name="ce6">
            <text:p>1,420,5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omo</text:p>
          </table:table-cell>
          <table:table-cell office:value-type="string" table:style-name="ce3">
            <text:p>http://www.f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3 潤泰材</text:p>
          </table:table-cell>
          <table:table-cell office:value-type="string" table:style-name="ce4">
            <text:p>潤泰精密材料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丘惠生</text:p>
          </table:table-cell>
          <table:table-cell office:value-type="string" table:style-name="ce3">
            <text:p>李志宏(董事長)</text:p>
          </table:table-cell>
          <table:table-cell office:value-type="date" office:date-value="1992-09-23T00:00:00" table:style-name="ce5">
            <text:p>1992/9/23</text:p>
          </table:table-cell>
          <table:table-cell office:value-type="date" office:date-value="2015-07-13T00:00:00" table:style-name="ce5">
            <text:p>2015/7/13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RTM</text:p>
          </table:table-cell>
          <table:table-cell office:value-type="string" table:style-name="ce3">
            <text:p>http://www.r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4 億豐</text:p>
          </table:table-cell>
          <table:table-cell office:value-type="string" table:style-name="ce4">
            <text:p>億豐綜合工業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祝宗偉(財務長)</text:p>
          </table:table-cell>
          <table:table-cell office:value-type="date" office:date-value="2007-07-26T00:00:00" table:style-name="ce5">
            <text:p>2007/7/26</text:p>
          </table:table-cell>
          <table:table-cell office:value-type="date" office:date-value="2015-12-22T00:00:00" table:style-name="ce5">
            <text:p>2015/12/22</text:p>
          </table:table-cell>
          <table:table-cell office:value-type="float" office:value="2930202000" table:style-name="ce6">
            <text:p>2,930,20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Nien Made</text:p>
          </table:table-cell>
          <table:table-cell office:value-type="string" table:style-name="ce3">
            <text:p>http://www.nienma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6 美吉吉-KY</text:p>
          </table:table-cell>
          <table:table-cell office:value-type="string" table:style-name="ce4">
            <text:p>美吉吉國際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姜子華</text:p>
          </table:table-cell>
          <table:table-cell office:value-type="string" table:style-name="ce3">
            <text:p>楊儒霖(財務部經理)</text:p>
          </table:table-cell>
          <table:table-cell office:value-type="date" office:date-value="2010-10-08T00:00:00" table:style-name="ce5">
            <text:p>2010/10/8</text:p>
          </table:table-cell>
          <table:table-cell office:value-type="date" office:date-value="2016-11-01T00:00:00" table:style-name="ce5">
            <text:p>2016/11/1</text:p>
          </table:table-cell>
          <table:table-cell office:value-type="float" office:value="660590000" table:style-name="ce6">
            <text:p>660,5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>http://www.mji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7 波力-KY</text:p>
          </table:table-cell>
          <table:table-cell office:value-type="string" table:style-name="ce4">
            <text:p>波力環球企業</text:p>
          </table:table-cell>
          <table:table-cell office:value-type="string" table:style-name="ce3">
            <text:p>洪芳蘭</text:p>
          </table:table-cell>
          <table:table-cell office:value-type="string" table:style-name="ce3">
            <text:p>洪進山</text:p>
          </table:table-cell>
          <table:table-cell office:value-type="string" table:style-name="ce3">
            <text:p>戴珮君(財務部經理)</text:p>
          </table:table-cell>
          <table:table-cell office:value-type="date" office:date-value="2013-07-10T00:00:00" table:style-name="ce5">
            <text:p>2013/7/10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508600000" table:style-name="ce6">
            <text:p>508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Bonny</text:p>
          </table:table-cell>
          <table:table-cell office:value-type="string" table:style-name="ce3">
            <text:p>http://bonny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3 山林水</text:p>
          </table:table-cell>
          <table:table-cell office:value-type="string" table:style-name="ce4">
            <text:p>山林水環境工程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吳人傑</text:p>
          </table:table-cell>
          <table:table-cell office:value-type="string" table:style-name="ce3">
            <text:p>吳人傑(總經理)</text:p>
          </table:table-cell>
          <table:table-cell office:value-type="date" office:date-value="2004-06-10T00:00:00" table:style-name="ce5">
            <text:p>2004/6/10</text:p>
          </table:table-cell>
          <table:table-cell office:value-type="date" office:date-value="2016-09-08T00:00:00" table:style-name="ce5">
            <text:p>2016/9/8</text:p>
          </table:table-cell>
          <table:table-cell office:value-type="float" office:value="1322122970" table:style-name="ce6">
            <text:p>1,322,122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Forest Water</text:p>
          </table:table-cell>
          <table:table-cell office:value-type="string" table:style-name="ce3">
            <text:p>http://www.mf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8 東哥遊艇</text:p>
          </table:table-cell>
          <table:table-cell office:value-type="string" table:style-name="ce4">
            <text:p>東哥企業</text:p>
          </table:table-cell>
          <table:table-cell office:value-type="string" table:style-name="ce3">
            <text:p>闕慶承</text:p>
          </table:table-cell>
          <table:table-cell office:value-type="string" table:style-name="ce3">
            <text:p>曾雄威</text:p>
          </table:table-cell>
          <table:table-cell office:value-type="string" table:style-name="ce3">
            <text:p>曾雄威(總經理)</text:p>
          </table:table-cell>
          <table:table-cell office:value-type="date" office:date-value="1978-01-23T00:00:00" table:style-name="ce5">
            <text:p>1978/1/23</text:p>
          </table:table-cell>
          <table:table-cell office:value-type="date" office:date-value="2017-12-11T00:00:00" table:style-name="ce5">
            <text:p>2017/12/11</text:p>
          </table:table-cell>
          <table:table-cell office:value-type="float" office:value="945672760" table:style-name="ce6">
            <text:p>945,672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OceanAlexander</text:p>
          </table:table-cell>
          <table:table-cell office:value-type="string" table:style-name="ce3">
            <text:p>http://oceanale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0 泰昇-KY</text:p>
          </table:table-cell>
          <table:table-cell office:value-type="string" table:style-name="ce4">
            <text:p>泰昇國際 (控股)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林耕平(財務長)</text:p>
          </table:table-cell>
          <table:table-cell office:value-type="date" office:date-value="2014-02-06T00:00:00" table:style-name="ce5">
            <text:p>2014/2/6</text:p>
          </table:table-cell>
          <table:table-cell office:value-type="date" office:date-value="2017-01-17T00:00:00" table:style-name="ce5">
            <text:p>2017/1/17</text:p>
          </table:table-cell>
          <table:table-cell office:value-type="float" office:value="357000000" table:style-name="ce6">
            <text:p>35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sun-KY</text:p>
          </table:table-cell>
          <table:table-cell office:value-type="string" table:style-name="ce3">
            <text:p>http://www.taisun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1 政伸</text:p>
          </table:table-cell>
          <table:table-cell office:value-type="string" table:style-name="ce4">
            <text:p>政伸企業</text:p>
          </table:table-cell>
          <table:table-cell office:value-type="string" table:style-name="ce3">
            <text:p>洪招儀</text:p>
          </table:table-cell>
          <table:table-cell office:value-type="string" table:style-name="ce3">
            <text:p>李煜培</text:p>
          </table:table-cell>
          <table:table-cell office:value-type="string" table:style-name="ce3">
            <text:p>洪國智(董事長室特別助理)</text:p>
          </table:table-cell>
          <table:table-cell office:value-type="date" office:date-value="1987-02-23T00:00:00" table:style-name="ce5">
            <text:p>1987/2/23</text:p>
          </table:table-cell>
          <table:table-cell office:value-type="date" office:date-value="2017-02-24T00:00:00" table:style-name="ce5">
            <text:p>2017/2/24</text:p>
          </table:table-cell>
          <table:table-cell office:value-type="float" office:value="666018660" table:style-name="ce6">
            <text:p>666,01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ransart</text:p>
          </table:table-cell>
          <table:table-cell office:value-type="string" table:style-name="ce3">
            <text:p>http://www.transar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8 吉源-KY</text:p>
          </table:table-cell>
          <table:table-cell office:value-type="string" table:style-name="ce4">
            <text:p>吉源控股</text:p>
          </table:table-cell>
          <table:table-cell office:value-type="string" table:style-name="ce3">
            <text:p>林漢清</text:p>
          </table:table-cell>
          <table:table-cell office:value-type="string" table:style-name="ce3">
            <text:p>陳金龍</text:p>
          </table:table-cell>
          <table:table-cell office:value-type="string" table:style-name="ce3">
            <text:p>林子閔(董事長特助)</text:p>
          </table:table-cell>
          <table:table-cell office:value-type="date" office:date-value="2014-03-27T00:00:00" table:style-name="ce5">
            <text:p>2014/3/27</text:p>
          </table:table-cell>
          <table:table-cell office:value-type="date" office:date-value="2016-12-13T00:00:00" table:style-name="ce5">
            <text:p>2016/12/13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JYPKG</text:p>
          </table:table-cell>
          <table:table-cell office:value-type="string" table:style-name="ce3">
            <text:p>http://www.jypk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9 鼎炫-KY</text:p>
          </table:table-cell>
          <table:table-cell office:value-type="string" table:style-name="ce4">
            <text:p>鼎炫投資控股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郭銘杰(財務長)</text:p>
          </table:table-cell>
          <table:table-cell office:value-type="date" office:date-value="2013-11-08T00:00:00" table:style-name="ce5">
            <text:p>2013/11/8</text:p>
          </table:table-cell>
          <table:table-cell office:value-type="date" office:date-value="2017-11-24T00:00:00" table:style-name="ce5">
            <text:p>2017/11/24</text:p>
          </table:table-cell>
          <table:table-cell office:value-type="float" office:value="517500000" table:style-name="ce6">
            <text:p>51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op Bright</text:p>
          </table:table-cell>
          <table:table-cell office:value-type="string" table:style-name="ce3">
            <text:p>http://topbright.taiwansca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6 台汽電</text:p>
          </table:table-cell>
          <table:table-cell office:value-type="string" table:style-name="ce4">
            <text:p>台灣汽電共生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余廣勛</text:p>
          </table:table-cell>
          <table:table-cell office:value-type="string" table:style-name="ce3">
            <text:p>陳意通(副總經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890485950" table:style-name="ce6">
            <text:p>5,890,485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Congeneration</text:p>
          </table:table-cell>
          <table:table-cell office:value-type="string" table:style-name="ce3">
            <text:p>http://www.co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0 新天地</text:p>
          </table:table-cell>
          <table:table-cell office:value-type="string" table:style-name="ce4">
            <text:p>新天地國際實業</text:p>
          </table:table-cell>
          <table:table-cell office:value-type="string" table:style-name="ce3">
            <text:p>王玉雲</text:p>
          </table:table-cell>
          <table:table-cell office:value-type="string" table:style-name="ce3">
            <text:p>歐敏雄</text:p>
          </table:table-cell>
          <table:table-cell office:value-type="string" table:style-name="ce3">
            <text:p>黃彥中(執行副總)</text:p>
          </table:table-cell>
          <table:table-cell office:value-type="date" office:date-value="1993-07-19T00:00:00" table:style-name="ce5">
            <text:p>1993/7/19</text:p>
          </table:table-cell>
          <table:table-cell office:value-type="date" office:date-value="2009-05-15T00:00:00" table:style-name="ce5">
            <text:p>2009/5/15</text:p>
          </table:table-cell>
          <table:table-cell office:value-type="float" office:value="674910320" table:style-name="ce6">
            <text:p>674,91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New Palace</text:p>
          </table:table-cell>
          <table:table-cell office:value-type="string" table:style-name="ce3">
            <text:p>http://www.newpal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96 高力</text:p>
          </table:table-cell>
          <table:table-cell office:value-type="string" table:style-name="ce4">
            <text:p>高力熱處理工業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王心五(副總經理)</text:p>
          </table:table-cell>
          <table:table-cell office:value-type="date" office:date-value="1970-10-11T00:00:00" table:style-name="ce5">
            <text:p>1970/10/11</text:p>
          </table:table-cell>
          <table:table-cell office:value-type="date" office:date-value="2014-02-14T00:00:00" table:style-name="ce5">
            <text:p>2014/2/14</text:p>
          </table:table-cell>
          <table:table-cell office:value-type="float" office:value="893840800" table:style-name="ce6">
            <text:p>893,84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Kaori</text:p>
          </table:table-cell>
          <table:table-cell office:value-type="string" table:style-name="ce3">
            <text:p>http://www.kaori-taiw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802 鈺齊-KY</text:p>
          </table:table-cell>
          <table:table-cell office:value-type="string" table:style-name="ce4">
            <text:p>鈺齊國際</text:p>
          </table:table-cell>
          <table:table-cell office:value-type="string" table:style-name="ce3">
            <text:p>林文智</text:p>
          </table:table-cell>
          <table:table-cell office:value-type="string" table:style-name="ce3">
            <text:p>廖芳祝</text:p>
          </table:table-cell>
          <table:table-cell office:value-type="string" table:style-name="ce3">
            <text:p>廖志誠(執行副總)</text:p>
          </table:table-cell>
          <table:table-cell office:value-type="date" office:date-value="2009-11-24T00:00:00" table:style-name="ce5">
            <text:p>2009/11/24</text:p>
          </table:table-cell>
          <table:table-cell office:value-type="date" office:date-value="2012-10-18T00:00:00" table:style-name="ce5">
            <text:p>2012/10/18</text:p>
          </table:table-cell>
          <table:table-cell office:value-type="float" office:value="1461899000" table:style-name="ce6">
            <text:p>1,461,89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ulgent Sun</text:p>
          </table:table-cell>
          <table:table-cell office:value-type="string" table:style-name="ce3">
            <text:p>http://www.fulgent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2 台火</text:p>
          </table:table-cell>
          <table:table-cell office:value-type="string" table:style-name="ce4">
            <text:p>台火開發</text:p>
          </table:table-cell>
          <table:table-cell office:value-type="string" table:style-name="ce3">
            <text:p>李泰祺</text:p>
          </table:table-cell>
          <table:table-cell office:value-type="string" table:style-name="ce3">
            <text:p>吳復興</text:p>
          </table:table-cell>
          <table:table-cell office:value-type="string" table:style-name="ce3">
            <text:p>吳復興(總經理)</text:p>
          </table:table-cell>
          <table:table-cell office:value-type="date" office:date-value="1950-01-14T00:00:00" table:style-name="ce5">
            <text:p>1950/1/14</text:p>
          </table:table-cell>
          <table:table-cell office:value-type="date" office:date-value="1964-07-14T00:00:00" table:style-name="ce5">
            <text:p>1964/7/14</text:p>
          </table:table-cell>
          <table:table-cell office:value-type="float" office:value="980496000" table:style-name="ce6">
            <text:p>980,496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Tidehold</text:p>
          </table:table-cell>
          <table:table-cell office:value-type="string" table:style-name="ce3">
            <text:p>http://www.tideho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4 寶成</text:p>
          </table:table-cell>
          <table:table-cell office:value-type="string" table:style-name="ce4">
            <text:p>寶成工業</text:p>
          </table:table-cell>
          <table:table-cell office:value-type="string" table:style-name="ce3">
            <text:p>詹陸銘</text:p>
          </table:table-cell>
          <table:table-cell office:value-type="string" table:style-name="ce3">
            <text:p>盧金柱</text:p>
          </table:table-cell>
          <table:table-cell office:value-type="string" table:style-name="ce3">
            <text:p>何明坤(執行協理)</text:p>
          </table:table-cell>
          <table:table-cell office:value-type="date" office:date-value="1969-09-04T00:00:00" table:style-name="ce5">
            <text:p>1969/9/4</text:p>
          </table:table-cell>
          <table:table-cell office:value-type="date" office:date-value="1990-01-19T00:00:00" table:style-name="ce5">
            <text:p>1990/1/19</text:p>
          </table:table-cell>
          <table:table-cell office:value-type="float" office:value="29467872130" table:style-name="ce6">
            <text:p>29,467,87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Pou Chen</text:p>
          </table:table-cell>
          <table:table-cell office:value-type="string" table:style-name="ce3">
            <text:p>http://www.pou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5 大華</text:p>
          </table:table-cell>
          <table:table-cell office:value-type="string" table:style-name="ce4">
            <text:p>大華金屬工業</text:p>
          </table:table-cell>
          <table:table-cell office:value-type="string" table:style-name="ce3">
            <text:p>姜靜宜</text:p>
          </table:table-cell>
          <table:table-cell office:value-type="string" table:style-name="ce3">
            <text:p>姜正行</text:p>
          </table:table-cell>
          <table:table-cell office:value-type="string" table:style-name="ce3">
            <text:p>姜筱梅(協理)</text:p>
          </table:table-cell>
          <table:table-cell office:value-type="date" office:date-value="1973-11-26T00:00:00" table:style-name="ce5">
            <text:p>1973/11/26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3050000000" table:style-name="ce6">
            <text:p>3,0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Great China Metal</text:p>
          </table:table-cell>
          <table:table-cell office:value-type="string" table:style-name="ce3">
            <text:p>http://www.greatchin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6 欣巴巴</text:p>
          </table:table-cell>
          <table:table-cell office:value-type="string" table:style-name="ce4">
            <text:p>欣巴巴事業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李鎮宇(財務長)</text:p>
          </table:table-cell>
          <table:table-cell office:value-type="date" office:date-value="1967-01-16T00:00:00" table:style-name="ce5">
            <text:p>1967/1/16</text:p>
          </table:table-cell>
          <table:table-cell office:value-type="date" office:date-value="1990-12-15T00:00:00" table:style-name="ce5">
            <text:p>1990/12/15</text:p>
          </table:table-cell>
          <table:table-cell office:value-type="float" office:value="745664210" table:style-name="ce6">
            <text:p>745,664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Hsin Ba Ba</text:p>
          </table:table-cell>
          <table:table-cell office:value-type="string" table:style-name="ce3">
            <text:p>http://www.hsinbab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7 統一實</text:p>
          </table:table-cell>
          <table:table-cell office:value-type="string" table:style-name="ce4">
            <text:p>統一實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豐富</text:p>
          </table:table-cell>
          <table:table-cell office:value-type="string" table:style-name="ce3">
            <text:p>張祐信(副總經理)</text:p>
          </table:table-cell>
          <table:table-cell office:value-type="date" office:date-value="1969-04-14T00:00:00" table:style-name="ce5">
            <text:p>1969/4/14</text:p>
          </table:table-cell>
          <table:table-cell office:value-type="date" office:date-value="1991-01-29T00:00:00" table:style-name="ce5">
            <text:p>1991/1/29</text:p>
          </table:table-cell>
          <table:table-cell office:value-type="float" office:value="15791453420" table:style-name="ce6">
            <text:p>15,791,453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李明憲</text:p>
          </table:table-cell>
          <table:table-cell office:value-type="string" table:style-name="ce3">
            <text:p>Ton Yi</text:p>
          </table:table-cell>
          <table:table-cell office:value-type="string" table:style-name="ce3">
            <text:p>http://www.to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8 大台北</text:p>
          </table:table-cell>
          <table:table-cell office:value-type="string" table:style-name="ce4">
            <text:p>大台北區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陳振東</text:p>
          </table:table-cell>
          <table:table-cell office:value-type="string" table:style-name="ce3">
            <text:p>周銘善(副總經理)</text:p>
          </table:table-cell>
          <table:table-cell office:value-type="date" office:date-value="1964-10-02T00:00:00" table:style-name="ce5">
            <text:p>1964/10/2</text:p>
          </table:table-cell>
          <table:table-cell office:value-type="date" office:date-value="1991-02-06T00:00:00" table:style-name="ce5">
            <text:p>1991/2/6</text:p>
          </table:table-cell>
          <table:table-cell office:value-type="float" office:value="5163580000" table:style-name="ce6">
            <text:p>5,163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Great Taipei Gas</text:p>
          </table:table-cell>
          <table:table-cell office:value-type="string" table:style-name="ce3">
            <text:p>http://www.taipei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0 豐泰</text:p>
          </table:table-cell>
          <table:table-cell office:value-type="string" table:style-name="ce4">
            <text:p>豐泰企業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陳麗琴(財務處長)</text:p>
          </table:table-cell>
          <table:table-cell office:value-type="date" office:date-value="1971-07-29T00:00:00" table:style-name="ce5">
            <text:p>1971/7/29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6679402260" table:style-name="ce6">
            <text:p>6,679,40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Feng Tay</text:p>
          </table:table-cell>
          <table:table-cell office:value-type="string" table:style-name="ce3">
            <text:p>http://www.fengt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1 櫻花</text:p>
          </table:table-cell>
          <table:table-cell office:value-type="string" table:style-name="ce4">
            <text:p>台灣櫻花</text:p>
          </table:table-cell>
          <table:table-cell office:value-type="string" table:style-name="ce3">
            <text:p>張永杰</text:p>
          </table:table-cell>
          <table:table-cell office:value-type="string" table:style-name="ce3">
            <text:p>林有土</text:p>
          </table:table-cell>
          <table:table-cell office:value-type="string" table:style-name="ce3">
            <text:p>李惠恂(協理)</text:p>
          </table:table-cell>
          <table:table-cell office:value-type="date" office:date-value="1988-10-20T00:00:00" table:style-name="ce5">
            <text:p>1988/10/20</text:p>
          </table:table-cell>
          <table:table-cell office:value-type="date" office:date-value="1992-07-16T00:00:00" table:style-name="ce5">
            <text:p>1992/7/16</text:p>
          </table:table-cell>
          <table:table-cell office:value-type="float" office:value="2211211880" table:style-name="ce6">
            <text:p>2,211,211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aiwan Sakura</text:p>
          </table:table-cell>
          <table:table-cell office:value-type="string" table:style-name="ce3">
            <text:p>http://www.saku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2 偉聯</text:p>
          </table:table-cell>
          <table:table-cell office:value-type="string" table:style-name="ce4">
            <text:p>偉聯科技</text:p>
          </table:table-cell>
          <table:table-cell office:value-type="string" table:style-name="ce3">
            <text:p>俞允</text:p>
          </table:table-cell>
          <table:table-cell office:value-type="string" table:style-name="ce3">
            <text:p>皮華中</text:p>
          </table:table-cell>
          <table:table-cell office:value-type="string" table:style-name="ce3">
            <text:p>趙欣媛(副總經理)</text:p>
          </table:table-cell>
          <table:table-cell office:value-type="date" office:date-value="1978-05-18T00:00:00" table:style-name="ce5">
            <text:p>1978/5/18</text:p>
          </table:table-cell>
          <table:table-cell office:value-type="date" office:date-value="1992-08-08T00:00:00" table:style-name="ce5">
            <text:p>1992/8/8</text:p>
          </table:table-cell>
          <table:table-cell office:value-type="float" office:value="528047690" table:style-name="ce6">
            <text:p>528,047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ssociated Inds CN</text:p>
          </table:table-cell>
          <table:table-cell office:value-type="string" table:style-name="ce3">
            <text:p>http://www.agneov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4 美利達</text:p>
          </table:table-cell>
          <table:table-cell office:value-type="string" table:style-name="ce4">
            <text:p>美利達工業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鄭文祥(行銷本部副總)</text:p>
          </table:table-cell>
          <table:table-cell office:value-type="date" office:date-value="1972-09-29T00:00:00" table:style-name="ce5">
            <text:p>1972/9/29</text:p>
          </table:table-cell>
          <table:table-cell office:value-type="date" office:date-value="1992-09-30T00:00:00" table:style-name="ce5">
            <text:p>1992/9/30</text:p>
          </table:table-cell>
          <table:table-cell office:value-type="float" office:value="2989838000" table:style-name="ce6">
            <text:p>2,989,83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Merida</text:p>
          </table:table-cell>
          <table:table-cell office:value-type="string" table:style-name="ce3">
            <text:p>http://www.meri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7 中保</text:p>
          </table:table-cell>
          <table:table-cell office:value-type="string" table:style-name="ce4">
            <text:p>中興保全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小野寺博史</text:p>
          </table:table-cell>
          <table:table-cell office:value-type="string" table:style-name="ce3">
            <text:p>蘇盈彰(副總經理)</text:p>
          </table:table-cell>
          <table:table-cell office:value-type="date" office:date-value="1977-11-08T00:00:00" table:style-name="ce5">
            <text:p>1977/11/8</text:p>
          </table:table-cell>
          <table:table-cell office:value-type="date" office:date-value="1993-12-08T00:00:00" table:style-name="ce5">
            <text:p>1993/12/8</text:p>
          </table:table-cell>
          <table:table-cell office:value-type="float" office:value="4511970930" table:style-name="ce6">
            <text:p>4,511,97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iwan Secom</text:p>
          </table:table-cell>
          <table:table-cell office:value-type="string" table:style-name="ce3">
            <text:p>http://www.s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8 欣天然</text:p>
          </table:table-cell>
          <table:table-cell office:value-type="string" table:style-name="ce4">
            <text:p>欣欣天然氣</text:p>
          </table:table-cell>
          <table:table-cell office:value-type="string" table:style-name="ce3">
            <text:p>陳何家</text:p>
          </table:table-cell>
          <table:table-cell office:value-type="string" table:style-name="ce3">
            <text:p>王天德</text:p>
          </table:table-cell>
          <table:table-cell office:value-type="string" table:style-name="ce3">
            <text:p>廖江津(副總經理)</text:p>
          </table:table-cell>
          <table:table-cell office:value-type="date" office:date-value="1971-05-25T00:00:00" table:style-name="ce5">
            <text:p>1971/5/25</text:p>
          </table:table-cell>
          <table:table-cell office:value-type="date" office:date-value="1994-04-26T00:00:00" table:style-name="ce5">
            <text:p>1994/4/26</text:p>
          </table:table-cell>
          <table:table-cell office:value-type="float" office:value="1805374530" table:style-name="ce6">
            <text:p>1,805,374,5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Shin Shin Natural</text:p>
          </table:table-cell>
          <table:table-cell office:value-type="string" table:style-name="ce3">
            <text:p>http://www.shinshin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9 康那香</text:p>
          </table:table-cell>
          <table:table-cell office:value-type="string" table:style-name="ce4">
            <text:p>康那香企業</text:p>
          </table:table-cell>
          <table:table-cell office:value-type="string" table:style-name="ce3">
            <text:p>戴榮吉</text:p>
          </table:table-cell>
          <table:table-cell office:value-type="string" table:style-name="ce3">
            <text:p>戴秀玲</text:p>
          </table:table-cell>
          <table:table-cell office:value-type="string" table:style-name="ce3">
            <text:p>林秀娟(稽核處主管)</text:p>
          </table:table-cell>
          <table:table-cell office:value-type="date" office:date-value="1971-12-10T00:00:00" table:style-name="ce5">
            <text:p>1971/12/10</text:p>
          </table:table-cell>
          <table:table-cell office:value-type="date" office:date-value="1994-11-04T00:00:00" table:style-name="ce5">
            <text:p>1994/11/4</text:p>
          </table:table-cell>
          <table:table-cell office:value-type="float" office:value="1971267500" table:style-name="ce6">
            <text:p>1,971,26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NH</text:p>
          </table:table-cell>
          <table:table-cell office:value-type="string" table:style-name="ce3">
            <text:p>http://www.knh.com.tw/main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1 巨大</text:p>
          </table:table-cell>
          <table:table-cell office:value-type="string" table:style-name="ce4">
            <text:p>巨大機械工業</text:p>
          </table:table-cell>
          <table:table-cell office:value-type="string" table:style-name="ce3">
            <text:p>杜(糸秀)珍</text:p>
          </table:table-cell>
          <table:table-cell office:value-type="string" table:style-name="ce3">
            <text:p>劉湧昌</text:p>
          </table:table-cell>
          <table:table-cell office:value-type="string" table:style-name="ce3">
            <text:p>李書耕(全球公關暨行銷負責人)</text:p>
          </table:table-cell>
          <table:table-cell office:value-type="date" office:date-value="1972-10-27T00:00:00" table:style-name="ce5">
            <text:p>1972/10/27</text:p>
          </table:table-cell>
          <table:table-cell office:value-type="date" office:date-value="1994-12-29T00:00:00" table:style-name="ce5">
            <text:p>1994/12/29</text:p>
          </table:table-cell>
          <table:table-cell office:value-type="float" office:value="3750646260" table:style-name="ce6">
            <text:p>3,750,64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Giant</text:p>
          </table:table-cell>
          <table:table-cell office:value-type="string" table:style-name="ce3">
            <text:p>http://www.giant-bicycl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4 福興</text:p>
          </table:table-cell>
          <table:table-cell office:value-type="string" table:style-name="ce4">
            <text:p>台灣福興工業</text:p>
          </table:table-cell>
          <table:table-cell office:value-type="string" table:style-name="ce3">
            <text:p>林瑞章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李國偉(財務長)</text:p>
          </table:table-cell>
          <table:table-cell office:value-type="date" office:date-value="1957-11-23T00:00:00" table:style-name="ce5">
            <text:p>1957/11/23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84521700" table:style-name="ce6">
            <text:p>1,884,52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aiwan Fu Hsing</text:p>
          </table:table-cell>
          <table:table-cell office:value-type="string" table:style-name="ce3">
            <text:p>http://www.fuhs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5 新保</text:p>
          </table:table-cell>
          <table:table-cell office:value-type="string" table:style-name="ce4">
            <text:p>台灣新光保全</text:p>
          </table:table-cell>
          <table:table-cell office:value-type="string" table:style-name="ce3">
            <text:p>林伯峰</text:p>
          </table:table-cell>
          <table:table-cell office:value-type="string" table:style-name="ce3">
            <text:p>洪國超</text:p>
          </table:table-cell>
          <table:table-cell office:value-type="string" table:style-name="ce3">
            <text:p>黃春明(副總經理)</text:p>
          </table:table-cell>
          <table:table-cell office:value-type="date" office:date-value="1980-01-21T00:00:00" table:style-name="ce5">
            <text:p>1980/1/21</text:p>
          </table:table-cell>
          <table:table-cell office:value-type="date" office:date-value="1995-12-09T00:00:00" table:style-name="ce5">
            <text:p>1995/12/9</text:p>
          </table:table-cell>
          <table:table-cell office:value-type="float" office:value="3836530750" table:style-name="ce6">
            <text:p>3,836,53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SKS</text:p>
          </table:table-cell>
          <table:table-cell office:value-type="string" table:style-name="ce3">
            <text:p>http://www.sk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6 新海</text:p>
          </table:table-cell>
          <table:table-cell office:value-type="string" table:style-name="ce4">
            <text:p>新海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游明俊</text:p>
          </table:table-cell>
          <table:table-cell office:value-type="string" table:style-name="ce3">
            <text:p>張志雄(副總經理)</text:p>
          </table:table-cell>
          <table:table-cell office:value-type="date" office:date-value="1966-06-11T00:00:00" table:style-name="ce5">
            <text:p>1966/6/11</text:p>
          </table:table-cell>
          <table:table-cell office:value-type="date" office:date-value="1998-04-08T00:00:00" table:style-name="ce5">
            <text:p>1998/4/8</text:p>
          </table:table-cell>
          <table:table-cell office:value-type="float" office:value="1795040750" table:style-name="ce6">
            <text:p>1,795,04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hin Hai Gas</text:p>
          </table:table-cell>
          <table:table-cell office:value-type="string" table:style-name="ce3">
            <text:p>http://www.shinhai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7 泰銘</text:p>
          </table:table-cell>
          <table:table-cell office:value-type="string" table:style-name="ce4">
            <text:p>泰銘實業</text:p>
          </table:table-cell>
          <table:table-cell office:value-type="string" table:style-name="ce3">
            <text:p>陳豊明</text:p>
          </table:table-cell>
          <table:table-cell office:value-type="string" table:style-name="ce3">
            <text:p>李茂生</text:p>
          </table:table-cell>
          <table:table-cell office:value-type="string" table:style-name="ce3">
            <text:p>童新沅(經理)</text:p>
          </table:table-cell>
          <table:table-cell office:value-type="date" office:date-value="1983-02-19T00:00:00" table:style-name="ce5">
            <text:p>1983/2/19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2091481670" table:style-name="ce6">
            <text:p>2,091,481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Thye Ming</text:p>
          </table:table-cell>
          <table:table-cell office:value-type="string" table:style-name="ce3">
            <text:p>http://www.tmi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8 中視</text:p>
          </table:table-cell>
          <table:table-cell office:value-type="string" table:style-name="ce4">
            <text:p>中國電視事業</text:p>
          </table:table-cell>
          <table:table-cell office:value-type="string" table:style-name="ce3">
            <text:p>邱佳瑜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(總經理)</text:p>
          </table:table-cell>
          <table:table-cell office:value-type="date" office:date-value="1968-09-03T00:00:00" table:style-name="ce5">
            <text:p>1968/9/3</text:p>
          </table:table-cell>
          <table:table-cell office:value-type="date" office:date-value="1999-08-09T00:00:00" table:style-name="ce5">
            <text:p>1999/8/9</text:p>
          </table:table-cell>
          <table:table-cell office:value-type="float" office:value="1507245830" table:style-name="ce6">
            <text:p>1,507,245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TV</text:p>
          </table:table-cell>
          <table:table-cell office:value-type="string" table:style-name="ce3">
            <text:p>http://www.c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9 秋雨</text:p>
          </table:table-cell>
          <table:table-cell office:value-type="string" table:style-name="ce4">
            <text:p>秋雨創新</text:p>
          </table:table-cell>
          <table:table-cell office:value-type="string" table:style-name="ce3">
            <text:p>陳慧遊</text:p>
          </table:table-cell>
          <table:table-cell office:value-type="string" table:style-name="ce3">
            <text:p>謝志達</text:p>
          </table:table-cell>
          <table:table-cell office:value-type="string" table:style-name="ce3">
            <text:p>陳延暉(法務主管)</text:p>
          </table:table-cell>
          <table:table-cell office:value-type="date" office:date-value="1976-09-29T00:00:00" table:style-name="ce5">
            <text:p>1976/9/29</text:p>
          </table:table-cell>
          <table:table-cell office:value-type="date" office:date-value="1999-06-28T00:00:00" table:style-name="ce5">
            <text:p>1999/6/28</text:p>
          </table:table-cell>
          <table:table-cell office:value-type="float" office:value="1688000000" table:style-name="ce6">
            <text:p>1,68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Choice</text:p>
          </table:table-cell>
          <table:table-cell office:value-type="string" table:style-name="ce3">
            <text:p>http://www.choicecompan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0 中聯資源</text:p>
          </table:table-cell>
          <table:table-cell office:value-type="string" table:style-name="ce4">
            <text:p>中聯資源</text:p>
          </table:table-cell>
          <table:table-cell office:value-type="string" table:style-name="ce3">
            <text:p>郭新進</text:p>
          </table:table-cell>
          <table:table-cell office:value-type="string" table:style-name="ce3">
            <text:p>蔡沛宏</text:p>
          </table:table-cell>
          <table:table-cell office:value-type="string" table:style-name="ce3">
            <text:p>金崇仁(副總經理)</text:p>
          </table:table-cell>
          <table:table-cell office:value-type="date" office:date-value="1991-05-25T00:00:00" table:style-name="ce5">
            <text:p>1991/5/25</text:p>
          </table:table-cell>
          <table:table-cell office:value-type="date" office:date-value="1999-11-22T00:00:00" table:style-name="ce5">
            <text:p>1999/11/22</text:p>
          </table:table-cell>
          <table:table-cell office:value-type="float" office:value="2259457890" table:style-name="ce6">
            <text:p>2,259,457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C</text:p>
          </table:table-cell>
          <table:table-cell office:value-type="string" table:style-name="ce3">
            <text:p>http://www.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1 欣高</text:p>
          </table:table-cell>
          <table:table-cell office:value-type="string" table:style-name="ce4">
            <text:p>欣高石油氣</text:p>
          </table:table-cell>
          <table:table-cell office:value-type="string" table:style-name="ce3">
            <text:p>陳田錨</text:p>
          </table:table-cell>
          <table:table-cell office:value-type="string" table:style-name="ce3">
            <text:p>陳建東</text:p>
          </table:table-cell>
          <table:table-cell office:value-type="string" table:style-name="ce3">
            <text:p>萬家驊(董事會秘書)</text:p>
          </table:table-cell>
          <table:table-cell office:value-type="date" office:date-value="1983-12-15T00:00:00" table:style-name="ce5">
            <text:p>1983/12/15</text:p>
          </table:table-cell>
          <table:table-cell office:value-type="date" office:date-value="2000-03-21T00:00:00" table:style-name="ce5">
            <text:p>2000/3/21</text:p>
          </table:table-cell>
          <table:table-cell office:value-type="float" office:value="1022505120" table:style-name="ce6">
            <text:p>1,022,505,1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Hsin Kao Gas</text:p>
          </table:table-cell>
          <table:table-cell office:value-type="string" table:style-name="ce3">
            <text:p>http://www.hk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3 中鼎</text:p>
          </table:table-cell>
          <table:table-cell office:value-type="string" table:style-name="ce4">
            <text:p>中鼎工程</text:p>
          </table:table-cell>
          <table:table-cell office:value-type="string" table:style-name="ce3">
            <text:p>余俊彥</text:p>
          </table:table-cell>
          <table:table-cell office:value-type="string" table:style-name="ce3">
            <text:p>楊宗興</text:p>
          </table:table-cell>
          <table:table-cell office:value-type="string" table:style-name="ce3">
            <text:p>蕭銘證(副總經理)</text:p>
          </table:table-cell>
          <table:table-cell office:value-type="date" office:date-value="1979-04-06T00:00:00" table:style-name="ce5">
            <text:p>1979/4/6</text:p>
          </table:table-cell>
          <table:table-cell office:value-type="date" office:date-value="1993-05-28T00:00:00" table:style-name="ce5">
            <text:p>1993/5/28</text:p>
          </table:table-cell>
          <table:table-cell office:value-type="float" office:value="7632738480" table:style-name="ce6">
            <text:p>7,632,738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TCI</text:p>
          </table:table-cell>
          <table:table-cell office:value-type="string" table:style-name="ce3">
            <text:p>http://www.ct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4 成霖</text:p>
          </table:table-cell>
          <table:table-cell office:value-type="string" table:style-name="ce4">
            <text:p>成霖企業</text:p>
          </table:table-cell>
          <table:table-cell office:value-type="string" table:style-name="ce3">
            <text:p>歐陽明</text:p>
          </table:table-cell>
          <table:table-cell office:value-type="string" table:style-name="ce3">
            <text:p>Andrew Yates</text:p>
          </table:table-cell>
          <table:table-cell office:value-type="string" table:style-name="ce3">
            <text:p>陳宗民(集團財務長)</text:p>
          </table:table-cell>
          <table:table-cell office:value-type="date" office:date-value="1979-10-29T00:00:00" table:style-name="ce5">
            <text:p>1979/10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668559620" table:style-name="ce6">
            <text:p>3,668,559,6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Globe Union</text:p>
          </table:table-cell>
          <table:table-cell office:value-type="string" table:style-name="ce3">
            <text:p>http://www.globeu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5 慶豐富</text:p>
          </table:table-cell>
          <table:table-cell office:value-type="string" table:style-name="ce4">
            <text:p>慶豐富實業</text:p>
          </table:table-cell>
          <table:table-cell office:value-type="string" table:style-name="ce3">
            <text:p>許閔琁</text:p>
          </table:table-cell>
          <table:table-cell office:value-type="string" table:style-name="ce3">
            <text:p>許竣然</text:p>
          </table:table-cell>
          <table:table-cell office:value-type="string" table:style-name="ce3">
            <text:p>許竣然(總經理)</text:p>
          </table:table-cell>
          <table:table-cell office:value-type="date" office:date-value="1977-03-09T00:00:00" table:style-name="ce5">
            <text:p>197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36233420" table:style-name="ce6">
            <text:p>1,536,233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Ching Feng Home</text:p>
          </table:table-cell>
          <table:table-cell office:value-type="string" table:style-name="ce3">
            <text:p>http://www.chingfe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7 全國</text:p>
          </table:table-cell>
          <table:table-cell office:value-type="string" table:style-name="ce4">
            <text:p>全國加油站</text:p>
          </table:table-cell>
          <table:table-cell office:value-type="string" table:style-name="ce3">
            <text:p>賴正時</text:p>
          </table:table-cell>
          <table:table-cell office:value-type="string" table:style-name="ce3">
            <text:p>蔡佳璋</text:p>
          </table:table-cell>
          <table:table-cell office:value-type="string" table:style-name="ce3">
            <text:p>蔡佳璋(總經理)</text:p>
          </table:table-cell>
          <table:table-cell office:value-type="date" office:date-value="1988-08-08T00:00:00" table:style-name="ce5">
            <text:p>1988/8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90430000" table:style-name="ce6">
            <text:p>3,090,4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National Petroleum</text:p>
          </table:table-cell>
          <table:table-cell office:value-type="string" table:style-name="ce3">
            <text:p>http://www.npc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8 百和</text:p>
          </table:table-cell>
          <table:table-cell office:value-type="string" table:style-name="ce4">
            <text:p>台灣百和工業</text:p>
          </table:table-cell>
          <table:table-cell office:value-type="string" table:style-name="ce3">
            <text:p>鄭森煤</text:p>
          </table:table-cell>
          <table:table-cell office:value-type="string" table:style-name="ce3">
            <text:p>鄭誠禕</text:p>
          </table:table-cell>
          <table:table-cell office:value-type="string" table:style-name="ce3">
            <text:p>葉桂珠(副總經理)</text:p>
          </table:table-cell>
          <table:table-cell office:value-type="date" office:date-value="1985-01-14T00:00:00" table:style-name="ce5">
            <text:p>1985/1/14</text:p>
          </table:table-cell>
          <table:table-cell office:value-type="date" office:date-value="2001-01-12T00:00:00" table:style-name="ce5">
            <text:p>2001/1/12</text:p>
          </table:table-cell>
          <table:table-cell office:value-type="float" office:value="2979639020" table:style-name="ce6">
            <text:p>2,979,639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Taiwan Paiho</text:p>
          </table:table-cell>
          <table:table-cell office:value-type="string" table:style-name="ce3">
            <text:p>http://www.p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9 宏全</text:p>
          </table:table-cell>
          <table:table-cell office:value-type="string" table:style-name="ce4">
            <text:p>宏全國際</text:p>
          </table:table-cell>
          <table:table-cell office:value-type="string" table:style-name="ce3">
            <text:p>戴宏全</text:p>
          </table:table-cell>
          <table:table-cell office:value-type="string" table:style-name="ce3">
            <text:p>曹世忠</text:p>
          </table:table-cell>
          <table:table-cell office:value-type="string" table:style-name="ce3">
            <text:p>顏清權(總管理處協理)</text:p>
          </table:table-cell>
          <table:table-cell office:value-type="date" office:date-value="1969-07-15T00:00:00" table:style-name="ce5">
            <text:p>1969/7/15</text:p>
          </table:table-cell>
          <table:table-cell office:value-type="date" office:date-value="2001-03-02T00:00:00" table:style-name="ce5">
            <text:p>2001/3/2</text:p>
          </table:table-cell>
          <table:table-cell office:value-type="float" office:value="2928788790" table:style-name="ce6">
            <text:p>2,928,788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Hon Chuan</text:p>
          </table:table-cell>
          <table:table-cell office:value-type="string" table:style-name="ce3">
            <text:p>http://www.hon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0 信義</text:p>
          </table:table-cell>
          <table:table-cell office:value-type="string" table:style-name="ce4">
            <text:p>信義房屋仲介</text:p>
          </table:table-cell>
          <table:table-cell office:value-type="string" table:style-name="ce3">
            <text:p>周俊吉</text:p>
          </table:table-cell>
          <table:table-cell office:value-type="string" table:style-name="ce3">
            <text:p>劉元智</text:p>
          </table:table-cell>
          <table:table-cell office:value-type="string" table:style-name="ce3">
            <text:p>周莊雲(策略長)</text:p>
          </table:table-cell>
          <table:table-cell office:value-type="date" office:date-value="1987-01-21T00:00:00" table:style-name="ce5">
            <text:p>1987/1/2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515000000" table:style-name="ce6">
            <text:p>6,5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inyi Realty</text:p>
          </table:table-cell>
          <table:table-cell office:value-type="string" table:style-name="ce3">
            <text:p>http://www.si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1 裕融</text:p>
          </table:table-cell>
          <table:table-cell office:value-type="string" table:style-name="ce4">
            <text:p>裕融企業</text:p>
          </table:table-cell>
          <table:table-cell office:value-type="string" table:style-name="ce3">
            <text:p>陳國榮</text:p>
          </table:table-cell>
          <table:table-cell office:value-type="string" table:style-name="ce3">
            <text:p>許國興</text:p>
          </table:table-cell>
          <table:table-cell office:value-type="string" table:style-name="ce3">
            <text:p>莊文凱(行政管理處資深協理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746292050" table:style-name="ce6">
            <text:p>2,746,292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Taiwan Acceptance</text:p>
          </table:table-cell>
          <table:table-cell office:value-type="string" table:style-name="ce3">
            <text:p>http://www.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2 茂順</text:p>
          </table:table-cell>
          <table:table-cell office:value-type="string" table:style-name="ce4">
            <text:p>茂順密封元件科技</text:p>
          </table:table-cell>
          <table:table-cell office:value-type="string" table:style-name="ce3">
            <text:p>石正復</text:p>
          </table:table-cell>
          <table:table-cell office:value-type="string" table:style-name="ce3">
            <text:p>石銘耀</text:p>
          </table:table-cell>
          <table:table-cell office:value-type="string" table:style-name="ce3">
            <text:p>薛汝青(財務部經理)</text:p>
          </table:table-cell>
          <table:table-cell office:value-type="date" office:date-value="1976-08-04T00:00:00" table:style-name="ce5">
            <text:p>1976/8/4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831613200" table:style-name="ce6">
            <text:p>831,61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ao Shun</text:p>
          </table:table-cell>
          <table:table-cell office:value-type="string" table:style-name="ce3">
            <text:p>http://www.n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3 好樂迪</text:p>
          </table:table-cell>
          <table:table-cell office:value-type="string" table:style-name="ce4">
            <text:p>好樂迪</text:p>
          </table:table-cell>
          <table:table-cell office:value-type="string" table:style-name="ce3">
            <text:p>顏瓊章</text:p>
          </table:table-cell>
          <table:table-cell office:value-type="string" table:style-name="ce3">
            <text:p>鄭景文</text:p>
          </table:table-cell>
          <table:table-cell office:value-type="string" table:style-name="ce3">
            <text:p>李俊德(財務處協理)</text:p>
          </table:table-cell>
          <table:table-cell office:value-type="date" office:date-value="1993-04-10T00:00:00" table:style-name="ce5">
            <text:p>1993/4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473176000" table:style-name="ce6">
            <text:p>1,473,1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Holiday</text:p>
          </table:table-cell>
          <table:table-cell office:value-type="string" table:style-name="ce3">
            <text:p>http://www.holid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4 新麗</text:p>
          </table:table-cell>
          <table:table-cell office:value-type="string" table:style-name="ce4">
            <text:p>新麗企業</text:p>
          </table:table-cell>
          <table:table-cell office:value-type="string" table:style-name="ce3">
            <text:p>簡瑞瑞</text:p>
          </table:table-cell>
          <table:table-cell office:value-type="string" table:style-name="ce3">
            <text:p>簡裘裘</text:p>
          </table:table-cell>
          <table:table-cell office:value-type="string" table:style-name="ce3">
            <text:p>簡裘裘(總經理)</text:p>
          </table:table-cell>
          <table:table-cell office:value-type="date" office:date-value="1962-09-14T00:00:00" table:style-name="ce5">
            <text:p>1962/9/1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091071000" table:style-name="ce6">
            <text:p>1,091,07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Shinih</text:p>
          </table:table-cell>
          <table:table-cell office:value-type="string" table:style-name="ce3">
            <text:p>http://www.shin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5 潤泰新</text:p>
          </table:table-cell>
          <table:table-cell office:value-type="string" table:style-name="ce4">
            <text:p>潤泰創新國際</text:p>
          </table:table-cell>
          <table:table-cell office:value-type="string" table:style-name="ce3">
            <text:p>簡滄圳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簡滄圳(董事長)</text:p>
          </table:table-cell>
          <table:table-cell office:value-type="date" office:date-value="1977-09-12T00:00:00" table:style-name="ce5">
            <text:p>1977/9/12</text:p>
          </table:table-cell>
          <table:table-cell office:value-type="date" office:date-value="1992-04-30T00:00:00" table:style-name="ce5">
            <text:p>1992/4/30</text:p>
          </table:table-cell>
          <table:table-cell office:value-type="float" office:value="16720899980" table:style-name="ce6">
            <text:p>16,720,89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Ruentex Develop</text:p>
          </table:table-cell>
          <table:table-cell office:value-type="string" table:style-name="ce3">
            <text:p>http://www.rt-devel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6 三發地產</text:p>
          </table:table-cell>
          <table:table-cell office:value-type="string" table:style-name="ce4">
            <text:p>三發地產</text:p>
          </table:table-cell>
          <table:table-cell office:value-type="string" table:style-name="ce3">
            <text:p>鍾俊榮</text:p>
          </table:table-cell>
          <table:table-cell office:value-type="string" table:style-name="ce3">
            <text:p>鍾俊榮</text:p>
          </table:table-cell>
          <table:table-cell office:value-type="string" table:style-name="ce3">
            <text:p>10605起NA</text:p>
          </table:table-cell>
          <table:table-cell office:value-type="date" office:date-value="1993-09-20T00:00:00" table:style-name="ce5">
            <text:p>1993/9/20</text:p>
          </table:table-cell>
          <table:table-cell office:value-type="date" office:date-value="2013-09-17T00:00:00" table:style-name="ce5">
            <text:p>2013/9/17</text:p>
          </table:table-cell>
          <table:table-cell office:value-type="float" office:value="2615265100" table:style-name="ce6">
            <text:p>2,615,265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Far</text:p>
          </table:table-cell>
          <table:table-cell office:value-type="string" table:style-name="ce3">
            <text:p>http://www.sanfarpropert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5 佳龍</text:p>
          </table:table-cell>
          <table:table-cell office:value-type="string" table:style-name="ce4">
            <text:p>佳龍科技工程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陸怡豪(策略顧問)</text:p>
          </table:table-cell>
          <table:table-cell office:value-type="date" office:date-value="1996-09-07T00:00:00" table:style-name="ce5">
            <text:p>1996/9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032082290" table:style-name="ce6">
            <text:p>1,032,082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SDTI</text:p>
          </table:table-cell>
          <table:table-cell office:value-type="string" table:style-name="ce3">
            <text:p>http://www.sdti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8 世紀鋼</text:p>
          </table:table-cell>
          <table:table-cell office:value-type="string" table:style-name="ce9">
            <text:p>世紀鋼鐵結構</text:p>
          </table:table-cell>
          <table:table-cell office:value-type="string" table:style-name="ce8">
            <text:p>賴文祥</text:p>
          </table:table-cell>
          <table:table-cell office:value-type="string" table:style-name="ce8">
            <text:p>陳志昌</text:p>
          </table:table-cell>
          <table:table-cell office:value-type="string" table:style-name="ce8">
            <text:p>李育慶(業務部協理)</text:p>
          </table:table-cell>
          <table:table-cell office:value-type="date" office:date-value="1987-10-09T00:00:00" table:style-name="ce10">
            <text:p>1987/10/9</text:p>
          </table:table-cell>
          <table:table-cell office:value-type="date" office:date-value="2008-03-12T00:00:00" table:style-name="ce10">
            <text:p>2008/3/12</text:p>
          </table:table-cell>
          <table:table-cell office:value-type="float" office:value="1855581020" table:style-name="ce11">
            <text:p>1,855,581,020</text:p>
          </table:table-cell>
          <table:table-cell office:value-type="string" table:style-name="ce8">
            <text:p>勤業眾信聯合會計師事務所</text:p>
          </table:table-cell>
          <table:table-cell office:value-type="string" table:style-name="ce8">
            <text:p>葉東煇</text:p>
          </table:table-cell>
          <table:table-cell office:value-type="string" table:style-name="ce8">
            <text:p>陳明煇</text:p>
          </table:table-cell>
          <table:table-cell office:value-type="string" table:style-name="ce8">
            <text:p>CIAS</text:p>
          </table:table-cell>
          <table:table-cell office:value-type="string" table:style-name="ce8">
            <text:p>http://www.century.com.tw</text:p>
          </table:table-cell>
          <table:table-cell table:number-columns-repeated="16371"/>
        </table:table-row>
        <table:table-row table:number-rows-repeated="1047669" table:style-name="ro1">
          <table:table-cell table:number-columns-repeated="16384"/>
        </table:table-row>
      </table:table>
      <table:named-expressions>
        <table:named-range table:name="XX_TEJ1" table:cell-range-address="工作表1.$A$1:工作表1.$M$907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46:52Z</meta:creation-date>
    <dc:date>2017-12-21T10:47:08Z</dc:date>
  </office:meta>
</office:document-meta>
</file>