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2465090100" table:style-name="ce6">
            <text:p>42,465,090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599556500" table:style-name="ce6">
            <text:p>3,599,55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蘇守斌</text:p>
          </table:table-cell>
          <table:table-cell office:value-type="string" table:style-name="ce3">
            <text:p>張美凰(財務長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7363943800" table:style-name="ce6">
            <text:p>7,363,943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江國貴</text:p>
          </table:table-cell>
          <table:table-cell office:value-type="string" table:style-name="ce3">
            <text:p>孫幼英</text:p>
          </table:table-cell>
          <table:table-cell office:value-type="string" table:style-name="ce3">
            <text:p>楊克鳳(經理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www.applesid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陳銘龍(特別助理)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侯榮隆</text:p>
          </table:table-cell>
          <table:table-cell office:value-type="string" table:style-name="ce3">
            <text:p>蘇崇銘(副總經理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哲芳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哲芳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林俐婉(副總經理)</text:p>
          </table:table-cell>
          <table:table-cell office:value-type="date" office:date-value="1960-10-26T00:00:00" table:style-name="ce5">
            <text:p>1960/10/26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讓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林淑萍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忠明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陳世章(協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YAO STEVEN YIH CHUN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景虎士</text:p>
          </table:table-cell>
          <table:table-cell office:value-type="string" table:style-name="ce3">
            <text:p>景虎士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9564847110" table:style-name="ce6">
            <text:p>9,564,847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://www.lh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598858930" table:style-name="ce6">
            <text:p>1,598,858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莊遠明(執行副總經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白錦文(副總經理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6623370" table:style-name="ce6">
            <text:p>606,623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豪城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07656000" table:style-name="ce6">
            <text:p>307,6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2 綠悅-KY</text:p>
          </table:table-cell>
          <table:table-cell office:value-type="string" table:style-name="ce4">
            <text:p>綠悅控股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蔡如雅(總經理特助)</text:p>
          </table:table-cell>
          <table:table-cell office:value-type="date" office:date-value="2013-01-17T00:00:00" table:style-name="ce5">
            <text:p>2013/1/17</text:p>
          </table:table-cell>
          <table:table-cell office:value-type="date" office:date-value="2014-01-16T00:00:00" table:style-name="ce5">
            <text:p>2014/1/16</text:p>
          </table:table-cell>
          <table:table-cell office:value-type="float" office:value="1633500000" table:style-name="ce6">
            <text:p>1,63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Green Seal</text:p>
          </table:table-cell>
          <table:table-cell office:value-type="string" table:style-name="ce3">
            <text:p>http://www.greense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0-30T00:00:00" table:style-name="ce5">
            <text:p>1954/10/30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654544120" table:style-name="ce6">
            <text:p>11,654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4919995600" table:style-name="ce6">
            <text:p>4,919,995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蔡光爵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李國弘</text:p>
          </table:table-cell>
          <table:table-cell office:value-type="string" table:style-name="ce3">
            <text:p>曾經緯(業務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181147150" table:style-name="ce6">
            <text:p>5,181,14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應保羅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276518550" table:style-name="ce6">
            <text:p>3,276,518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吳怡青</text:p>
          </table:table-cell>
          <table:table-cell office:value-type="string" table:style-name="ce3">
            <text:p>吳清典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吳春臺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吳盛銓(副總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1995570640" table:style-name="ce6">
            <text:p>11,995,57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林克銘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協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26379914550" table:style-name="ce6">
            <text:p>26,379,91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214669790" table:style-name="ce6">
            <text:p>1,214,669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邱建勝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黃棟騰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77761080" table:style-name="ce6">
            <text:p>2,677,761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263825240" table:style-name="ce6">
            <text:p>1,263,825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鄭澄宇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3-17T00:00:00" table:style-name="ce5">
            <text:p>1967/3/17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720000000" table:style-name="ce6">
            <text:p>7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陳三丰(處長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賀錫敬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4T00:00:00" table:style-name="ce5">
            <text:p>1968/6/24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戚維功</text:p>
          </table:table-cell>
          <table:table-cell office:value-type="string" table:style-name="ce3">
            <text:p>賴宗仁</text:p>
          </table:table-cell>
          <table:table-cell office:value-type="string" table:style-name="ce3">
            <text:p>陳俊宏(經理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3798836800" table:style-name="ce6">
            <text:p>3,798,836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shareholder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經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18343090" table:style-name="ce6">
            <text:p>51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顧問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730000000" table:style-name="ce6">
            <text:p>1,73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謝林曼麗</text:p>
          </table:table-cell>
          <table:table-cell office:value-type="string" table:style-name="ce3">
            <text:p>王盈之</text:p>
          </table:table-cell>
          <table:table-cell office:value-type="string" table:style-name="ce3">
            <text:p>許俊麒(副總經理)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1679376420" table:style-name="ce6">
            <text:p>1,679,37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黃明堂(管理總部副總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759000000" table:style-name="ce6">
            <text:p>75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hua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1936869370" table:style-name="ce6">
            <text:p>1,936,869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裕豐</text:p>
          </table:table-cell>
          <table:table-cell office:value-type="string" table:style-name="ce4">
            <text:p>裕豐國際開發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(董事長兼總經理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泰聯合會計師事務所</text:p>
          </table:table-cell>
          <table:table-cell office:value-type="string" table:style-name="ce3">
            <text:p>潘自新</text:p>
          </table:table-cell>
          <table:table-cell office:value-type="string" table:style-name="ce3">
            <text:p>蔡聰慧</text:p>
          </table:table-cell>
          <table:table-cell office:value-type="string" table:style-name="ce3">
            <text:p>Yu Foong</text:p>
          </table:table-cell>
          <table:table-cell office:value-type="string" table:style-name="ce3">
            <text:p>http://www.yufo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陳植英</text:p>
          </table:table-cell>
          <table:table-cell office:value-type="string" table:style-name="ce3">
            <text:p>黃進財</text:p>
          </table:table-cell>
          <table:table-cell office:value-type="string" table:style-name="ce3">
            <text:p>黃自強(財務會計部經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陳鴻模</text:p>
          </table:table-cell>
          <table:table-cell office:value-type="string" table:style-name="ce3">
            <text:p>曾坤煌(副總經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721124080" table:style-name="ce6">
            <text:p>721,12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李木鐸</text:p>
          </table:table-cell>
          <table:table-cell office:value-type="string" table:style-name="ce3">
            <text:p>李木鐸(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001151510" table:style-name="ce6">
            <text:p>3,001,151,51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://www.leale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86670340" table:style-name="ce6">
            <text:p>1,386,67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1200000000" table:style-name="ce6">
            <text:p>1,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宜鋒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://www.nhjea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896746710" table:style-name="ce6">
            <text:p>896,74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403098480" table:style-name="ce6">
            <text:p>1,403,09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尤義盛(副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6117633800" table:style-name="ce6">
            <text:p>6,117,63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恆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4900366990" table:style-name="ce6">
            <text:p>4,900,366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郭俊雄</text:p>
          </table:table-cell>
          <table:table-cell office:value-type="string" table:style-name="ce3">
            <text:p>游逸能(管理部協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345656520" table:style-name="ce6">
            <text:p>3,3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林澤忠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林鴻緒(集團財務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102622010" table:style-name="ce6">
            <text:p>2,102,622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周維淇(財務部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9 理隆</text:p>
          </table:table-cell>
          <table:table-cell office:value-type="string" table:style-name="ce4">
            <text:p>理隆纖維工業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劉昭安</text:p>
          </table:table-cell>
          <table:table-cell office:value-type="string" table:style-name="ce3">
            <text:p>范永鄰(營業部協理)</text:p>
          </table:table-cell>
          <table:table-cell office:value-type="date" office:date-value="1985-08-20T00:00:00" table:style-name="ce5">
            <text:p>1985/8/20</text:p>
          </table:table-cell>
          <table:table-cell office:value-type="date" office:date-value="1999-02-05T00:00:00" table:style-name="ce5">
            <text:p>1999/2/5</text:p>
          </table:table-cell>
          <table:table-cell office:value-type="float" office:value="1246000000" table:style-name="ce6">
            <text:p>1,2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Lilontex</text:p>
          </table:table-cell>
          <table:table-cell office:value-type="string" table:style-name="ce3">
            <text:p>http://www.lilo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染</text:p>
          </table:table-cell>
          <table:table-cell office:value-type="string" table:style-name="ce4">
            <text:p>大統精密染整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協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2064676690" table:style-name="ce6">
            <text:p>2,064,676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楊宜蓁(特別助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426727220" table:style-name="ce6">
            <text:p>426,727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富琴</text:p>
          </table:table-cell>
          <table:table-cell office:value-type="string" table:style-name="ce3">
            <text:p>楊富琴(總經理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陳滄俊(副總經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本盟</text:p>
          </table:table-cell>
          <table:table-cell office:value-type="string" table:style-name="ce4">
            <text:p>本盟光電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鄭昭生</text:p>
          </table:table-cell>
          <table:table-cell office:value-type="string" table:style-name="ce3">
            <text:p>鄭昭生(總經理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160167490" table:style-name="ce6">
            <text:p>1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umagh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蔡俊嶔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廖維(行銷長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093872200" table:style-name="ce6">
            <text:p>2,093,87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葉文中(財管中心協理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0026928860" table:style-name="ce6">
            <text:p>20,026,92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224295010" table:style-name="ce6">
            <text:p>1,224,295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立</text:p>
          </table:table-cell>
          <table:table-cell office:value-type="string" table:style-name="ce3">
            <text:p>蔡鋒杰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(董事長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1818024940" table:style-name="ce6">
            <text:p>1,818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200000000" table:style-name="ce6">
            <text:p>4,2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李文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財務協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010670130" table:style-name="ce6">
            <text:p>2,010,670,13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坤復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賴勝琪(財會部協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03906530" table:style-name="ce6">
            <text:p>303,906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副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李旺根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796852070" table:style-name="ce6">
            <text:p>1,796,852,0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簡清隆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財務部經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500000000" table:style-name="ce6">
            <text:p>500,000,0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明興</text:p>
          </table:table-cell>
          <table:table-cell office:value-type="string" table:style-name="ce3">
            <text:p>賴伯彥(業務處副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79606400" table:style-name="ce6">
            <text:p>1,379,6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林其泉</text:p>
          </table:table-cell>
          <table:table-cell office:value-type="string" table:style-name="ce3">
            <text:p>黃逸嫺(財務長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許明杰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5997089220" table:style-name="ce6">
            <text:p>5,997,089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陳宇頌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郁文</text:p>
          </table:table-cell>
          <table:table-cell office:value-type="string" table:style-name="ce3">
            <text:p>林培嘉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31510800" table:style-name="ce6">
            <text:p>1,931,51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金奉天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852521120" table:style-name="ce6">
            <text:p>3,852,5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陳榮貴</text:p>
          </table:table-cell>
          <table:table-cell office:value-type="string" table:style-name="ce3">
            <text:p>李俊生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549565130" table:style-name="ce6">
            <text:p>2,549,56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17853940" table:style-name="ce6">
            <text:p>817,85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新</text:p>
          </table:table-cell>
          <table:table-cell office:value-type="string" table:style-name="ce4">
            <text:p>正峰新能源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主管暨會計主管理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31358510" table:style-name="ce6">
            <text:p>831,35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蔡崇廷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526310" table:style-name="ce6">
            <text:p>605,52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陳滿麗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副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0000000" table:style-name="ce6">
            <text:p>1,4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鄧惠哲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富貞(副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邱柏森</text:p>
          </table:table-cell>
          <table:table-cell office:value-type="string" table:style-name="ce3">
            <text:p>許淑芬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644585270" table:style-name="ce6">
            <text:p>1,644,585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許福助</text:p>
          </table:table-cell>
          <table:table-cell office:value-type="string" table:style-name="ce3">
            <text:p>陳碧蓮(財務部經理)</text:p>
          </table:table-cell>
          <table:table-cell office:value-type="date" office:date-value="1984-10-11T00:00:00" table:style-name="ce5">
            <text:p>1984/10/11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88175190" table:style-name="ce6">
            <text:p>1,188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004332500" table:style-name="ce6">
            <text:p>1,004,33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929502230" table:style-name="ce6">
            <text:p>929,50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4990000000" table:style-name="ce6">
            <text:p>4,9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鄭慧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3660002580" table:style-name="ce6">
            <text:p>33,660,002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王炎煌(總管理處處總經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721807910" table:style-name="ce6">
            <text:p>5,721,807,91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呂亞哲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984391860" table:style-name="ce6">
            <text:p>3,984,391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蔡昇幟(副總經理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118617840" table:style-name="ce6">
            <text:p>1,118,617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ah San Elec.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愛芬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憲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王鴻圖(執行顧問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228435860" table:style-name="ce6">
            <text:p>1,228,43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投控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陳宙經(協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4 榮化</text:p>
          </table:table-cell>
          <table:table-cell office:value-type="string" table:style-name="ce4">
            <text:p>李長榮化學工業</text:p>
          </table:table-cell>
          <table:table-cell office:value-type="string" table:style-name="ce3">
            <text:p>洪再興</text:p>
          </table:table-cell>
          <table:table-cell office:value-type="string" table:style-name="ce3">
            <text:p>劉文龍</text:p>
          </table:table-cell>
          <table:table-cell office:value-type="string" table:style-name="ce3">
            <text:p>魏正誠(財務中心副總經理)</text:p>
          </table:table-cell>
          <table:table-cell office:value-type="date" office:date-value="1965-11-06T00:00:00" table:style-name="ce5">
            <text:p>1965/11/6</text:p>
          </table:table-cell>
          <table:table-cell office:value-type="date" office:date-value="1977-12-17T00:00:00" table:style-name="ce5">
            <text:p>1977/12/17</text:p>
          </table:table-cell>
          <table:table-cell office:value-type="float" office:value="8554323680" table:style-name="ce6">
            <text:p>8,554,3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CIC</text:p>
          </table:table-cell>
          <table:table-cell office:value-type="string" table:style-name="ce3">
            <text:p>http://www.lc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(董事長兼總經理)</text:p>
          </table:table-cell>
          <table:table-cell office:value-type="date" office:date-value="1969-07-26T00:00:00" table:style-name="ce5">
            <text:p>1969/7/26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352142110" table:style-name="ce6">
            <text:p>1,352,14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傅春生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014478660" table:style-name="ce6">
            <text:p>2,014,47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吳瑞椿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909089920" table:style-name="ce6">
            <text:p>4,909,08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于澤人</text:p>
          </table:table-cell>
          <table:table-cell office:value-type="string" table:style-name="ce3">
            <text:p>余奎儒(財會協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138413510" table:style-name="ce6">
            <text:p>4,138,41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林淑珍(稽核主管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蔡儀桐</text:p>
          </table:table-cell>
          <table:table-cell office:value-type="string" table:style-name="ce3">
            <text:p>許榮輝(產銷事業群總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謝錦坤</text:p>
          </table:table-cell>
          <table:table-cell office:value-type="string" table:style-name="ce3">
            <text:p>顏淑雰(副總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1591396770" table:style-name="ce6">
            <text:p>11,591,396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4294934580" table:style-name="ce6">
            <text:p>14,294,93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郭龍章(財務長暨財務會計主管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23473440" table:style-name="ce6">
            <text:p>2,223,473,4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康信鴻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羅仕日(副總經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林弘男</text:p>
          </table:table-cell>
          <table:table-cell office:value-type="string" table:style-name="ce3">
            <text:p>李建明</text:p>
          </table:table-cell>
          <table:table-cell office:value-type="string" table:style-name="ce3">
            <text:p>黃書誠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劉忠奇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林明聰(財務部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吳岱昌(經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2500000" table:style-name="ce6">
            <text:p>1,10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9 必翔</text:p>
          </table:table-cell>
          <table:table-cell office:value-type="string" table:style-name="ce4">
            <text:p>必翔實業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(總經理)</text:p>
          </table:table-cell>
          <table:table-cell office:value-type="date" office:date-value="1983-12-22T00:00:00" table:style-name="ce5">
            <text:p>1983/12/22</text:p>
          </table:table-cell>
          <table:table-cell office:value-type="date" office:date-value="2001-03-21T00:00:00" table:style-name="ce5">
            <text:p>2001/3/21</text:p>
          </table:table-cell>
          <table:table-cell office:value-type="float" office:value="1844242000" table:style-name="ce6">
            <text:p>1,844,242,00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Pihsiang</text:p>
          </table:table-cell>
          <table:table-cell office:value-type="string" table:style-name="ce3">
            <text:p>http://www.pihs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林淑姝(董事長室經理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86962400" table:style-name="ce6">
            <text:p>586,96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7267040" table:style-name="ce6">
            <text:p>997,267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管理部經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魏文琦(財務長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40166170" table:style-name="ce6">
            <text:p>3,040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陳啟昱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楊志平</text:p>
          </table:table-cell>
          <table:table-cell office:value-type="string" table:style-name="ce3">
            <text:p>陳全文(副總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李歡益(總經理特別助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鄭智文</text:p>
          </table:table-cell>
          <table:table-cell office:value-type="string" table:style-name="ce3">
            <text:p>廖培宏(財務長)</text:p>
          </table:table-cell>
          <table:table-cell office:value-type="date" office:date-value="1976-03-19T00:00:00" table:style-name="ce5">
            <text:p>1976/3/19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695600990" table:style-name="ce6">
            <text:p>695,600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87570000" table:style-name="ce6">
            <text:p>787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535000000" table:style-name="ce6">
            <text:p>53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10503起NA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蔡宏建</text:p>
          </table:table-cell>
          <table:table-cell office:value-type="string" table:style-name="ce3">
            <text:p>饒瑞峰(財務長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802654000" table:style-name="ce6">
            <text:p>8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://www.bi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73350780" table:style-name="ce6">
            <text:p>4,373,35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www.champ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2434044460" table:style-name="ce6">
            <text:p>2,434,04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高進昇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2 台紙</text:p>
          </table:table-cell>
          <table:table-cell office:value-type="string" table:style-name="ce4">
            <text:p>台灣紙業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郭席揚(財務部副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020005500" table:style-name="ce6">
            <text:p>4,020,005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Pulp &amp; Paper</text:p>
          </table:table-cell>
          <table:table-cell office:value-type="string" table:style-name="ce3">
            <text:p>http://www.t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陳建昆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曾玉英(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Pao Long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殷國堂(協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1336857270" table:style-name="ce6">
            <text:p>11,33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 Chen Paper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劉季剛</text:p>
          </table:table-cell>
          <table:table-cell office:value-type="string" table:style-name="ce3">
            <text:p>王錫欽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陳秀奇(投資部協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040606080" table:style-name="ce6">
            <text:p>10,040,60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林子惠(財會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231522930" table:style-name="ce6">
            <text:p>2,231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業務部副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李文隆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周伯威(助理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海平</text:p>
          </table:table-cell>
          <table:table-cell office:value-type="string" table:style-name="ce3">
            <text:p>林榮銘</text:p>
          </table:table-cell>
          <table:table-cell office:value-type="string" table:style-name="ce3">
            <text:p>張玉榮(管理部副總經理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邱順得</text:p>
          </table:table-cell>
          <table:table-cell office:value-type="string" table:style-name="ce3">
            <text:p>李聰昌</text:p>
          </table:table-cell>
          <table:table-cell office:value-type="string" table:style-name="ce3">
            <text:p>李聰昌(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陳木澤</text:p>
          </table:table-cell>
          <table:table-cell office:value-type="string" table:style-name="ce3">
            <text:p>陳連興(營業三處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271458980" table:style-name="ce6">
            <text:p>3,271,4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335261000" table:style-name="ce6">
            <text:p>2,33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侯英腆</text:p>
          </table:table-cell>
          <table:table-cell office:value-type="string" table:style-name="ce3">
            <text:p>侯英腆(總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5470911160" table:style-name="ce6">
            <text:p>5,470,911,1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吳林茂(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211760110" table:style-name="ce6">
            <text:p>18,211,76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3228341000" table:style-name="ce6">
            <text:p>3,228,341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9459519730" table:style-name="ce6">
            <text:p>9,459,519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大森真</text:p>
          </table:table-cell>
          <table:table-cell office:value-type="string" table:style-name="ce3">
            <text:p>程贊育</text:p>
          </table:table-cell>
          <table:table-cell office:value-type="string" table:style-name="ce3">
            <text:p>林義輝(執行副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65260270" table:style-name="ce6">
            <text:p>2,86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61937390" table:style-name="ce6">
            <text:p>3,061,937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慶郎</text:p>
          </table:table-cell>
          <table:table-cell office:value-type="string" table:style-name="ce3">
            <text:p>王泉吉(貿資部門協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陳志標(財務副總經理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張太元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清課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071307430" table:style-name="ce6">
            <text:p>4,071,307,430</text:p>
          </table:table-cell>
          <table:table-cell office:value-type="string" table:style-name="ce3">
            <text:p>中國財稅聯合會計師事務所</text:p>
          </table:table-cell>
          <table:table-cell office:value-type="string" table:style-name="ce3">
            <text:p>簡紹峰</text:p>
          </table:table-cell>
          <table:table-cell office:value-type="string" table:style-name="ce3">
            <text:p>張維倫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2801573070" table:style-name="ce6">
            <text:p>2,801,57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6432290" table:style-name="ce6">
            <text:p>1,636,43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412103070" table:style-name="ce6">
            <text:p>1,412,10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楊建忠(財務處處長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王紹堉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袁婉琳(總經理室協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中橡</text:p>
          </table:table-cell>
          <table:table-cell office:value-type="string" table:style-name="ce4">
            <text:p>中國合成橡膠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6285869870" table:style-name="ce6">
            <text:p>6,285,869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Rubber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永勵(財務部協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吳德豐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銀明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8744300000" table:style-name="ce6">
            <text:p>8,744,3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江瑞瑭(副總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會計部經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689682460" table:style-name="ce6">
            <text:p>4,689,68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蘇明芬</text:p>
          </table:table-cell>
          <table:table-cell office:value-type="string" table:style-name="ce3">
            <text:p>黃勇義</text:p>
          </table:table-cell>
          <table:table-cell office:value-type="string" table:style-name="ce3">
            <text:p>陳靖塘(執行長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675252880" table:style-name="ce6">
            <text:p>675,25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吳金鹿</text:p>
          </table:table-cell>
          <table:table-cell office:value-type="string" table:style-name="ce3">
            <text:p>許秀華</text:p>
          </table:table-cell>
          <table:table-cell office:value-type="string" table:style-name="ce3">
            <text:p>許秀華(總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819649670" table:style-name="ce6">
            <text:p>819,649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經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5729199090" table:style-name="ce6">
            <text:p>15,729,19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錢經武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13840508540" table:style-name="ce6">
            <text:p>13,840,508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685956040" table:style-name="ce6">
            <text:p>8,685,95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47-09-01T00:00:00" table:style-name="ce5">
            <text:p>1947/9/1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曾國正</text:p>
          </table:table-cell>
          <table:table-cell office:value-type="string" table:style-name="ce3">
            <text:p>林福堂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7435651790" table:style-name="ce6">
            <text:p>7,435,651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李振成(總經理)</text:p>
          </table:table-cell>
          <table:table-cell office:value-type="date" office:date-value="2003-10-24T00:00:00" table:style-name="ce5">
            <text:p>2003/10/24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011841080" table:style-name="ce6">
            <text:p>1,011,841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382721960" table:style-name="ce6">
            <text:p>382,72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上煒(執行副總經理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00000000" table:style-name="ce6">
            <text:p>1,1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羅亦淞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16000000" table:style-name="ce6">
            <text:p>41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陳廣中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石</text:p>
          </table:table-cell>
          <table:table-cell office:value-type="string" table:style-name="ce3">
            <text:p>劉啟東(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6243187150" table:style-name="ce6">
            <text:p>126,243,187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劉謙儒(副總經理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企業信息部資深協理)</text:p>
          </table:table-cell>
          <table:table-cell office:value-type="date" office:date-value="1971-04-30T00:00:00" table:style-name="ce5">
            <text:p>1971/4/3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://www.deltaw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1 日月光</text:p>
          </table:table-cell>
          <table:table-cell office:value-type="string" table:style-name="ce4">
            <text:p>日月光半導體製造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營運長)</text:p>
          </table:table-cell>
          <table:table-cell office:value-type="date" office:date-value="1984-03-23T00:00:00" table:style-name="ce5">
            <text:p>1984/3/23</text:p>
          </table:table-cell>
          <table:table-cell office:value-type="date" office:date-value="1989-07-19T00:00:00" table:style-name="ce5">
            <text:p>1989/7/19</text:p>
          </table:table-cell>
          <table:table-cell office:value-type="float" office:value="87322873640" table:style-name="ce6">
            <text:p>87,322,873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ASE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556572110" table:style-name="ce6">
            <text:p>14,556,57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謝其嘉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2256056000" table:style-name="ce6">
            <text:p>2,256,0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邢治平(經理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73287382620" table:style-name="ce6">
            <text:p>173,287,382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遲煥國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6306651810" table:style-name="ce6">
            <text:p>6,306,651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8306474910" table:style-name="ce6">
            <text:p>18,306,474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202806250" table:style-name="ce6">
            <text:p>44,202,80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5 矽品</text:p>
          </table:table-cell>
          <table:table-cell office:value-type="string" table:style-name="ce4">
            <text:p>矽品精密工業</text:p>
          </table:table-cell>
          <table:table-cell office:value-type="string" table:style-name="ce3">
            <text:p>林文伯</text:p>
          </table:table-cell>
          <table:table-cell office:value-type="string" table:style-name="ce3">
            <text:p>蔡祺文</text:p>
          </table:table-cell>
          <table:table-cell office:value-type="string" table:style-name="ce3">
            <text:p>江百宏(董事長室特別助理)</text:p>
          </table:table-cell>
          <table:table-cell office:value-type="date" office:date-value="1984-05-17T00:00:00" table:style-name="ce5">
            <text:p>1984/5/17</text:p>
          </table:table-cell>
          <table:table-cell office:value-type="date" office:date-value="1993-04-07T00:00:00" table:style-name="ce5">
            <text:p>1993/4/7</text:p>
          </table:table-cell>
          <table:table-cell office:value-type="float" office:value="31163611390" table:style-name="ce6">
            <text:p>31,163,611,3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iliconware Prec.</text:p>
          </table:table-cell>
          <table:table-cell office:value-type="string" table:style-name="ce3">
            <text:p>http://www.spi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張綺雯</text:p>
          </table:table-cell>
          <table:table-cell office:value-type="string" table:style-name="ce3">
            <text:p>黃源福(會計協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3505287460" table:style-name="ce6">
            <text:p>3,505,287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杜紹堯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李俊寬(總管理處副總經理)</text:p>
          </table:table-cell>
          <table:table-cell office:value-type="date" office:date-value="1971-06-10T00:00:00" table:style-name="ce5">
            <text:p>1971/6/10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8060157820" table:style-name="ce6">
            <text:p>8,060,157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張忠謀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何麗梅(資深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胡雪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苗華崑(副總經理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049384910" table:style-name="ce6">
            <text:p>18,049,384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陳陽成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李榮寰</text:p>
          </table:table-cell>
          <table:table-cell office:value-type="string" table:style-name="ce3">
            <text:p>陳建璋(經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4433366420" table:style-name="ce6">
            <text:p>4,433,36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處長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751421610" table:style-name="ce6">
            <text:p>751,421,61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詹東義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李炎松</text:p>
          </table:table-cell>
          <table:table-cell office:value-type="string" table:style-name="ce3">
            <text:p>李志強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37178970" table:style-name="ce6">
            <text:p>5,537,178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伍(總經理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856000000" table:style-name="ce6">
            <text:p>85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17667921300" table:style-name="ce6">
            <text:p>17,667,921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淡如(財務資深副總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765028280" table:style-name="ce6">
            <text:p>30,765,02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洪誌謙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鄭伊雯(總經理室秘書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796161720" table:style-name="ce6">
            <text:p>79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117588960" table:style-name="ce6">
            <text:p>4,117,58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游添榮(資深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831630000" table:style-name="ce6">
            <text:p>6,831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5600624770" table:style-name="ce6">
            <text:p>5,600,624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89397970" table:style-name="ce6">
            <text:p>1,989,397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585384960" table:style-name="ce6">
            <text:p>2,585,3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李麗君(副總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5795744210" table:style-name="ce6">
            <text:p>5,795,744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林清培</text:p>
          </table:table-cell>
          <table:table-cell office:value-type="string" table:style-name="ce3">
            <text:p>楊承蓉(經理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522468410" table:style-name="ce6">
            <text:p>5,522,46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楊順卿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王隆潔(總處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49720" table:style-name="ce6">
            <text:p>2,823,64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智寶</text:p>
          </table:table-cell>
          <table:table-cell office:value-type="string" table:style-name="ce4">
            <text:p>智寶電子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董事長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915182830" table:style-name="ce6">
            <text:p>915,1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Teapo</text:p>
          </table:table-cell>
          <table:table-cell office:value-type="string" table:style-name="ce3">
            <text:p>http://www.teap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孫國仁(處長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33188860" table:style-name="ce6">
            <text:p>6,333,1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065062200" table:style-name="ce6">
            <text:p>5,065,062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2082208500" table:style-name="ce6">
            <text:p>2,082,20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財務中心副總經理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協理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96524580" table:style-name="ce6">
            <text:p>3,196,524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206051120" table:style-name="ce6">
            <text:p>7,206,051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2210965300" table:style-name="ce6">
            <text:p>2,210,96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33034410" table:style-name="ce6">
            <text:p>4,933,03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經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廖桂隆(行政暨關務處副總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傅慧貞(資深副總經理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04142860" table:style-name="ce6">
            <text:p>4,404,14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蘇智蘋(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6972315100" table:style-name="ce6">
            <text:p>6,972,31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鄭仲賜(財務部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孫永祥</text:p>
          </table:table-cell>
          <table:table-cell office:value-type="string" table:style-name="ce3">
            <text:p>孫永祥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356505330" table:style-name="ce6">
            <text:p>3,35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2382333730" table:style-name="ce6">
            <text:p>2,382,333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石翔麟(資深處長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394273030" table:style-name="ce6">
            <text:p>3,39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3390590100" table:style-name="ce6">
            <text:p>3,390,590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29832234830" table:style-name="ce6">
            <text:p>29,832,23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鄭優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(財務長)</text:p>
          </table:table-cell>
          <table:table-cell office:value-type="date" office:date-value="1996-07-01T00:00:00" table:style-name="ce5">
            <text:p>1996/7/1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蕭世雄(經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盈芳(資深副總經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陳光宗(財務協理)</text:p>
          </table:table-cell>
          <table:table-cell office:value-type="date" office:date-value="1972-02-21T00:00:00" table:style-name="ce5">
            <text:p>1972/2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341758790" table:style-name="ce6">
            <text:p>2,341,758,7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(副總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92488310" table:style-name="ce6">
            <text:p>1,092,4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鄧及人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994888020" table:style-name="ce6">
            <text:p>2,994,888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陳淑愛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孫元俊(財務長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8000000" table:style-name="ce6">
            <text:p>368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周芳文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林彩莉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74630730" table:style-name="ce6">
            <text:p>1,674,630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紹忠</text:p>
          </table:table-cell>
          <table:table-cell office:value-type="string" table:style-name="ce3">
            <text:p>張紹忠(執行副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林雅玲(資深經理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唐明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賴政麟(海外事業部副總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06021260" table:style-name="ce6">
            <text:p>706,02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225730000" table:style-name="ce6">
            <text:p>2,225,7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陳仕坤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李鳳秋(處長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2159400" table:style-name="ce6">
            <text:p>952,159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豊(財務長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004283780" table:style-name="ce6">
            <text:p>2,004,283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399028370" table:style-name="ce6">
            <text:p>2,399,028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新利虹</text:p>
          </table:table-cell>
          <table:table-cell office:value-type="string" table:style-name="ce4">
            <text:p>新利虹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友旺</text:p>
          </table:table-cell>
          <table:table-cell office:value-type="string" table:style-name="ce4">
            <text:p>友旺科技</text:p>
          </table:table-cell>
          <table:table-cell office:value-type="string" table:style-name="ce3">
            <text:p>張耀天</text:p>
          </table:table-cell>
          <table:table-cell office:value-type="string" table:style-name="ce3">
            <text:p>徐俊賢</text:p>
          </table:table-cell>
          <table:table-cell office:value-type="string" table:style-name="ce3">
            <text:p>徐俊賢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8 晶電</text:p>
          </table:table-cell>
          <table:table-cell office:value-type="string" table:style-name="ce4">
            <text:p>晶元光電</text:p>
          </table:table-cell>
          <table:table-cell office:value-type="string" table:style-name="ce3">
            <text:p>李秉傑</text:p>
          </table:table-cell>
          <table:table-cell office:value-type="string" table:style-name="ce3">
            <text:p>周銘俊</text:p>
          </table:table-cell>
          <table:table-cell office:value-type="string" table:style-name="ce3">
            <text:p>張世賢(副總經理)</text:p>
          </table:table-cell>
          <table:table-cell office:value-type="date" office:date-value="1996-09-19T00:00:00" table:style-name="ce5">
            <text:p>1996/9/19</text:p>
          </table:table-cell>
          <table:table-cell office:value-type="date" office:date-value="2001-05-25T00:00:00" table:style-name="ce5">
            <text:p>2001/5/25</text:p>
          </table:table-cell>
          <table:table-cell office:value-type="float" office:value="10887014100" table:style-name="ce6">
            <text:p>10,887,014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Epistar</text:p>
          </table:table-cell>
          <table:table-cell office:value-type="string" table:style-name="ce3">
            <text:p>http://www.epi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張高薰(執行副總經理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02382840" table:style-name="ce6">
            <text:p>12,202,382,8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單紹棣(營運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束崇政</text:p>
          </table:table-cell>
          <table:table-cell office:value-type="string" table:style-name="ce3">
            <text:p>陳虹任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307616750" table:style-name="ce6">
            <text:p>4,307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tw.transcend-inf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814764260" table:style-name="ce6">
            <text:p>15,814,764,2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懋常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紀筱玲(總經理特助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鐘世英</text:p>
          </table:table-cell>
          <table:table-cell office:value-type="string" table:style-name="ce3">
            <text:p>田慶威(副總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357616740" table:style-name="ce6">
            <text:p>2,357,616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.tw/index.php?_lang=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陳秋琴(總管理處副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41148450" table:style-name="ce6">
            <text:p>4,341,14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73006150" table:style-name="ce6">
            <text:p>1,073,00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中宏</text:p>
          </table:table-cell>
          <table:table-cell office:value-type="string" table:style-name="ce3">
            <text:p>蘇敦仁</text:p>
          </table:table-cell>
          <table:table-cell office:value-type="string" table:style-name="ce3">
            <text:p>呂秀鳳(董事長特別助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處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53246310" table:style-name="ce6">
            <text:p>1,65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24845960" table:style-name="ce6">
            <text:p>1,424,8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協理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俞文山</text:p>
          </table:table-cell>
          <table:table-cell office:value-type="string" table:style-name="ce3">
            <text:p>趙嘉吉(財務長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073450" table:style-name="ce6">
            <text:p>1,563,07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陳芬蓉(副總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87445480" table:style-name="ce6">
            <text:p>1,587,44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11948220" table:style-name="ce6">
            <text:p>1,311,94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巫俊毅(投資長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3910690" table:style-name="ce6">
            <text:p>7,703,91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5 華映</text:p>
          </table:table-cell>
          <table:table-cell office:value-type="string" table:style-name="ce4">
            <text:p>中華映管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盛昌</text:p>
          </table:table-cell>
          <table:table-cell office:value-type="string" table:style-name="ce3">
            <text:p>鍾兆其(副總經理)</text:p>
          </table:table-cell>
          <table:table-cell office:value-type="date" office:date-value="1971-05-04T00:00:00" table:style-name="ce5">
            <text:p>1971/5/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4794541770" table:style-name="ce6">
            <text:p>64,794,541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Chunghwa Picture</text:p>
          </table:table-cell>
          <table:table-cell office:value-type="string" table:style-name="ce3">
            <text:p>http://www.cpt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3-11-14T00:00:00" table:style-name="ce5">
            <text:p>1973/11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23762980" table:style-name="ce6">
            <text:p>1,823,76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04431450" table:style-name="ce6">
            <text:p>1,904,431,4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余欣杰(總管理處協理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697943630" table:style-name="ce6">
            <text:p>3,697,943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://www.ui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106188070" table:style-name="ce6">
            <text:p>1,106,18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52545790" table:style-name="ce6">
            <text:p>2,052,54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343620460" table:style-name="ce6">
            <text:p>8,343,620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080000" table:style-name="ce6">
            <text:p>77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世佳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顧立荊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00000" table:style-name="ce6">
            <text:p>4,85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(總經理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96819380" table:style-name="ce6">
            <text:p>2,796,81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向亨台</text:p>
          </table:table-cell>
          <table:table-cell office:value-type="string" table:style-name="ce3">
            <text:p>權大衛(副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65480000" table:style-name="ce6">
            <text:p>165,4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://www.po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208260550" table:style-name="ce6">
            <text:p>8,208,260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9 東貝</text:p>
          </table:table-cell>
          <table:table-cell office:value-type="string" table:style-name="ce4">
            <text:p>東貝光電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呂格維</text:p>
          </table:table-cell>
          <table:table-cell office:value-type="string" table:style-name="ce3">
            <text:p>翁聰智(財務主管)</text:p>
          </table:table-cell>
          <table:table-cell office:value-type="date" office:date-value="1993-06-26T00:00:00" table:style-name="ce5">
            <text:p>1993/6/26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3735120030" table:style-name="ce6">
            <text:p>3,735,120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Unity Opto</text:p>
          </table:table-cell>
          <table:table-cell office:value-type="string" table:style-name="ce3">
            <text:p>http://www.unity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09-14T00:00:00" table:style-name="ce5">
            <text:p>1964/9/14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3850003350" table:style-name="ce6">
            <text:p>13,850,00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5765824790" table:style-name="ce6">
            <text:p>5,765,824,7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章啟明</text:p>
          </table:table-cell>
          <table:table-cell office:value-type="string" table:style-name="ce3">
            <text:p>馬鴻榮</text:p>
          </table:table-cell>
          <table:table-cell office:value-type="string" table:style-name="ce3">
            <text:p>陳清暉(財務處副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廖學新</text:p>
          </table:table-cell>
          <table:table-cell office:value-type="string" table:style-name="ce3">
            <text:p>廖學新(總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1517520420" table:style-name="ce6">
            <text:p>1,517,520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唐浩天(協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4935722900" table:style-name="ce6">
            <text:p>4,935,722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蘇育民(會計處經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柏仲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經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842707320" table:style-name="ce6">
            <text:p>3,842,707,3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1370854090" table:style-name="ce6">
            <text:p>1,370,854,090</text:p>
          </table:table-cell>
          <table:table-cell office:value-type="string" table:style-name="ce3">
            <text:p>建鴻聯合會計師事務所</text:p>
          </table:table-cell>
          <table:table-cell office:value-type="string" table:style-name="ce3">
            <text:p>辜錦章</text:p>
          </table:table-cell>
          <table:table-cell table:style-name="ce7"/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李進益</text:p>
          </table:table-cell>
          <table:table-cell office:value-type="string" table:style-name="ce3">
            <text:p>陳志誠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2707524660" table:style-name="ce6">
            <text:p>2,707,524,66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黃彤焱</text:p>
          </table:table-cell>
          <table:table-cell office:value-type="string" table:style-name="ce3">
            <text:p>王卉容(副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6174843350" table:style-name="ce6">
            <text:p>6,174,84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薛家瑜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2317723930" table:style-name="ce6">
            <text:p>2,317,723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3780026010" table:style-name="ce6">
            <text:p>3,780,026,01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1666266430" table:style-name="ce6">
            <text:p>11,666,26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陳瓊玲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馬銘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周惠玉(副總經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8944192630" table:style-name="ce6">
            <text:p>8,944,192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董世寧</text:p>
          </table:table-cell>
          <table:table-cell office:value-type="string" table:style-name="ce3">
            <text:p>董世寧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燕玲(經理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308831500" table:style-name="ce6">
            <text:p>6,308,831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正鏞</text:p>
          </table:table-cell>
          <table:table-cell office:value-type="string" table:style-name="ce3">
            <text:p>李孟傑</text:p>
          </table:table-cell>
          <table:table-cell office:value-type="string" table:style-name="ce3">
            <text:p>李孟傑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40123559860" table:style-name="ce6">
            <text:p>40,123,559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蔡景本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683041710" table:style-name="ce6">
            <text:p>5,683,041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陳秀能(協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阮慧雯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謝志堅</text:p>
          </table:table-cell>
          <table:table-cell office:value-type="string" table:style-name="ce3">
            <text:p>林文博</text:p>
          </table:table-cell>
          <table:table-cell office:value-type="string" table:style-name="ce3">
            <text:p>林文博(總經理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23230247910" table:style-name="ce6">
            <text:p>23,230,247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何煖軒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彭榮敏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709846500" table:style-name="ce6">
            <text:p>54,7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王勝雄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79942470" table:style-name="ce6">
            <text:p>1,77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周慕豪</text:p>
          </table:table-cell>
          <table:table-cell office:value-type="string" table:style-name="ce3">
            <text:p>洪順地</text:p>
          </table:table-cell>
          <table:table-cell office:value-type="string" table:style-name="ce3">
            <text:p>葉曼虹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林清展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234234580" table:style-name="ce6">
            <text:p>1,23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6959873610" table:style-name="ce6">
            <text:p>6,959,8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文明</text:p>
          </table:table-cell>
          <table:table-cell office:value-type="string" table:style-name="ce3">
            <text:p>俞蘭輝</text:p>
          </table:table-cell>
          <table:table-cell office:value-type="string" table:style-name="ce3">
            <text:p>俞蘭輝(總經理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37304360" table:style-name="ce6">
            <text:p>1,337,304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梅家禮</text:p>
          </table:table-cell>
          <table:table-cell office:value-type="string" table:style-name="ce3">
            <text:p>梅家禮(總經理)</text:p>
          </table:table-cell>
          <table:table-cell office:value-type="date" office:date-value="1951-06-27T00:00:00" table:style-name="ce5">
            <text:p>1951/6/27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柯金成(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1734490240" table:style-name="ce6">
            <text:p>41,734,490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鍾蕊芳(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廖榮鑫</text:p>
          </table:table-cell>
          <table:table-cell office:value-type="string" table:style-name="ce3">
            <text:p>林南助</text:p>
          </table:table-cell>
          <table:table-cell office:value-type="string" table:style-name="ce3">
            <text:p>林南助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萬心寧</text:p>
          </table:table-cell>
          <table:table-cell office:value-type="string" table:style-name="ce3">
            <text:p>萬心寧(總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185654020" table:style-name="ce6">
            <text:p>1,185,65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6167075660" table:style-name="ce6">
            <text:p>6,167,075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387789750" table:style-name="ce6">
            <text:p>4,387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023014240" table:style-name="ce6">
            <text:p>1,023,014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林興國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://www.ambassadorhot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村徹</text:p>
          </table:table-cell>
          <table:table-cell office:value-type="string" table:style-name="ce3">
            <text:p>莊秀石</text:p>
          </table:table-cell>
          <table:table-cell office:value-type="string" table:style-name="ce3">
            <text:p>莊豐如(副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3391575080" table:style-name="ce6">
            <text:p>3,391,575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865216950" table:style-name="ce6">
            <text:p>4,865,216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林明月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67457690" table:style-name="ce6">
            <text:p>1,267,457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regenthotels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洪賢德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張筱楓(經理)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溪圳</text:p>
          </table:table-cell>
          <table:table-cell office:value-type="string" table:style-name="ce3">
            <text:p>蔡德祥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072336160" table:style-name="ce6">
            <text:p>1,072,33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ktchatea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29936000" table:style-name="ce6">
            <text:p>1,629,93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楊秀慧</text:p>
          </table:table-cell>
          <table:table-cell office:value-type="string" table:style-name="ce3">
            <text:p>方光瑋(經營企劃部總監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裴信祐</text:p>
          </table:table-cell>
          <table:table-cell office:value-type="string" table:style-name="ce3">
            <text:p>裴信祐(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賴英里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656370000" table:style-name="ce6">
            <text:p>656,3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張明道</text:p>
          </table:table-cell>
          <table:table-cell office:value-type="string" table:style-name="ce3">
            <text:p>施建安</text:p>
          </table:table-cell>
          <table:table-cell office:value-type="string" table:style-name="ce3">
            <text:p>(二余)鴻堯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94130007180" table:style-name="ce6">
            <text:p>94,130,007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潘漢宗(副總經理)</text:p>
          </table:table-cell>
          <table:table-cell office:value-type="date" office:date-value="1948-11-01T00:00:00" table:style-name="ce5">
            <text:p>1948/11/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512342650" table:style-name="ce6">
            <text:p>11,5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賴進淵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陳振源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32931789830" table:style-name="ce6">
            <text:p>32,931,78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孔令範</text:p>
          </table:table-cell>
          <table:table-cell office:value-type="string" table:style-name="ce3">
            <text:p>孔令範(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129600000" table:style-name="ce6">
            <text:p>2,129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簡志明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執行副總經理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37863984000" table:style-name="ce6">
            <text:p>37,863,98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宋道平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周燦煌</text:p>
          </table:table-cell>
          <table:table-cell office:value-type="string" table:style-name="ce3">
            <text:p>陳長義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61479617240" table:style-name="ce6">
            <text:p>61,479,617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王進安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0032238250" table:style-name="ce6">
            <text:p>10,032,238,2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28051524270" table:style-name="ce6">
            <text:p>28,051,524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王嶠奇(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829286140" table:style-name="ce6">
            <text:p>31,829,28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俞宇琦</text:p>
          </table:table-cell>
          <table:table-cell office:value-type="string" table:style-name="ce3">
            <text:p>徐世偉(資深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周賢財(資深副總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蔡伯龍</text:p>
          </table:table-cell>
          <table:table-cell office:value-type="string" table:style-name="ce3">
            <text:p>蔡伯龍(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622750000" table:style-name="ce6">
            <text:p>5,622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陳仁傑</text:p>
          </table:table-cell>
          <table:table-cell office:value-type="string" table:style-name="ce3">
            <text:p>林仲修(副總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忠生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04280280" table:style-name="ce6">
            <text:p>13,904,28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://www.uni-ps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6 元富證</text:p>
          </table:table-cell>
          <table:table-cell office:value-type="string" table:style-name="ce4">
            <text:p>元富證券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張清發(副總經理)</text:p>
          </table:table-cell>
          <table:table-cell office:value-type="date" office:date-value="1989-03-23T00:00:00" table:style-name="ce5">
            <text:p>1989/3/23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996098560" table:style-name="ce6">
            <text:p>15,996,098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Master Link</text:p>
          </table:table-cell>
          <table:table-cell office:value-type="string" table:style-name="ce3">
            <text:p>http://www.master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楊棋材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19204593530" table:style-name="ce6">
            <text:p>19,204,593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吳當傑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呂金火(副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0465198630" table:style-name="ce6">
            <text:p>110,465,198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08336039950" table:style-name="ce6">
            <text:p>108,336,0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33965101280" table:style-name="ce6">
            <text:p>133,965,101,2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張立人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68195860" table:style-name="ce6">
            <text:p>149,768,19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黃男州</text:p>
          </table:table-cell>
          <table:table-cell office:value-type="string" table:style-name="ce3">
            <text:p>黃男州(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01855000000" table:style-name="ce6">
            <text:p>101,85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王榮周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陳修偉(執行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891974560" table:style-name="ce6">
            <text:p>118,891,97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楊豊彥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金澤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饒世湛</text:p>
          </table:table-cell>
          <table:table-cell office:value-type="string" table:style-name="ce3">
            <text:p>林維俊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07754356980" table:style-name="ce6">
            <text:p>107,754,35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://www.taishin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吳東進</text:p>
          </table:table-cell>
          <table:table-cell office:value-type="string" table:style-name="ce3">
            <text:p>李紀珠</text:p>
          </table:table-cell>
          <table:table-cell office:value-type="string" table:style-name="ce3">
            <text:p>李紀珠(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02295147430" table:style-name="ce6">
            <text:p>102,295,14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7866659440" table:style-name="ce6">
            <text:p>27,866,659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Waterland FHC</text:p>
          </table:table-cell>
          <table:table-cell office:value-type="string" table:style-name="ce3">
            <text:p>http://www.waterland-f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翁文祺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莊銘福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0600530450" table:style-name="ce6">
            <text:p>110,600,53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鄭泰克</text:p>
          </table:table-cell>
          <table:table-cell office:value-type="string" table:style-name="ce3">
            <text:p>邱雅玲(財務主管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8303195690" table:style-name="ce6">
            <text:p>198,303,1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吳瑛</text:p>
          </table:table-cell>
          <table:table-cell office:value-type="string" table:style-name="ce3">
            <text:p>廖美祝(副總經理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2163932910" table:style-name="ce6">
            <text:p>122,163,93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錦明</text:p>
          </table:table-cell>
          <table:table-cell office:value-type="string" table:style-name="ce3">
            <text:p>楊錦裕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24130063010" table:style-name="ce6">
            <text:p>24,1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吳有明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7654617490" table:style-name="ce6">
            <text:p>7,654,6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張倍榮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童至祥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陳麗安(協理)</text:p>
          </table:table-cell>
          <table:table-cell office:value-type="date" office:date-value="1971-06-18T00:00:00" table:style-name="ce5">
            <text:p>1971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2043247750" table:style-name="ce6">
            <text:p>2,043,247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瑞堂</text:p>
          </table:table-cell>
          <table:table-cell office:value-type="string" table:style-name="ce3">
            <text:p>吳國軒(副總經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岡友峰(公共事務處副總經理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700000000" table:style-name="ce6">
            <text:p>7,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9414343230" table:style-name="ce6">
            <text:p>9,414,343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王冠華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787096000" table:style-name="ce6">
            <text:p>787,0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邱智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714451500" table:style-name="ce6">
            <text:p>5,714,45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2321750" table:style-name="ce6">
            <text:p>2,852,321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699350180" table:style-name="ce6">
            <text:p>1,69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3743240" table:style-name="ce6">
            <text:p>1,613,743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鄒宗達(總經理特別助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922619500" table:style-name="ce6">
            <text:p>1,92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www.fsp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44013150" table:style-name="ce6">
            <text:p>2,744,013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洪榆舜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洪榆舜(董事長)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74210790" table:style-name="ce6">
            <text:p>674,210,7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58134670" table:style-name="ce6">
            <text:p>958,134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呂政達(財務長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83144250" table:style-name="ce6">
            <text:p>3,283,14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254161370" table:style-name="ce6">
            <text:p>2,254,161,3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趙登榜</text:p>
          </table:table-cell>
          <table:table-cell office:value-type="string" table:style-name="ce3">
            <text:p>張鏡湖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何華琦(管理部副總經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簡家禾(太陽光電服務協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0953110" table:style-name="ce6">
            <text:p>990,95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周俊光</text:p>
          </table:table-cell>
          <table:table-cell office:value-type="string" table:style-name="ce3">
            <text:p>葉律昌(營運管理本部副總經理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24553750" table:style-name="ce6">
            <text:p>1,224,5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王怡嫻(協理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66742240" table:style-name="ce6">
            <text:p>1,86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30094300" table:style-name="ce6">
            <text:p>3,230,09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522227240" table:style-name="ce6">
            <text:p>5,522,227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290868330" table:style-name="ce6">
            <text:p>15,290,8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34076030" table:style-name="ce6">
            <text:p>1,83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林申彬</text:p>
          </table:table-cell>
          <table:table-cell office:value-type="string" table:style-name="ce3">
            <text:p>黃學偉</text:p>
          </table:table-cell>
          <table:table-cell office:value-type="string" table:style-name="ce3">
            <text:p>王雪媚(會計處處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25910710" table:style-name="ce6">
            <text:p>3,025,910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進寶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陳青妙(財務部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朱威任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協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鄭俊卿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4208328270" table:style-name="ce6">
            <text:p>34,208,32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林福謙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處長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013246330" table:style-name="ce6">
            <text:p>2,013,246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://www.e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吳許合</text:p>
          </table:table-cell>
          <table:table-cell office:value-type="string" table:style-name="ce3">
            <text:p>楊玉澤(處長)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7369485290" table:style-name="ce6">
            <text:p>7,3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顏福全(資深副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范修文(行政管理部副總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330045540" table:style-name="ce6">
            <text:p>2,330,0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1210752630" table:style-name="ce6">
            <text:p>1,210,752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陳志德(副總經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35079180" table:style-name="ce6">
            <text:p>1,035,07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310318530" table:style-name="ce6">
            <text:p>2,310,31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www.zongtai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許雅萍(行銷公關部協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1624092130" table:style-name="ce6">
            <text:p>1,624,09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藍建銅</text:p>
          </table:table-cell>
          <table:table-cell office:value-type="string" table:style-name="ce3">
            <text:p>孔志民(資深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715193510" table:style-name="ce6">
            <text:p>1,715,19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梁敏芳(副總經理暨財務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38188250" table:style-name="ce6">
            <text:p>2,738,1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(執行長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93615900" table:style-name="ce6">
            <text:p>1,393,615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王璟德(副總經理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7514180" table:style-name="ce6">
            <text:p>3,287,51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黃仁虎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于耀國(執行副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669692990" table:style-name="ce6">
            <text:p>1,669,69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陳念台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550890" table:style-name="ce6">
            <text:p>846,55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2072000" table:style-name="ce6">
            <text:p>332,0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江嘉斌</text:p>
          </table:table-cell>
          <table:table-cell office:value-type="string" table:style-name="ce3">
            <text:p>邱火生(董事長特助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1883936040" table:style-name="ce6">
            <text:p>1,88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賴威光</text:p>
          </table:table-cell>
          <table:table-cell office:value-type="string" table:style-name="ce3">
            <text:p>王美玲(副總經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89118640" table:style-name="ce6">
            <text:p>889,11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460000000" table:style-name="ce6">
            <text:p>4,4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吳玉屯</text:p>
          </table:table-cell>
          <table:table-cell office:value-type="string" table:style-name="ce3">
            <text:p>謝宏昌(執行副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614524540" table:style-name="ce6">
            <text:p>1,614,524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林森茂(財務長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枋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黃柏漙</text:p>
          </table:table-cell>
          <table:table-cell office:value-type="string" table:style-name="ce3">
            <text:p>石慶堂(會計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7486880020" table:style-name="ce6">
            <text:p>27,486,880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</text:p>
          </table:table-cell>
          <table:table-cell office:value-type="string" table:style-name="ce3">
            <text:p>彭明秀</text:p>
          </table:table-cell>
          <table:table-cell office:value-type="string" table:style-name="ce3">
            <text:p>鄧海屏</text:p>
          </table:table-cell>
          <table:table-cell office:value-type="string" table:style-name="ce3">
            <text:p>彭明秀(董事長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693802770" table:style-name="ce6">
            <text:p>693,802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82244500" table:style-name="ce6">
            <text:p>982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214892710" table:style-name="ce6">
            <text:p>1,214,89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章中行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99496630" table:style-name="ce6">
            <text:p>999,4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黃郁卿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1893838160" table:style-name="ce6">
            <text:p>1,893,83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85007990" table:style-name="ce6">
            <text:p>1,285,007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遠智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890000000" table:style-name="ce6">
            <text:p>89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697762140" table:style-name="ce6">
            <text:p>697,762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682840000" table:style-name="ce6">
            <text:p>682,8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4326750" table:style-name="ce6">
            <text:p>894,32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7253460" table:style-name="ce6">
            <text:p>1,787,25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10609起NA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4444696600" table:style-name="ce6">
            <text:p>4,444,69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152212280" table:style-name="ce6">
            <text:p>3,152,212,28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997710630" table:style-name="ce6">
            <text:p>997,71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呂軍甫(資深經理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787500000" table:style-name="ce6">
            <text:p>78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1814470" table:style-name="ce6">
            <text:p>721,814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林祺生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(總經理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95480000" table:style-name="ce6">
            <text:p>1,49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324376200" table:style-name="ce6">
            <text:p>1,324,37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25051040" table:style-name="ce6">
            <text:p>825,051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王志超</text:p>
          </table:table-cell>
          <table:table-cell office:value-type="string" table:style-name="ce3">
            <text:p>蕭志弘</text:p>
          </table:table-cell>
          <table:table-cell office:value-type="string" table:style-name="ce3">
            <text:p>蕭志弘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520719770" table:style-name="ce6">
            <text:p>99,520,719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林建宏(副總經理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處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4 昱晶</text:p>
          </table:table-cell>
          <table:table-cell office:value-type="string" table:style-name="ce4">
            <text:p>昱晶能源科技</text:p>
          </table:table-cell>
          <table:table-cell office:value-type="string" table:style-name="ce3">
            <text:p>潘文炎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文輝(總經理)</text:p>
          </table:table-cell>
          <table:table-cell office:value-type="date" office:date-value="2005-08-10T00:00:00" table:style-name="ce5">
            <text:p>2005/8/10</text:p>
          </table:table-cell>
          <table:table-cell office:value-type="date" office:date-value="2007-11-02T00:00:00" table:style-name="ce5">
            <text:p>2007/11/2</text:p>
          </table:table-cell>
          <table:table-cell office:value-type="float" office:value="5216505330" table:style-name="ce6">
            <text:p>5,21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intech</text:p>
          </table:table-cell>
          <table:table-cell office:value-type="string" table:style-name="ce3">
            <text:p>http://www.gintech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資深財務經理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7456290" table:style-name="ce6">
            <text:p>1,207,456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嘉業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6722300" table:style-name="ce6">
            <text:p>806,7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9 綠能</text:p>
          </table:table-cell>
          <table:table-cell office:value-type="string" table:style-name="ce4">
            <text:p>綠能科技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士源</text:p>
          </table:table-cell>
          <table:table-cell office:value-type="string" table:style-name="ce3">
            <text:p>熊(禾犀)麟(財務長)</text:p>
          </table:table-cell>
          <table:table-cell office:value-type="date" office:date-value="2004-06-16T00:00:00" table:style-name="ce5">
            <text:p>2004/6/16</text:p>
          </table:table-cell>
          <table:table-cell office:value-type="date" office:date-value="2008-01-25T00:00:00" table:style-name="ce5">
            <text:p>2008/1/25</text:p>
          </table:table-cell>
          <table:table-cell office:value-type="float" office:value="4142614740" table:style-name="ce6">
            <text:p>4,142,614,7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GET</text:p>
          </table:table-cell>
          <table:table-cell office:value-type="string" table:style-name="ce3">
            <text:p>http://www.get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經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40712900" table:style-name="ce6">
            <text:p>640,712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福島隆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756965990" table:style-name="ce6">
            <text:p>7,756,965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934779000" table:style-name="ce6">
            <text:p>9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煒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://www.lot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983440880" table:style-name="ce6">
            <text:p>2,983,440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光電科技</text:p>
          </table:table-cell>
          <table:table-cell office:value-type="string" table:style-name="ce3">
            <text:p>陳明上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73254150" table:style-name="ce6">
            <text:p>773,254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Gamma</text:p>
          </table:table-cell>
          <table:table-cell office:value-type="string" table:style-name="ce3">
            <text:p>http://www.gamma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1 昇陽光電</text:p>
          </table:table-cell>
          <table:table-cell office:value-type="string" table:style-name="ce4">
            <text:p>昇陽光電科技</text:p>
          </table:table-cell>
          <table:table-cell office:value-type="string" table:style-name="ce3">
            <text:p>劉康信</text:p>
          </table:table-cell>
          <table:table-cell office:value-type="string" table:style-name="ce3">
            <text:p>張錦龍</text:p>
          </table:table-cell>
          <table:table-cell office:value-type="string" table:style-name="ce3">
            <text:p>吳幸元(資深副總經理)</text:p>
          </table:table-cell>
          <table:table-cell office:value-type="date" office:date-value="2005-05-27T00:00:00" table:style-name="ce5">
            <text:p>2005/5/27</text:p>
          </table:table-cell>
          <table:table-cell office:value-type="date" office:date-value="2008-12-05T00:00:00" table:style-name="ce5">
            <text:p>2008/12/5</text:p>
          </table:table-cell>
          <table:table-cell office:value-type="float" office:value="3756644280" table:style-name="ce6">
            <text:p>3,756,644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EC</text:p>
          </table:table-cell>
          <table:table-cell office:value-type="string" table:style-name="ce3">
            <text:p>http://www.solartech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新日光</text:p>
          </table:table-cell>
          <table:table-cell office:value-type="string" table:style-name="ce4">
            <text:p>新日光能源科技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沈維鈞</text:p>
          </table:table-cell>
          <table:table-cell office:value-type="string" table:style-name="ce3">
            <text:p>洪傳獻(董事長暨執行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10193504800" table:style-name="ce6">
            <text:p>10,193,50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Neo Solar Power</text:p>
          </table:table-cell>
          <table:table-cell office:value-type="string" table:style-name="ce3">
            <text:p>http://www.ns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9 尚志</text:p>
          </table:table-cell>
          <table:table-cell office:value-type="string" table:style-name="ce4">
            <text:p>尚志半導體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李龍達</text:p>
          </table:table-cell>
          <table:table-cell office:value-type="string" table:style-name="ce3">
            <text:p>施怡光(業務部經理)</text:p>
          </table:table-cell>
          <table:table-cell office:value-type="date" office:date-value="1995-07-25T00:00:00" table:style-name="ce5">
            <text:p>1995/7/25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1155973480" table:style-name="ce6">
            <text:p>1,155,973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San Chih</text:p>
          </table:table-cell>
          <table:table-cell office:value-type="string" table:style-name="ce3">
            <text:p>http://www.san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陳弘育(董事長特助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3372000" table:style-name="ce6">
            <text:p>473,37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323543790" table:style-name="ce6">
            <text:p>1,323,543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陳樹根(財會主管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1127430580" table:style-name="ce6">
            <text:p>1,127,4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林丕野(副總經理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1891190900" table:style-name="ce6">
            <text:p>1,891,1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部協理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232576130" table:style-name="ce6">
            <text:p>1,232,5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063241490" table:style-name="ce6">
            <text:p>1,063,241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609885380" table:style-name="ce6">
            <text:p>609,885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186014070" table:style-name="ce6">
            <text:p>1,186,01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王偉仲(財務長)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74819500" table:style-name="ce6">
            <text:p>974,81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江懷海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93032860" table:style-name="ce6">
            <text:p>793,03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陳永正</text:p>
          </table:table-cell>
          <table:table-cell office:value-type="string" table:style-name="ce3">
            <text:p>洪龍珠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42982321690" table:style-name="ce6">
            <text:p>42,982,32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吳育宜(副總經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3496267990" table:style-name="ce6">
            <text:p>3,496,267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334938080" table:style-name="ce6">
            <text:p>1,334,93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8 隆達</text:p>
          </table:table-cell>
          <table:table-cell office:value-type="string" table:style-name="ce4">
            <text:p>隆達電子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張博儀(管理中心副總暨財務長)</text:p>
          </table:table-cell>
          <table:table-cell office:value-type="date" office:date-value="2008-05-23T00:00:00" table:style-name="ce5">
            <text:p>2008/5/23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122907800" table:style-name="ce6">
            <text:p>5,122,907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extar</text:p>
          </table:table-cell>
          <table:table-cell office:value-type="string" table:style-name="ce3">
            <text:p>http://Lex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3806891090" table:style-name="ce6">
            <text:p>3,806,89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葉福海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250617750" table:style-name="ce6">
            <text:p>18,250,61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洪義乾</text:p>
          </table:table-cell>
          <table:table-cell office:value-type="string" table:style-name="ce3">
            <text:p>張方欣(財務長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11773550" table:style-name="ce6">
            <text:p>4,411,77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全</text:p>
          </table:table-cell>
          <table:table-cell office:value-type="string" table:style-name="ce3">
            <text:p>尹國魂</text:p>
          </table:table-cell>
          <table:table-cell office:value-type="string" table:style-name="ce3">
            <text:p>李仰哲(部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8185717180" table:style-name="ce6">
            <text:p>8,185,717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c-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08471470" table:style-name="ce6">
            <text:p>908,471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高省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277654830" table:style-name="ce6">
            <text:p>1,277,65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833855570" table:style-name="ce6">
            <text:p>833,85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636163790" table:style-name="ce6">
            <text:p>1,636,16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益皇(副總經理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胡安榕(財務經理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519119680" table:style-name="ce6">
            <text:p>1,519,11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2376842050" table:style-name="ce6">
            <text:p>2,376,842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4 康聯-KY</text:p>
          </table:table-cell>
          <table:table-cell office:value-type="string" table:style-name="ce4">
            <text:p>康聯控股</text:p>
          </table:table-cell>
          <table:table-cell office:value-type="string" table:style-name="ce3">
            <text:p>威廉凱樂</text:p>
          </table:table-cell>
          <table:table-cell office:value-type="string" table:style-name="ce3">
            <text:p>魏建民</text:p>
          </table:table-cell>
          <table:table-cell office:value-type="string" table:style-name="ce3">
            <text:p>曹若華(財務長)</text:p>
          </table:table-cell>
          <table:table-cell office:value-type="date" office:date-value="2010-03-23T00:00:00" table:style-name="ce5">
            <text:p>2010/3/23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81390000" table:style-name="ce6">
            <text:p>781,3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Coland</text:p>
          </table:table-cell>
          <table:table-cell office:value-type="string" table:style-name="ce3">
            <text:p>http://www.coland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(總經理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740622070" table:style-name="ce6">
            <text:p>740,62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陳光宇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399136210" table:style-name="ce6">
            <text:p>1,399,136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11547000" table:style-name="ce6">
            <text:p>611,5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林建羽(財務長)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348213370" table:style-name="ce6">
            <text:p>5,348,21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532733460" table:style-name="ce6">
            <text:p>8,532,733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杜幸芳(協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401861350" table:style-name="ce6">
            <text:p>1,401,861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7639420" table:style-name="ce6">
            <text:p>1,037,63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董事長特助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26627240" table:style-name="ce6">
            <text:p>4,926,627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陳敬達(董事長特助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孟慶餘(財務長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819340000" table:style-name="ce6">
            <text:p>819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張立偉(財務部經理)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經理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44255000" table:style-name="ce6">
            <text:p>344,2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許相仁(財務長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52500000" table:style-name="ce6">
            <text:p>6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林啟琛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經理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885767090" table:style-name="ce6">
            <text:p>885,767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952468180" table:style-name="ce6">
            <text:p>952,468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5 信昌化</text:p>
          </table:table-cell>
          <table:table-cell office:value-type="string" table:style-name="ce4">
            <text:p>信昌化學工業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趙天福</text:p>
          </table:table-cell>
          <table:table-cell office:value-type="string" table:style-name="ce3">
            <text:p>趙天福</text:p>
          </table:table-cell>
          <table:table-cell office:value-type="date" office:date-value="1991-05-28T00:00:00" table:style-name="ce5">
            <text:p>1991/5/28</text:p>
          </table:table-cell>
          <table:table-cell office:value-type="date" office:date-value="2007-10-02T00:00:00" table:style-name="ce5">
            <text:p>2007/10/2</text:p>
          </table:table-cell>
          <table:table-cell office:value-type="float" office:value="2919750000" table:style-name="ce6">
            <text:p>2,919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PCC</text:p>
          </table:table-cell>
          <table:table-cell office:value-type="string" table:style-name="ce3">
            <text:p>http://www.t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594467940" table:style-name="ce6">
            <text:p>594,467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863625690" table:style-name="ce6">
            <text:p>863,62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Cor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930125500" table:style-name="ce6">
            <text:p>930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陳皆裕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907060000" table:style-name="ce6">
            <text:p>9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聖斌(財務主管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464800000" table:style-name="ce6">
            <text:p>464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石勝德(執行長特別助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1600000" table:style-name="ce6">
            <text:p>381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RG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彬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242393420" table:style-name="ce6">
            <text:p>3,242,39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395411190" table:style-name="ce6">
            <text:p>395,41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ky-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楊海宏</text:p>
          </table:table-cell>
          <table:table-cell office:value-type="string" table:style-name="ce3">
            <text:p>林君憲(董事長特助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458283240" table:style-name="ce6">
            <text:p>4,458,2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12458210" table:style-name="ce6">
            <text:p>812,458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范祥雲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2075544000" table:style-name="ce6">
            <text:p>2,075,54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許守華(協理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445179570" table:style-name="ce6">
            <text:p>1,445,179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呂聯發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明凱</text:p>
          </table:table-cell>
          <table:table-cell office:value-type="string" table:style-name="ce3">
            <text:p>謝明凱(總經理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3565450000" table:style-name="ce6">
            <text:p>3,56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林秋炭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140905510" table:style-name="ce6">
            <text:p>26,140,9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071718570" table:style-name="ce6">
            <text:p>1,071,71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世榮</text:p>
          </table:table-cell>
          <table:table-cell office:value-type="string" table:style-name="ce3">
            <text:p>劉淑勤(行政管理中心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總經理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8047483590" table:style-name="ce6">
            <text:p>8,047,483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奇美材</text:p>
          </table:table-cell>
          <table:table-cell office:value-type="string" table:style-name="ce4">
            <text:p>奇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游偉煌(協理暨財務長)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548873440" table:style-name="ce6">
            <text:p>548,87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莊明仁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56450000" table:style-name="ce6">
            <text:p>1,15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00415890" table:style-name="ce6">
            <text:p>600,41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4 科納-KY</text:p>
          </table:table-cell>
          <table:table-cell office:value-type="string" table:style-name="ce4">
            <text:p>科納光通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任淑茜(財務長)</text:p>
          </table:table-cell>
          <table:table-cell office:value-type="date" office:date-value="2008-11-24T00:00:00" table:style-name="ce5">
            <text:p>2008/11/24</text:p>
          </table:table-cell>
          <table:table-cell office:value-type="date" office:date-value="2011-08-31T00:00:00" table:style-name="ce5">
            <text:p>2011/8/31</text:p>
          </table:table-cell>
          <table:table-cell office:value-type="float" office:value="461953170" table:style-name="ce6">
            <text:p>461,953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CoAdna</text:p>
          </table:table-cell>
          <table:table-cell office:value-type="string" table:style-name="ce3">
            <text:p>http://www.coad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71216710" table:style-name="ce6">
            <text:p>871,216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543375000" table:style-name="ce6">
            <text:p>5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白錦蒼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9860000" table:style-name="ce6">
            <text:p>619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://www.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933781010" table:style-name="ce6">
            <text:p>933,781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鄭永富</text:p>
          </table:table-cell>
          <table:table-cell office:value-type="string" table:style-name="ce3">
            <text:p>張茂強</text:p>
          </table:table-cell>
          <table:table-cell office:value-type="string" table:style-name="ce3">
            <text:p>張茂強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735289150" table:style-name="ce6">
            <text:p>1,73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李遠平(業務處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745425790" table:style-name="ce6">
            <text:p>74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9 清惠</text:p>
          </table:table-cell>
          <table:table-cell office:value-type="string" table:style-name="ce4">
            <text:p>清惠光電</text:p>
          </table:table-cell>
          <table:table-cell office:value-type="string" table:style-name="ce3">
            <text:p>吳煥松</text:p>
          </table:table-cell>
          <table:table-cell office:value-type="string" table:style-name="ce3">
            <text:p>王文義</text:p>
          </table:table-cell>
          <table:table-cell office:value-type="string" table:style-name="ce3">
            <text:p>王文義(總經理)</text:p>
          </table:table-cell>
          <table:table-cell office:value-type="date" office:date-value="1991-02-06T00:00:00" table:style-name="ce5">
            <text:p>1991/2/6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292627870" table:style-name="ce6">
            <text:p>292,627,87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周哲毅</text:p>
          </table:table-cell>
          <table:table-cell office:value-type="string" table:style-name="ce3">
            <text:p>C.E.C.</text:p>
          </table:table-cell>
          <table:table-cell office:value-type="string" table:style-name="ce3">
            <text:p>http://www.candmar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4 鎧勝-KY</text:p>
          </table:table-cell>
          <table:table-cell office:value-type="string" table:style-name="ce4">
            <text:p>鎧勝控股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莊育志</text:p>
          </table:table-cell>
          <table:table-cell office:value-type="string" table:style-name="ce3">
            <text:p>張昭平(財務長)</text:p>
          </table:table-cell>
          <table:table-cell office:value-type="date" office:date-value="2010-08-10T00:00:00" table:style-name="ce5">
            <text:p>2010/8/10</text:p>
          </table:table-cell>
          <table:table-cell office:value-type="date" office:date-value="2013-01-25T00:00:00" table:style-name="ce5">
            <text:p>2013/1/25</text:p>
          </table:table-cell>
          <table:table-cell office:value-type="float" office:value="3412069910" table:style-name="ce6">
            <text:p>3,412,06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asetek</text:p>
          </table:table-cell>
          <table:table-cell office:value-type="string" table:style-name="ce3">
            <text:p>http://www.casetekholding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00378610" table:style-name="ce6">
            <text:p>600,37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388913160" table:style-name="ce6">
            <text:p>388,91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呂關德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826567910" table:style-name="ce6">
            <text:p>826,56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7991530" table:style-name="ce6">
            <text:p>657,99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5 敦南</text:p>
          </table:table-cell>
          <table:table-cell office:value-type="string" table:style-name="ce4">
            <text:p>敦南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黃碧琴(財務副總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3111631880" table:style-name="ce6">
            <text:p>3,111,631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te-On Semi.</text:p>
          </table:table-cell>
          <table:table-cell office:value-type="string" table:style-name="ce3">
            <text:p>http://www.liteon-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456537670" table:style-name="ce6">
            <text:p>2,456,537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賴杉桂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姜振文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504361800" table:style-name="ce6">
            <text:p>4,504,361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游慧晶(財會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078470" table:style-name="ce6">
            <text:p>1,155,078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陳啟德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(總經理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3379001310" table:style-name="ce6">
            <text:p>3,379,001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協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1830634680" table:style-name="ce6">
            <text:p>1,830,63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臺如(副總經理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3475274130" table:style-name="ce6">
            <text:p>3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黃志鴻(執行副總經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354332410" table:style-name="ce6">
            <text:p>8,354,33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227199210" table:style-name="ce6">
            <text:p>2,227,19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264255000" table:style-name="ce6">
            <text:p>9,264,255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1699791000" table:style-name="ce6">
            <text:p>1,6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張英隆</text:p>
          </table:table-cell>
          <table:table-cell office:value-type="string" table:style-name="ce3">
            <text:p>周英朗</text:p>
          </table:table-cell>
          <table:table-cell office:value-type="string" table:style-name="ce3">
            <text:p>周英朗(總經理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235606350" table:style-name="ce6">
            <text:p>4,235,606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25605750" table:style-name="ce6">
            <text:p>625,605,7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2642299940" table:style-name="ce6">
            <text:p>12,642,299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林士朗</text:p>
          </table:table-cell>
          <table:table-cell office:value-type="string" table:style-name="ce3">
            <text:p>胡光華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2027036270" table:style-name="ce6">
            <text:p>122,027,03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企業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吳道昌</text:p>
          </table:table-cell>
          <table:table-cell office:value-type="string" table:style-name="ce3">
            <text:p>陳自紅(財務長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百貨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94990000" table:style-name="ce6">
            <text:p>1,994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趙永飛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690729870" table:style-name="ce6">
            <text:p>21,690,729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1603978040" table:style-name="ce6">
            <text:p>1,603,978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毛美龍(副總經理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011217660" table:style-name="ce6">
            <text:p>1,011,217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2339338510" table:style-name="ce6">
            <text:p>32,339,33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://www.in-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向富棋</text:p>
          </table:table-cell>
          <table:table-cell office:value-type="string" table:style-name="ce3">
            <text:p>朱光沛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全球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875887400" table:style-name="ce6">
            <text:p>8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悠克</text:p>
          </table:table-cell>
          <table:table-cell office:value-type="string" table:style-name="ce4">
            <text:p>悠克國際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王哲鴻(副總經理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9265330" table:style-name="ce6">
            <text:p>1,019,265,3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Yoko</text:p>
          </table:table-cell>
          <table:table-cell office:value-type="string" table:style-name="ce3">
            <text:p>http://www.yok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何煥軒(執行副總經理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蔡中元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李齊明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330644500" table:style-name="ce6">
            <text:p>1,330,6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2682356330" table:style-name="ce6">
            <text:p>2,682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5 勁永</text:p>
          </table:table-cell>
          <table:table-cell office:value-type="string" table:style-name="ce4">
            <text:p>勁永國際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王士章</text:p>
          </table:table-cell>
          <table:table-cell office:value-type="string" table:style-name="ce3">
            <text:p>李增榮(副總經理)</text:p>
          </table:table-cell>
          <table:table-cell office:value-type="date" office:date-value="1997-12-31T00:00:00" table:style-name="ce5">
            <text:p>1997/12/3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255333290" table:style-name="ce6">
            <text:p>3,255,333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ower Quotient</text:p>
          </table:table-cell>
          <table:table-cell office:value-type="string" table:style-name="ce3">
            <text:p>http://www.pq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724004630" table:style-name="ce6">
            <text:p>1,724,00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王吉輝(資深經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231596650" table:style-name="ce6">
            <text:p>3,231,59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1680060" table:style-name="ce6">
            <text:p>861,680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范和明</text:p>
          </table:table-cell>
          <table:table-cell office:value-type="string" table:style-name="ce3">
            <text:p>蔡尚欣(財會處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捷泰精密工業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馮雪美(副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6824030" table:style-name="ce6">
            <text:p>496,824,0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Jye Tai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5201340" table:style-name="ce6">
            <text:p>2,175,20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陳志豪(總經理室特助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2336190200" table:style-name="ce6">
            <text:p>2,336,190,2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許建隆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(副總經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戴永輝</text:p>
          </table:table-cell>
          <table:table-cell office:value-type="string" table:style-name="ce3">
            <text:p>黃守正</text:p>
          </table:table-cell>
          <table:table-cell office:value-type="string" table:style-name="ce3">
            <text:p>張銘志(財務長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0451940" table:style-name="ce6">
            <text:p>1,790,45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江清秋</text:p>
          </table:table-cell>
          <table:table-cell office:value-type="string" table:style-name="ce3">
            <text:p>江清秋(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69639290" table:style-name="ce6">
            <text:p>1,769,639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陳瑋婷(業務企劃協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300858820" table:style-name="ce6">
            <text:p>1,30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文鼎</text:p>
          </table:table-cell>
          <table:table-cell office:value-type="string" table:style-name="ce3">
            <text:p>許文鼎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李佩縈(資源管理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390790" table:style-name="ce6">
            <text:p>718,390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劉久超</text:p>
          </table:table-cell>
          <table:table-cell office:value-type="string" table:style-name="ce3">
            <text:p>劉久超(總經理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63683240" table:style-name="ce6">
            <text:p>1,463,6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0279310" table:style-name="ce6">
            <text:p>1,630,27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蔡韾嘒</text:p>
          </table:table-cell>
          <table:table-cell office:value-type="string" table:style-name="ce3">
            <text:p>蔡韾嘒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029572180" table:style-name="ce6">
            <text:p>3,0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黃宗仁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15611370" table:style-name="ce6">
            <text:p>815,611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00018380" table:style-name="ce6">
            <text:p>800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3166550" table:style-name="ce6">
            <text:p>1,013,1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62857890" table:style-name="ce6">
            <text:p>1,162,85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超眾</text:p>
          </table:table-cell>
          <table:table-cell office:value-type="string" table:style-name="ce4">
            <text:p>超眾科技</text:p>
          </table:table-cell>
          <table:table-cell office:value-type="string" table:style-name="ce3">
            <text:p>吳適玲</text:p>
          </table:table-cell>
          <table:table-cell office:value-type="string" table:style-name="ce3">
            <text:p>郭大祺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Chaun-Choung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陳建賢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54181060" table:style-name="ce6">
            <text:p>1,654,18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洪嘉(金俞)</text:p>
          </table:table-cell>
          <table:table-cell office:value-type="string" table:style-name="ce3">
            <text:p>曾炫章(財務長暨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://www.p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邱永年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810593350" table:style-name="ce6">
            <text:p>2,810,59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許世信(人事行政處協理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598865430" table:style-name="ce6">
            <text:p>3,598,86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179911580" table:style-name="ce6">
            <text:p>3,179,911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楊惠捷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53575200" table:style-name="ce6">
            <text:p>1,653,575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53983530" table:style-name="ce6">
            <text:p>2,95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林政儒(經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高青山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83812950" table:style-name="ce6">
            <text:p>5,183,8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謝政憲(副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339201430" table:style-name="ce6">
            <text:p>1,339,2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667771490" table:style-name="ce6">
            <text:p>3,667,771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汪培值</text:p>
          </table:table-cell>
          <table:table-cell office:value-type="string" table:style-name="ce3">
            <text:p>汪培值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2692604520" table:style-name="ce6">
            <text:p>2,692,604,52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786884300" table:style-name="ce6">
            <text:p>786,884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林茂桂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22722710" table:style-name="ce6">
            <text:p>3,822,72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吳惠鋒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曹錫仲(資深經理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765275980" table:style-name="ce6">
            <text:p>765,27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875657530" table:style-name="ce6">
            <text:p>875,657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2 君耀-KY</text:p>
          </table:table-cell>
          <table:table-cell office:value-type="string" table:style-name="ce4">
            <text:p>君耀控股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黃少仙(財務長)</text:p>
          </table:table-cell>
          <table:table-cell office:value-type="date" office:date-value="2009-12-21T00:00:00" table:style-name="ce5">
            <text:p>2009/12/21</text:p>
          </table:table-cell>
          <table:table-cell office:value-type="date" office:date-value="2014-12-27T00:00:00" table:style-name="ce5">
            <text:p>2014/12/27</text:p>
          </table:table-cell>
          <table:table-cell office:value-type="float" office:value="417409610" table:style-name="ce6">
            <text:p>417,409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BrightKing</text:p>
          </table:table-cell>
          <table:table-cell office:value-type="string" table:style-name="ce3">
            <text:p>http://www.brigth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洪志峰</text:p>
          </table:table-cell>
          <table:table-cell office:value-type="string" table:style-name="ce3">
            <text:p>陳樹慧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456428350" table:style-name="ce6">
            <text:p>456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李士正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林達三(財務長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768550000" table:style-name="ce6">
            <text:p>4,768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董事長特助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732446210" table:style-name="ce6">
            <text:p>732,44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54468000" table:style-name="ce6">
            <text:p>1,054,46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章永鑒(財務長)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780000000" table:style-name="ce6">
            <text:p>7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石同福(財務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簡森垣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執行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77292400" table:style-name="ce6">
            <text:p>1,277,29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824565700" table:style-name="ce6">
            <text:p>824,565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066507310" table:style-name="ce6">
            <text:p>1,066,50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顧峻</text:p>
          </table:table-cell>
          <table:table-cell office:value-type="string" table:style-name="ce3">
            <text:p>林郁昕(財會處處長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08842600" table:style-name="ce6">
            <text:p>708,842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林郭琪(副總經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06199150" table:style-name="ce6">
            <text:p>406,199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2166279090" table:style-name="ce6">
            <text:p>2,166,27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633530000" table:style-name="ce6">
            <text:p>633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42641410" table:style-name="ce6">
            <text:p>1,042,6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(糸秀)氣</text:p>
          </table:table-cell>
          <table:table-cell office:value-type="string" table:style-name="ce3">
            <text:p>賴瑞華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186203750" table:style-name="ce6">
            <text:p>1,186,20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5176110" table:style-name="ce6">
            <text:p>1,205,176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王嘉鴻</text:p>
          </table:table-cell>
          <table:table-cell office:value-type="string" table:style-name="ce3">
            <text:p>林若萍(特助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594782960" table:style-name="ce6">
            <text:p>1,594,78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094197750" table:style-name="ce6">
            <text:p>1,094,19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謝芳宜(財務長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88341920" table:style-name="ce6">
            <text:p>2,088,34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協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葉錳溢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田正平</text:p>
          </table:table-cell>
          <table:table-cell office:value-type="string" table:style-name="ce3">
            <text:p>田正平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洪一峰(副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4161775910" table:style-name="ce6">
            <text:p>4,161,775,9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813994130" table:style-name="ce6">
            <text:p>813,99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遠藤仁</text:p>
          </table:table-cell>
          <table:table-cell office:value-type="string" table:style-name="ce3">
            <text:p>濮家銓</text:p>
          </table:table-cell>
          <table:table-cell office:value-type="string" table:style-name="ce3">
            <text:p>鄭志玄(副總經理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263811440" table:style-name="ce6">
            <text:p>5,263,811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02343680" table:style-name="ce6">
            <text:p>3,702,343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楊素美(副總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卓連發(資深執行副總暨營運長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8862970610" table:style-name="ce6">
            <text:p>8,862,970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池佳玲(財會副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197259500" table:style-name="ce6">
            <text:p>1,197,25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陳世(金新)(行政處副總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9380" table:style-name="ce6">
            <text:p>2,712,42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4605000" table:style-name="ce6">
            <text:p>684,60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王元生(協理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吳宗憲</text:p>
          </table:table-cell>
          <table:table-cell office:value-type="string" table:style-name="ce3">
            <text:p>吳宗憲(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388090" table:style-name="ce6">
            <text:p>813,388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08978070" table:style-name="ce6">
            <text:p>1,008,978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林志誠(董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888424870" table:style-name="ce6">
            <text:p>888,42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高靚玟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2653014530" table:style-name="ce6">
            <text:p>2,653,01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陶正倫</text:p>
          </table:table-cell>
          <table:table-cell office:value-type="string" table:style-name="ce3">
            <text:p>陶正倫(總經理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795892160" table:style-name="ce6">
            <text:p>1,795,892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.net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499996820" table:style-name="ce6">
            <text:p>4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方興國(協理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福星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林啟峰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20585000" table:style-name="ce6">
            <text:p>1,42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姜子華</text:p>
          </table:table-cell>
          <table:table-cell office:value-type="string" table:style-name="ce3">
            <text:p>楊儒霖(財務部經理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務部經理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508600000" table:style-name="ce6">
            <text:p>508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22122970" table:style-name="ce6">
            <text:p>1,322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45672760" table:style-name="ce6">
            <text:p>945,672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://oceanale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57000000" table:style-name="ce6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7500000" table:style-name="ce6">
            <text:p>51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461899000" table:style-name="ce6">
            <text:p>1,461,89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筱梅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745664210" table:style-name="ce6">
            <text:p>745,664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豐富</text:p>
          </table:table-cell>
          <table:table-cell office:value-type="string" table:style-name="ce3">
            <text:p>張祐信(副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6679402260" table:style-name="ce6">
            <text:p>6,679,40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協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28047690" table:style-name="ce6">
            <text:p>528,047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</text:p>
          </table:table-cell>
          <table:table-cell office:value-type="string" table:style-name="ce4">
            <text:p>中興保全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蘇盈彰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王天德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主管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71267500" table:style-name="ce6">
            <text:p>1,971,26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://www.knh.com.tw/mai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36530750" table:style-name="ce6">
            <text:p>3,836,53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游明俊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邱佳瑜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09-03T00:00:00" table:style-name="ce5">
            <text:p>1968/9/3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09-29T00:00:00" table:style-name="ce5">
            <text:p>1976/9/29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688000000" table:style-name="ce6">
            <text:p>1,68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compan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郭新進</text:p>
          </table:table-cell>
          <table:table-cell office:value-type="string" table:style-name="ce3">
            <text:p>蔡沛宏</text:p>
          </table:table-cell>
          <table:table-cell office:value-type="string" table:style-name="ce3">
            <text:p>金崇仁(副總經理)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259457890" table:style-name="ce6">
            <text:p>2,259,457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田錨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022505120" table:style-name="ce6">
            <text:p>1,022,505,1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余俊彥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2738480" table:style-name="ce6">
            <text:p>7,632,73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明</text:p>
          </table:table-cell>
          <table:table-cell office:value-type="string" table:style-name="ce3">
            <text:p>Andrew Yates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68559620" table:style-name="ce6">
            <text:p>3,668,55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://www.globeu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36233420" table:style-name="ce6">
            <text:p>1,53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顏清權(總管理處協理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928788790" table:style-name="ce6">
            <text:p>2,928,78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仲介</text:p>
          </table:table-cell>
          <table:table-cell office:value-type="string" table:style-name="ce3">
            <text:p>周俊吉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515000000" table:style-name="ce6">
            <text:p>6,5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莊文凱(行政管理處資深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46292050" table:style-name="ce6">
            <text:p>2,746,29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aiwan Acceptance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裘裘</text:p>
          </table:table-cell>
          <table:table-cell office:value-type="string" table:style-name="ce3">
            <text:p>簡裘裘(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6720899980" table:style-name="ce6">
            <text:p>16,720,89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10605起NA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2615265100" table:style-name="ce6">
            <text:p>2,615,265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://www.sanfarpropert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陳志昌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1855581020" table:style-name="ce11">
            <text:p>1,855,581,020</text:p>
          </table:table-cell>
          <table:table-cell office:value-type="string" table:style-name="ce8">
            <text:p>勤業眾信聯合會計師事務所</text:p>
          </table:table-cell>
          <table:table-cell office:value-type="string" table:style-name="ce8">
            <text:p>葉東煇</text:p>
          </table:table-cell>
          <table:table-cell office:value-type="string" table:style-name="ce8">
            <text:p>陳明煇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69" table:style-name="ro1">
          <table:table-cell table:number-columns-repeated="16384"/>
        </table:table-row>
      </table:table>
      <table:named-expressions>
        <table:named-range table:name="XX_TEJ1" table:cell-range-address="工作表1.$A$1:工作表1.$M$90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5:16Z</meta:creation-date>
    <dc:date>2017-12-21T10:45:32Z</dc:date>
  </office:meta>
</office:document-meta>
</file>