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9.472083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林信鴻(董事長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50097000" table:style-name="ce7">
            <text:p>350,09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97910" table:style-name="ce7">
            <text:p>368,19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15">
            <office:annotation draw:style-name="a1" svg:x="17.875in" svg:y="0.34375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5">
            <text:p>公司中文全稱</text:p>
          </table:table-cell>
          <table:table-cell office:value-type="string" table:style-name="ce15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林信鴻(董事長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50097000" table:style-name="ce7">
            <text:p>350,09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97910" table:style-name="ce7">
            <text:p>368,19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劉榮進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7237300" table:style-name="ce7">
            <text:p>377,23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770984190" table:style-name="ce7">
            <text:p>770,98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7237300" table:style-name="ce7">
            <text:p>377,23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李璠(副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202262210" table:style-name="ce7">
            <text:p>1,202,262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770984190" table:style-name="ce7">
            <text:p>770,98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502302420" table:style-name="ce7">
            <text:p>502,30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李璠(副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202262210" table:style-name="ce7">
            <text:p>1,202,262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林嘉洪</text:p>
          </table:table-cell>
          <table:table-cell office:value-type="string" table:style-name="ce3">
            <text:p>林嘉洪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1224705330" table:style-name="ce7">
            <text:p>1,2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湘怡(集團副總經理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838841220" table:style-name="ce7">
            <text:p>838,841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502302420" table:style-name="ce7">
            <text:p>502,30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林嘉洪</text:p>
          </table:table-cell>
          <table:table-cell office:value-type="string" table:style-name="ce3">
            <text:p>林嘉洪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1224705330" table:style-name="ce7">
            <text:p>1,2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黃寧民(財務部副總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39484550" table:style-name="ce7">
            <text:p>339,48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湘怡(集團副總經理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838841220" table:style-name="ce7">
            <text:p>838,841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71481340" table:style-name="ce7">
            <text:p>471,48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林佳慧(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762797640" table:style-name="ce7">
            <text:p>762,797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黃寧民(財務部副總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39484550" table:style-name="ce7">
            <text:p>339,48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(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15500000" table:style-name="ce7">
            <text:p>715,5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71481340" table:style-name="ce7">
            <text:p>471,48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林佳慧(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762797640" table:style-name="ce7">
            <text:p>762,797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(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15500000" table:style-name="ce7">
            <text:p>715,5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康清原</text:p>
          </table:table-cell>
          <table:table-cell office:value-type="string" table:style-name="ce3">
            <text:p>康清原(資深副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269240" table:style-name="ce7">
            <text:p>496,26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5919312430" table:style-name="ce7">
            <text:p>5,919,3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76097230" table:style-name="ce7">
            <text:p>376,097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康清原</text:p>
          </table:table-cell>
          <table:table-cell office:value-type="string" table:style-name="ce3">
            <text:p>康清原(資深副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269240" table:style-name="ce7">
            <text:p>496,26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ionetCo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399123910" table:style-name="ce7">
            <text:p>399,12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5919312430" table:style-name="ce7">
            <text:p>5,919,3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林翰飛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吳雪君(財務協理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1393796780" table:style-name="ce7">
            <text:p>1,393,79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76097230" table:style-name="ce7">
            <text:p>376,097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399123910" table:style-name="ce7">
            <text:p>399,12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陳壁程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178964980" table:style-name="ce7">
            <text:p>4,178,96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林翰飛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吳雪君(財務協理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1393796780" table:style-name="ce7">
            <text:p>1,393,79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吳豐盛</text:p>
          </table:table-cell>
          <table:table-cell office:value-type="string" table:style-name="ce3">
            <text:p>蔡明洲</text:p>
          </table:table-cell>
          <table:table-cell office:value-type="string" table:style-name="ce3">
            <text:p>鄭明正(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469287580" table:style-name="ce7">
            <text:p>469,287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陳壁程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178964980" table:style-name="ce7">
            <text:p>4,178,96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吳豐盛</text:p>
          </table:table-cell>
          <table:table-cell office:value-type="string" table:style-name="ce3">
            <text:p>蔡明洲</text:p>
          </table:table-cell>
          <table:table-cell office:value-type="string" table:style-name="ce3">
            <text:p>鄭明正(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(執行長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696300000" table:style-name="ce7">
            <text:p>696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469287580" table:style-name="ce7">
            <text:p>469,287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449892610" table:style-name="ce7">
            <text:p>449,892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(執行長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696300000" table:style-name="ce7">
            <text:p>696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鋼精密工業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恒健</text:p>
          </table:table-cell>
          <table:table-cell office:value-type="string" table:style-name="ce3">
            <text:p>曹恒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51381770" table:style-name="ce7">
            <text:p>451,38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449892610" table:style-name="ce7">
            <text:p>449,892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瞿淑婷(財務部經理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57828000" table:style-name="ce7">
            <text:p>357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3250000" table:style-name="ce7">
            <text:p>423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2067 嘉鋼</text:p>
          </table:table-cell>
          <table:table-cell office:value-type="string" table:style-name="ce4">
            <text:p>嘉鋼精密工業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恒健</text:p>
          </table:table-cell>
          <table:table-cell office:value-type="string" table:style-name="ce3">
            <text:p>曹恒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51381770" table:style-name="ce7">
            <text:p>451,38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9131940" table:style-name="ce7">
            <text:p>399,13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瞿淑婷(財務部經理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57828000" table:style-name="ce7">
            <text:p>357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王妤暄(經理)</text:p>
          </table:table-cell>
          <table:table-cell office:value-type="date" office:date-value="1987-04-16T00:00:00" table:style-name="ce5">
            <text:p>1987/4/16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3250000" table:style-name="ce7">
            <text:p>423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志豪(特別助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9131940" table:style-name="ce7">
            <text:p>399,13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楊榮輝</text:p>
          </table:table-cell>
          <table:table-cell office:value-type="string" table:style-name="ce3">
            <text:p>楊雅玲(財務長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564428150" table:style-name="ce7">
            <text:p>564,42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王妤暄(經理)</text:p>
          </table:table-cell>
          <table:table-cell office:value-type="date" office:date-value="1987-04-16T00:00:00" table:style-name="ce5">
            <text:p>1987/4/16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蔡景仲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541471340" table:style-name="ce7">
            <text:p>1,541,47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志豪(特別助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楊榮輝</text:p>
          </table:table-cell>
          <table:table-cell office:value-type="string" table:style-name="ce3">
            <text:p>楊雅玲(財務長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564428150" table:style-name="ce7">
            <text:p>564,42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725760000" table:style-name="ce7">
            <text:p>7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蔡景仲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541471340" table:style-name="ce7">
            <text:p>1,541,47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鄭寶蓮</text:p>
          </table:table-cell>
          <table:table-cell office:value-type="string" table:style-name="ce3">
            <text:p>王壬輔(主管)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10721000" table:style-name="ce7">
            <text:p>310,7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725760000" table:style-name="ce7">
            <text:p>7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張妙苓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65544120" table:style-name="ce7">
            <text:p>365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鄭寶蓮</text:p>
          </table:table-cell>
          <table:table-cell office:value-type="string" table:style-name="ce3">
            <text:p>王壬輔(主管)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10721000" table:style-name="ce7">
            <text:p>310,7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廖素娟(財務長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3330" table:style-name="ce7">
            <text:p>232,66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謝婷韻(投資人關係經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432904320" table:style-name="ce7">
            <text:p>432,904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張妙苓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65544120" table:style-name="ce7">
            <text:p>365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廖素娟(財務長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3330" table:style-name="ce7">
            <text:p>232,66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劉怡君(董事長特助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謝婷韻(投資人關係經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432904320" table:style-name="ce7">
            <text:p>432,904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陳世峰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31654840" table:style-name="ce7">
            <text:p>131,654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s://www.ezfly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協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320317000" table:style-name="ce7">
            <text:p>320,3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劉怡君(董事長特助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93085260" table:style-name="ce7">
            <text:p>293,085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陳世峰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31654840" table:style-name="ce7">
            <text:p>131,654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52 豆府</text:p>
          </table:table-cell>
          <table:table-cell office:value-type="string" table:style-name="ce4">
            <text:p>豆府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吳孟哲</text:p>
          </table:table-cell>
          <table:table-cell office:value-type="string" table:style-name="ce3">
            <text:p>翁瑞燦(財務長)</text:p>
          </table:table-cell>
          <table:table-cell office:value-type="date" office:date-value="2008-01-23T00:00:00" table:style-name="ce5">
            <text:p>2008/1/23</text:p>
          </table:table-cell>
          <table:table-cell table:style-name="ce6"/>
          <table:table-cell office:value-type="float" office:value="225289840" table:style-name="ce7">
            <text:p>225,28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協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320317000" table:style-name="ce7">
            <text:p>320,3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54 亞洲藏壽司</text:p>
          </table:table-cell>
          <table:table-cell office:value-type="string" table:style-name="ce4">
            <text:p>亞洲藏壽司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田村和也(財務長)</text:p>
          </table:table-cell>
          <table:table-cell office:value-type="date" office:date-value="2014-01-21T00:00:00" table:style-name="ce5">
            <text:p>2014/1/21</text:p>
          </table:table-cell>
          <table:table-cell table:style-name="ce6"/>
          <table:table-cell office:value-type="float" office:value="451500000" table:style-name="ce7">
            <text:p>451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93085260" table:style-name="ce7">
            <text:p>293,085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55 揚秦</text:p>
          </table:table-cell>
          <table:table-cell office:value-type="string" table:style-name="ce4">
            <text:p>揚秦國際企業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蔡國憲(品牌部經理)</text:p>
          </table:table-cell>
          <table:table-cell office:value-type="date" office:date-value="2015-08-21T00:00:00" table:style-name="ce5">
            <text:p>2015/8/2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2752 豆府</text:p>
          </table:table-cell>
          <table:table-cell office:value-type="string" table:style-name="ce4">
            <text:p>豆府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吳孟哲</text:p>
          </table:table-cell>
          <table:table-cell office:value-type="string" table:style-name="ce3">
            <text:p>翁瑞燦(財務長)</text:p>
          </table:table-cell>
          <table:table-cell office:value-type="date" office:date-value="2008-01-23T00:00:00" table:style-name="ce5">
            <text:p>2008/1/23</text:p>
          </table:table-cell>
          <table:table-cell table:style-name="ce6"/>
          <table:table-cell office:value-type="float" office:value="225289840" table:style-name="ce7">
            <text:p>225,28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TOFU</text:p>
          </table:table-cell>
          <table:table-cell office:value-type="string" table:style-name="ce3">
            <text:p>http://www.tofuglobal.com/tw/Home.html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李俊民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2754 亞洲藏壽司</text:p>
          </table:table-cell>
          <table:table-cell office:value-type="string" table:style-name="ce4">
            <text:p>亞洲藏壽司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田村和也(財務長)</text:p>
          </table:table-cell>
          <table:table-cell office:value-type="date" office:date-value="2014-01-21T00:00:00" table:style-name="ce5">
            <text:p>2014/1/21</text:p>
          </table:table-cell>
          <table:table-cell table:style-name="ce6"/>
          <table:table-cell office:value-type="float" office:value="451500000" table:style-name="ce7">
            <text:p>451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Kura Sushi Asia</text:p>
          </table:table-cell>
          <table:table-cell office:value-type="string" table:style-name="ce3">
            <text:p>http://investor.kurasushi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董事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28051740" table:style-name="ce7">
            <text:p>328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2755 揚秦</text:p>
          </table:table-cell>
          <table:table-cell office:value-type="string" table:style-name="ce4">
            <text:p>揚秦國際企業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蔡國憲(品牌部經理)</text:p>
          </table:table-cell>
          <table:table-cell office:value-type="date" office:date-value="2015-08-21T00:00:00" table:style-name="ce5">
            <text:p>2015/8/2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YoungQin</text:p>
          </table:table-cell>
          <table:table-cell office:value-type="string" table:style-name="ce3">
            <text:p>http://www.youngq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李俊民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集團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小野澤隆(財務長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董事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28051740" table:style-name="ce7">
            <text:p>328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李伯昌(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267384250" table:style-name="ce7">
            <text:p>267,384,2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2928 紅馬-KY</text:p>
          </table:table-cell>
          <table:table-cell office:value-type="string" table:style-name="ce4">
            <text:p>紅馬集團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小野澤隆(財務長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RHGroup</text:p>
          </table:table-cell>
          <table:table-cell office:value-type="string" table:style-name="ce3">
            <text:p>http://www.redhorse-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李伯昌(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譚鴻翔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林翰銳(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267384250" table:style-name="ce7">
            <text:p>267,384,2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100000000" table:style-name="ce7">
            <text:p>1,1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3 天方能源</text:p>
          </table:table-cell>
          <table:table-cell office:value-type="string" table:style-name="ce4">
            <text:p>天方能源科技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徐韋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170995560" table:style-name="ce7">
            <text:p>170,995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譚鴻翔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林翰銳(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100000000" table:style-name="ce7">
            <text:p>1,1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張景溢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13691770" table:style-name="ce7">
            <text:p>913,69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3073 天方能源</text:p>
          </table:table-cell>
          <table:table-cell office:value-type="string" table:style-name="ce4">
            <text:p>天方能源科技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徐韋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170995560" table:style-name="ce7">
            <text:p>170,995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Teamphon</text:p>
          </table:table-cell>
          <table:table-cell office:value-type="string" table:style-name="ce3">
            <text:p>http://www.kb-en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61063580" table:style-name="ce7">
            <text:p>861,06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潘奕彰</text:p>
          </table:table-cell>
          <table:table-cell office:value-type="string" table:style-name="ce3">
            <text:p>劉兆生</text:p>
          </table:table-cell>
          <table:table-cell office:value-type="string" table:style-name="ce3">
            <text:p>陳採葳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480385770" table:style-name="ce7">
            <text:p>480,385,770</text:p>
          </table:table-cell>
          <table:table-cell office:value-type="string" table:style-name="ce3">
            <text:p>馬施云大華聯合會會計師事務所</text:p>
          </table:table-cell>
          <table:table-cell office:value-type="string" table:style-name="ce3">
            <text:p>羅玟忻</text:p>
          </table:table-cell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張景溢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13691770" table:style-name="ce7">
            <text:p>913,69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李俊德(財務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193694000" table:style-name="ce7">
            <text:p>193,69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61063580" table:style-name="ce7">
            <text:p>861,06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黃瑞南</text:p>
          </table:table-cell>
          <table:table-cell office:value-type="string" table:style-name="ce3">
            <text:p>黃士青(資深特別助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831319990" table:style-name="ce7">
            <text:p>831,319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潘奕彰</text:p>
          </table:table-cell>
          <table:table-cell office:value-type="string" table:style-name="ce3">
            <text:p>劉兆生</text:p>
          </table:table-cell>
          <table:table-cell office:value-type="string" table:style-name="ce3">
            <text:p>陳採葳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480385770" table:style-name="ce7">
            <text:p>480,385,770</text:p>
          </table:table-cell>
          <table:table-cell office:value-type="string" table:style-name="ce3">
            <text:p>馬施云大華聯合會會計師事務所</text:p>
          </table:table-cell>
          <table:table-cell office:value-type="string" table:style-name="ce3">
            <text:p>羅玟忻</text:p>
          </table:table-cell>
          <table:table-cell table:style-name="ce6"/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9 元炬</text:p>
          </table:table-cell>
          <table:table-cell office:value-type="string" table:style-name="ce4">
            <text:p>元炬科研</text:p>
          </table:table-cell>
          <table:table-cell office:value-type="string" table:style-name="ce3">
            <text:p>徐志明</text:p>
          </table:table-cell>
          <table:table-cell office:value-type="string" table:style-name="ce3">
            <text:p>曾建銘</text:p>
          </table:table-cell>
          <table:table-cell office:value-type="string" table:style-name="ce3">
            <text:p>葉明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601133140" table:style-name="ce7">
            <text:p>601,133,14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李俊德(財務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193694000" table:style-name="ce7">
            <text:p>193,69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865380030" table:style-name="ce7">
            <text:p>865,380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黃瑞南</text:p>
          </table:table-cell>
          <table:table-cell office:value-type="string" table:style-name="ce3">
            <text:p>黃士青(資深特別助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831319990" table:style-name="ce7">
            <text:p>831,319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3089 元炬</text:p>
          </table:table-cell>
          <table:table-cell office:value-type="string" table:style-name="ce4">
            <text:p>元炬科研</text:p>
          </table:table-cell>
          <table:table-cell office:value-type="string" table:style-name="ce3">
            <text:p>徐志明</text:p>
          </table:table-cell>
          <table:table-cell office:value-type="string" table:style-name="ce3">
            <text:p>曾建銘</text:p>
          </table:table-cell>
          <table:table-cell office:value-type="string" table:style-name="ce3">
            <text:p>葉明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601133140" table:style-name="ce7">
            <text:p>601,133,14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游淑琴</text:p>
          </table:table-cell>
          <table:table-cell office:value-type="string" table:style-name="ce3">
            <text:p>Yuan Jiu Inc.</text:p>
          </table:table-cell>
          <table:table-cell office:value-type="string" table:style-name="ce3">
            <text:p>http://www.yuanjiu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865380030" table:style-name="ce7">
            <text:p>865,380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陳國樺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240563840" table:style-name="ce7">
            <text:p>4,240,5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王昌惠(稽核主管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90800000" table:style-name="ce7">
            <text:p>590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(董事長兼總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陳國樺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240563840" table:style-name="ce7">
            <text:p>4,240,5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王昌惠(稽核主管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90800000" table:style-name="ce7">
            <text:p>590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82999340" table:style-name="ce7">
            <text:p>38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(董事長兼總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黃富源(副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92160150" table:style-name="ce7">
            <text:p>292,160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82999340" table:style-name="ce7">
            <text:p>38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53674960" table:style-name="ce7">
            <text:p>653,67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黃富源(副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92160150" table:style-name="ce7">
            <text:p>292,160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洪明和(財會部經理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40060990" table:style-name="ce7">
            <text:p>340,06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53674960" table:style-name="ce7">
            <text:p>653,67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彭美蘭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呂誌洋(財務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洪明和(財會部經理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40060990" table:style-name="ce7">
            <text:p>340,06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52868990" table:style-name="ce7">
            <text:p>752,868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彭美蘭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呂倩慧</text:p>
          </table:table-cell>
          <table:table-cell table:style-name="ce6"/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詹勇達</text:p>
          </table:table-cell>
          <table:table-cell office:value-type="string" table:style-name="ce3">
            <text:p>王春旗(策略長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619769810" table:style-name="ce7">
            <text:p>619,76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呂誌洋(財務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方淑芬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667035150" table:style-name="ce7">
            <text:p>667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52868990" table:style-name="ce7">
            <text:p>752,868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張順浪</text:p>
          </table:table-cell>
          <table:table-cell office:value-type="string" table:style-name="ce3">
            <text:p>江雅鈴(營運管理部協理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91255050" table:style-name="ce7">
            <text:p>1,391,2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詹勇達</text:p>
          </table:table-cell>
          <table:table-cell office:value-type="string" table:style-name="ce3">
            <text:p>王春旗(策略長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619769810" table:style-name="ce7">
            <text:p>619,76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450500000" table:style-name="ce7">
            <text:p>45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方淑芬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667035150" table:style-name="ce7">
            <text:p>667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勁嘉</text:p>
          </table:table-cell>
          <table:table-cell office:value-type="string" table:style-name="ce3">
            <text:p>陳宗燦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202951200" table:style-name="ce7">
            <text:p>1,20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張順浪</text:p>
          </table:table-cell>
          <table:table-cell office:value-type="string" table:style-name="ce3">
            <text:p>江雅鈴(營運管理部協理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91255050" table:style-name="ce7">
            <text:p>1,391,2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應耀</text:p>
          </table:table-cell>
          <table:table-cell office:value-type="string" table:style-name="ce3">
            <text:p>張瑞麟</text:p>
          </table:table-cell>
          <table:table-cell office:value-type="string" table:style-name="ce3">
            <text:p>江雲松(財務長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450500000" table:style-name="ce7">
            <text:p>45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Gongin</text:p>
          </table:table-cell>
          <table:table-cell office:value-type="string" table:style-name="ce3">
            <text:p>http://www.gong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李柏霖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1171648700" table:style-name="ce7">
            <text:p>1,171,648,7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勁嘉</text:p>
          </table:table-cell>
          <table:table-cell office:value-type="string" table:style-name="ce3">
            <text:p>陳宗燦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202951200" table:style-name="ce7">
            <text:p>1,20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均恒(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應耀</text:p>
          </table:table-cell>
          <table:table-cell office:value-type="string" table:style-name="ce3">
            <text:p>張瑞麟</text:p>
          </table:table-cell>
          <table:table-cell office:value-type="string" table:style-name="ce3">
            <text:p>江雲松(財務長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葉方瑜(執行副總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39166210" table:style-name="ce7">
            <text:p>539,16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李柏霖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1171648700" table:style-name="ce7">
            <text:p>1,171,648,7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蘇浩熙</text:p>
          </table:table-cell>
          <table:table-cell office:value-type="string" table:style-name="ce3">
            <text:p>邱明發</text:p>
          </table:table-cell>
          <table:table-cell office:value-type="string" table:style-name="ce3">
            <text:p>邱明發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437703410" table:style-name="ce7">
            <text:p>437,703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均恒(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474805210" table:style-name="ce7">
            <text:p>1,474,80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葉方瑜(執行副總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39166210" table:style-name="ce7">
            <text:p>539,16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蘇浩熙</text:p>
          </table:table-cell>
          <table:table-cell office:value-type="string" table:style-name="ce3">
            <text:p>邱明發</text:p>
          </table:table-cell>
          <table:table-cell office:value-type="string" table:style-name="ce3">
            <text:p>邱明發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437703410" table:style-name="ce7">
            <text:p>437,703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901042030" table:style-name="ce7">
            <text:p>90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474805210" table:style-name="ce7">
            <text:p>1,474,80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9 倚強股份</text:p>
          </table:table-cell>
          <table:table-cell office:value-type="string" table:style-name="ce4">
            <text:p>倚強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莊竣翔(經理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702839680" table:style-name="ce7">
            <text:p>702,83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901042030" table:style-name="ce7">
            <text:p>90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陳瑞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1036734100" table:style-name="ce7">
            <text:p>1,036,734,1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580160450" table:style-name="ce7">
            <text:p>58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3219 倚強股份</text:p>
          </table:table-cell>
          <table:table-cell office:value-type="string" table:style-name="ce4">
            <text:p>倚強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莊竣翔(經理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702839680" table:style-name="ce7">
            <text:p>702,83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楊卓勳(財會部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陳瑞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1036734100" table:style-name="ce7">
            <text:p>1,036,734,1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副總經理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426087160" table:style-name="ce7">
            <text:p>1,426,087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580160450" table:style-name="ce7">
            <text:p>58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呂世民(財務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楊卓勳(財會部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楊元清(財務協理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副總經理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426087160" table:style-name="ce7">
            <text:p>1,426,087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65678650" table:style-name="ce7">
            <text:p>36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呂世民(財務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潘金山(資深副總暨技術長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64746920" table:style-name="ce7">
            <text:p>764,74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楊元清(財務協理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范良芳</text:p>
          </table:table-cell>
          <table:table-cell office:value-type="string" table:style-name="ce3">
            <text:p>徐錫愷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929208960" table:style-name="ce7">
            <text:p>929,20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65678650" table:style-name="ce7">
            <text:p>36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廖凰兒(協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501957540" table:style-name="ce7">
            <text:p>501,9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潘金山(資深副總暨技術長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64746920" table:style-name="ce7">
            <text:p>764,74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林育川(業務行銷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646876420" table:style-name="ce7">
            <text:p>646,87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范良芳</text:p>
          </table:table-cell>
          <table:table-cell office:value-type="string" table:style-name="ce3">
            <text:p>徐錫愷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929208960" table:style-name="ce7">
            <text:p>929,20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429324510" table:style-name="ce7">
            <text:p>2,429,324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廖凰兒(協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501957540" table:style-name="ce7">
            <text:p>501,9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902519760" table:style-name="ce7">
            <text:p>4,902,519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林育川(業務行銷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646876420" table:style-name="ce7">
            <text:p>646,87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429324510" table:style-name="ce7">
            <text:p>2,429,324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902519760" table:style-name="ce7">
            <text:p>4,902,519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李清發</text:p>
          </table:table-cell>
          <table:table-cell office:value-type="string" table:style-name="ce3">
            <text:p>薛劍峰(副總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55144670" table:style-name="ce7">
            <text:p>555,144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胡秀杏(副總經理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呂金發</text:p>
          </table:table-cell>
          <table:table-cell office:value-type="string" table:style-name="ce3">
            <text:p>侯景文</text:p>
          </table:table-cell>
          <table:table-cell office:value-type="string" table:style-name="ce3">
            <text:p>侯景文(總經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李清發</text:p>
          </table:table-cell>
          <table:table-cell office:value-type="string" table:style-name="ce3">
            <text:p>薛劍峰(副總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55144670" table:style-name="ce7">
            <text:p>555,144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楊賢增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胡秀杏(副總經理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呂金發</text:p>
          </table:table-cell>
          <table:table-cell office:value-type="string" table:style-name="ce3">
            <text:p>侯景文</text:p>
          </table:table-cell>
          <table:table-cell office:value-type="string" table:style-name="ce3">
            <text:p>侯景文(總經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226600600" table:style-name="ce7">
            <text:p>226,60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楊賢增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935751210" table:style-name="ce7">
            <text:p>935,751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殷麗皓(副總經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226600600" table:style-name="ce7">
            <text:p>226,60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704503900" table:style-name="ce7">
            <text:p>704,50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935751210" table:style-name="ce7">
            <text:p>935,751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嘉正(財務長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20159190" table:style-name="ce7">
            <text:p>1,320,15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殷麗皓(副總經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8394450" table:style-name="ce7">
            <text:p>368,394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704503900" table:style-name="ce7">
            <text:p>704,50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李怡君(財務處副處長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嘉正(財務長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20159190" table:style-name="ce7">
            <text:p>1,320,15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8394450" table:style-name="ce7">
            <text:p>368,394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張大智</text:p>
          </table:table-cell>
          <table:table-cell office:value-type="string" table:style-name="ce3">
            <text:p>張大智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502252690" table:style-name="ce7">
            <text:p>502,25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李怡君(財務處副處長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王錦龍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987707760" table:style-name="ce7">
            <text:p>98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林訓民(特別助理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張大智</text:p>
          </table:table-cell>
          <table:table-cell office:value-type="string" table:style-name="ce3">
            <text:p>張大智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502252690" table:style-name="ce7">
            <text:p>502,25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984741260" table:style-name="ce7">
            <text:p>984,741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王錦龍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987707760" table:style-name="ce7">
            <text:p>98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03059140" table:style-name="ce7">
            <text:p>803,05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林訓民(特別助理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顏珮旭(會計主管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83940920" table:style-name="ce7">
            <text:p>883,940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984741260" table:style-name="ce7">
            <text:p>984,741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</text:p>
          </table:table-cell>
          <table:table-cell office:value-type="string" table:style-name="ce3">
            <text:p>李榮德(財務部財務長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846345790" table:style-name="ce7">
            <text:p>8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03059140" table:style-name="ce7">
            <text:p>803,05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周世軒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周美娟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顏珮旭(會計主管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83940920" table:style-name="ce7">
            <text:p>883,940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劉育全(主管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432816490" table:style-name="ce7">
            <text:p>432,816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</text:p>
          </table:table-cell>
          <table:table-cell office:value-type="string" table:style-name="ce3">
            <text:p>李榮德(財務部財務長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846345790" table:style-name="ce7">
            <text:p>8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周世軒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周美娟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687070540" table:style-name="ce7">
            <text:p>687,07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劉育全(主管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432816490" table:style-name="ce7">
            <text:p>432,816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1115458800" table:style-name="ce7">
            <text:p>1,115,458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870739320" table:style-name="ce7">
            <text:p>870,73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687070540" table:style-name="ce7">
            <text:p>687,07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721000000" table:style-name="ce7">
            <text:p>1,721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1115458800" table:style-name="ce7">
            <text:p>1,115,458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870739320" table:style-name="ce7">
            <text:p>870,73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3643160" table:style-name="ce7">
            <text:p>2,713,64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721000000" table:style-name="ce7">
            <text:p>1,721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林添進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05T00:00:00" table:style-name="ce5">
            <text:p>1994/2/5</text:p>
          </table:table-cell>
          <table:table-cell table:style-name="ce6"/>
          <table:table-cell office:value-type="float" office:value="740610000" table:style-name="ce7">
            <text:p>740,6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3643160" table:style-name="ce7">
            <text:p>2,713,64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永寶</text:p>
          </table:table-cell>
          <table:table-cell office:value-type="string" table:style-name="ce3">
            <text:p>李信穎</text:p>
          </table:table-cell>
          <table:table-cell office:value-type="string" table:style-name="ce3">
            <text:p>李信穎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75050590" table:style-name="ce7">
            <text:p>675,05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林添進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05T00:00:00" table:style-name="ce5">
            <text:p>1994/2/5</text:p>
          </table:table-cell>
          <table:table-cell table:style-name="ce6"/>
          <table:table-cell office:value-type="float" office:value="740610000" table:style-name="ce7">
            <text:p>740,6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64000000" table:style-name="ce7">
            <text:p>26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永寶</text:p>
          </table:table-cell>
          <table:table-cell office:value-type="string" table:style-name="ce3">
            <text:p>李信穎</text:p>
          </table:table-cell>
          <table:table-cell office:value-type="string" table:style-name="ce3">
            <text:p>李信穎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75050590" table:style-name="ce7">
            <text:p>675,05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林登財</text:p>
          </table:table-cell>
          <table:table-cell office:value-type="string" table:style-name="ce3">
            <text:p>林登財(總經理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471658150" table:style-name="ce7">
            <text:p>471,65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64000000" table:style-name="ce7">
            <text:p>26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41 聯一光電</text:p>
          </table:table-cell>
          <table:table-cell office:value-type="string" table:style-name="ce4">
            <text:p>聯一光電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林登財</text:p>
          </table:table-cell>
          <table:table-cell office:value-type="string" table:style-name="ce3">
            <text:p>林登財(總經理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471658150" table:style-name="ce7">
            <text:p>471,65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3441 聯一光電</text:p>
          </table:table-cell>
          <table:table-cell office:value-type="string" table:style-name="ce4">
            <text:p>聯一光電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65 進泰電子</text:p>
          </table:table-cell>
          <table:table-cell office:value-type="string" table:style-name="ce4">
            <text:p>進泰電子科技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陳美芳(總經理特助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321603350" table:style-name="ce7">
            <text:p>321,60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張孔維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林恒昇</text:p>
          </table:table-cell>
          <table:table-cell table:style-name="ce6"/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701941640" table:style-name="ce7">
            <text:p>701,94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3465 進泰電子</text:p>
          </table:table-cell>
          <table:table-cell office:value-type="string" table:style-name="ce4">
            <text:p>進泰電子科技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陳美芳(總經理特助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321603350" table:style-name="ce7">
            <text:p>321,60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NAE</text:p>
          </table:table-cell>
          <table:table-cell office:value-type="string" table:style-name="ce3">
            <text:p>https://www.naeaud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06861760" table:style-name="ce7">
            <text:p>706,861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張孔維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701941640" table:style-name="ce7">
            <text:p>701,94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簡文潔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06861760" table:style-name="ce7">
            <text:p>706,861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游孟哲(總經理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570064350" table:style-name="ce7">
            <text:p>570,064,3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621716620" table:style-name="ce7">
            <text:p>621,716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簡文潔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游孟哲(總經理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570064350" table:style-name="ce7">
            <text:p>570,064,3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諶家成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634730080" table:style-name="ce7">
            <text:p>634,730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621716620" table:style-name="ce7">
            <text:p>621,716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1022277370" table:style-name="ce7">
            <text:p>1,022,2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諶家成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634730080" table:style-name="ce7">
            <text:p>634,730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799729450" table:style-name="ce7">
            <text:p>799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12 皇龍</text:p>
          </table:table-cell>
          <table:table-cell office:value-type="string" table:style-name="ce4">
            <text:p>皇龍開發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840000000" table:style-name="ce7">
            <text:p>8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1022277370" table:style-name="ce7">
            <text:p>1,022,2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05902160" table:style-name="ce7">
            <text:p>505,90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799729450" table:style-name="ce7">
            <text:p>799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technology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0 華盈電子</text:p>
          </table:table-cell>
          <table:table-cell office:value-type="string" table:style-name="ce4">
            <text:p>華盈電子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阮雙儀(董事長特助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488467780" table:style-name="ce7">
            <text:p>488,467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3512 皇龍</text:p>
          </table:table-cell>
          <table:table-cell office:value-type="string" table:style-name="ce4">
            <text:p>皇龍開發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840000000" table:style-name="ce7">
            <text:p>8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Huang Long</text:p>
          </table:table-cell>
          <table:table-cell office:value-type="string" table:style-name="ce3">
            <text:p>http://www.hld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陳怡靜(總管理處副總經理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05902160" table:style-name="ce7">
            <text:p>505,90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2 御頂</text:p>
          </table:table-cell>
          <table:table-cell office:value-type="string" table:style-name="ce4">
            <text:p>御頂國際</text:p>
          </table:table-cell>
          <table:table-cell office:value-type="string" table:style-name="ce3">
            <text:p>李日東</text:p>
          </table:table-cell>
          <table:table-cell office:value-type="string" table:style-name="ce3">
            <text:p>顏裕昌</text:p>
          </table:table-cell>
          <table:table-cell office:value-type="string" table:style-name="ce3">
            <text:p>童鈺惠(財務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3520 華盈電子</text:p>
          </table:table-cell>
          <table:table-cell office:value-type="string" table:style-name="ce4">
            <text:p>華盈電子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阮雙儀(董事長特助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488467780" table:style-name="ce7">
            <text:p>488,467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1000497800" table:style-name="ce7">
            <text:p>1,000,497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陳怡靜(總管理處副總經理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陳忠毅(投資人關係管理處經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730086930" table:style-name="ce7">
            <text:p>730,086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3522 御頂</text:p>
          </table:table-cell>
          <table:table-cell office:value-type="string" table:style-name="ce4">
            <text:p>御頂國際</text:p>
          </table:table-cell>
          <table:table-cell office:value-type="string" table:style-name="ce3">
            <text:p>李日東</text:p>
          </table:table-cell>
          <table:table-cell office:value-type="string" table:style-name="ce3">
            <text:p>顏裕昌</text:p>
          </table:table-cell>
          <table:table-cell office:value-type="string" table:style-name="ce3">
            <text:p>童鈺惠(財務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oplus</text:p>
          </table:table-cell>
          <table:table-cell office:value-type="string" table:style-name="ce3">
            <text:p>http://www.toplusglob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444451250" table:style-name="ce7">
            <text:p>444,45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1000497800" table:style-name="ce7">
            <text:p>1,000,497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何明洲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60688670" table:style-name="ce7">
            <text:p>760,688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陳忠毅(投資人關係管理處經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730086930" table:style-name="ce7">
            <text:p>730,086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444451250" table:style-name="ce7">
            <text:p>444,45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/public/index.php/zh-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535647420" table:style-name="ce7">
            <text:p>535,64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何明洲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60688670" table:style-name="ce7">
            <text:p>760,688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副總經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許東山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567871420" table:style-name="ce7">
            <text:p>567,871,42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535647420" table:style-name="ce7">
            <text:p>535,64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吳政諺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458833790" table:style-name="ce7">
            <text:p>458,83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副總經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王智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1213980" table:style-name="ce7">
            <text:p>601,2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許東山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567871420" table:style-name="ce7">
            <text:p>567,871,42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458833790" table:style-name="ce7">
            <text:p>458,83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j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聖儒(營運長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5929490" table:style-name="ce7">
            <text:p>855,92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1213980" table:style-name="ce7">
            <text:p>601,2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5 重鵬</text:p>
          </table:table-cell>
          <table:table-cell office:value-type="string" table:style-name="ce4">
            <text:p>重鵬生技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廖怡婷(資深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聖儒(營運長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5929490" table:style-name="ce7">
            <text:p>855,92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3555 重鵬</text:p>
          </table:table-cell>
          <table:table-cell office:value-type="string" table:style-name="ce4">
            <text:p>重鵬生技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廖怡婷(資深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蘇家弘(營運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591231000" table:style-name="ce7">
            <text:p>591,2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41270000" table:style-name="ce7">
            <text:p>341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s://www.senaonetwork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副總經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蘇家弘(營運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591231000" table:style-name="ce7">
            <text:p>591,2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528641770" table:style-name="ce7">
            <text:p>528,64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41270000" table:style-name="ce7">
            <text:p>341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陳繼萱(財會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94706570" table:style-name="ce7">
            <text:p>39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副總經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0060000" table:style-name="ce7">
            <text:p>510,0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528641770" table:style-name="ce7">
            <text:p>528,64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/index_en.php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李松山(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陳繼萱(財會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94706570" table:style-name="ce7">
            <text:p>39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711533350" table:style-name="ce7">
            <text:p>711,53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0060000" table:style-name="ce7">
            <text:p>510,0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51461500" table:style-name="ce7">
            <text:p>351,46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李松山(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李懷原</text:p>
          </table:table-cell>
          <table:table-cell office:value-type="string" table:style-name="ce3">
            <text:p>陳承光</text:p>
          </table:table-cell>
          <table:table-cell office:value-type="string" table:style-name="ce3">
            <text:p>郭立偉(董事長特助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6793870" table:style-name="ce7">
            <text:p>306,7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711533350" table:style-name="ce7">
            <text:p>711,53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鄭懿誠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424769400" table:style-name="ce7">
            <text:p>424,76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51461500" table:style-name="ce7">
            <text:p>351,46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李懷原</text:p>
          </table:table-cell>
          <table:table-cell office:value-type="string" table:style-name="ce3">
            <text:p>陳承光</text:p>
          </table:table-cell>
          <table:table-cell office:value-type="string" table:style-name="ce3">
            <text:p>郭立偉(董事長特助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6793870" table:style-name="ce7">
            <text:p>306,7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group.n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蔡輔原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859460" table:style-name="ce7">
            <text:p>291,859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鄭懿誠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424769400" table:style-name="ce7">
            <text:p>424,76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胡傳斌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周呂熙龍(副總經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820960020" table:style-name="ce7">
            <text:p>820,960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蔡輔原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859460" table:style-name="ce7">
            <text:p>291,859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胡傳斌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9 地心引力</text:p>
          </table:table-cell>
          <table:table-cell office:value-type="string" table:style-name="ce4">
            <text:p>地心引力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蕭勝原(副總經理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322024550" table:style-name="ce7">
            <text:p>322,02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周呂熙龍(副總經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820960020" table:style-name="ce7">
            <text:p>820,960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黃子青</text:p>
          </table:table-cell>
          <table:table-cell office:value-type="string" table:style-name="ce3">
            <text:p>趙麗雅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849138480" table:style-name="ce7">
            <text:p>1,849,138,4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blerex</text:p>
          </table:table-cell>
          <table:table-cell office:value-type="string" table:style-name="ce3">
            <text:p>http://www.abler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3629 地心引力</text:p>
          </table:table-cell>
          <table:table-cell office:value-type="string" table:style-name="ce4">
            <text:p>地心引力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蕭勝原(副總經理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322024550" table:style-name="ce7">
            <text:p>322,02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Gravitytai</text:p>
          </table:table-cell>
          <table:table-cell office:value-type="string" table:style-name="ce3">
            <text:p>http://www.gravitytw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08897380" table:style-name="ce7">
            <text:p>408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黃子青</text:p>
          </table:table-cell>
          <table:table-cell office:value-type="string" table:style-name="ce3">
            <text:p>趙麗雅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849138480" table:style-name="ce7">
            <text:p>1,849,138,4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劉憲治</text:p>
          </table:table-cell>
          <table:table-cell office:value-type="string" table:style-name="ce3">
            <text:p>衛純菁</text:p>
          </table:table-cell>
          <table:table-cell office:value-type="string" table:style-name="ce3">
            <text:p>洪春木(財務部經理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53686420" table:style-name="ce7">
            <text:p>353,686,42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佑慈(總辦室秘書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3373710" table:style-name="ce7">
            <text:p>393,37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08897380" table:style-name="ce7">
            <text:p>408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徐志達</text:p>
          </table:table-cell>
          <table:table-cell office:value-type="string" table:style-name="ce3">
            <text:p>盧光宏(副總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劉憲治</text:p>
          </table:table-cell>
          <table:table-cell office:value-type="string" table:style-name="ce3">
            <text:p>衛純菁</text:p>
          </table:table-cell>
          <table:table-cell office:value-type="string" table:style-name="ce3">
            <text:p>洪春木(財務部經理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53686420" table:style-name="ce7">
            <text:p>353,686,42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黃重嘉</text:p>
          </table:table-cell>
          <table:table-cell office:value-type="string" table:style-name="ce3">
            <text:p>潘永村</text:p>
          </table:table-cell>
          <table:table-cell office:value-type="string" table:style-name="ce3">
            <text:p>潘永村(總經理)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佑慈(總辦室秘書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3373710" table:style-name="ce7">
            <text:p>393,37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11356270" table:style-name="ce7">
            <text:p>511,35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徐志達</text:p>
          </table:table-cell>
          <table:table-cell office:value-type="string" table:style-name="ce3">
            <text:p>盧光宏(副總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586121000" table:style-name="ce7">
            <text:p>586,1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黃重嘉</text:p>
          </table:table-cell>
          <table:table-cell office:value-type="string" table:style-name="ce3">
            <text:p>潘永村</text:p>
          </table:table-cell>
          <table:table-cell office:value-type="string" table:style-name="ce3">
            <text:p>潘永村(總經理)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簡慧瑩(財務長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22683750" table:style-name="ce7">
            <text:p>322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11356270" table:style-name="ce7">
            <text:p>511,35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邱桂堂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586121000" table:style-name="ce7">
            <text:p>586,1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840922330" table:style-name="ce7">
            <text:p>840,922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簡慧瑩(財務長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22683750" table:style-name="ce7">
            <text:p>322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5915360" table:style-name="ce7">
            <text:p>245,9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邱桂堂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840922330" table:style-name="ce7">
            <text:p>840,922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羅士博</text:p>
          </table:table-cell>
          <table:table-cell office:value-type="string" table:style-name="ce3">
            <text:p>羅士博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5915360" table:style-name="ce7">
            <text:p>245,9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58829880" table:style-name="ce7">
            <text:p>658,82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羅士博</text:p>
          </table:table-cell>
          <table:table-cell office:value-type="string" table:style-name="ce3">
            <text:p>羅士博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錢靜怡(經理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4906940" table:style-name="ce7">
            <text:p>384,90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3133779810" table:style-name="ce7">
            <text:p>3,133,779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58829880" table:style-name="ce7">
            <text:p>658,82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錢靜怡(經理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4906940" table:style-name="ce7">
            <text:p>384,90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陳志斌(副總)</text:p>
          </table:table-cell>
          <table:table-cell office:value-type="date" office:date-value="2017-12-29T00:00:00" table:style-name="ce5">
            <text:p>2017/12/29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3133779810" table:style-name="ce7">
            <text:p>3,133,779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13 新晶投控</text:p>
          </table:table-cell>
          <table:table-cell office:value-type="string" table:style-name="ce4">
            <text:p>新晶投資控股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劉財能</text:p>
          </table:table-cell>
          <table:table-cell office:value-type="date" office:date-value="2020-02-27T00:00:00" table:style-name="ce5">
            <text:p>2020/2/27</text:p>
          </table:table-cell>
          <table:table-cell table:style-name="ce6"/>
          <table:table-cell office:value-type="float" office:value="780900000" table:style-name="ce7">
            <text:p>780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陳志斌(副總)</text:p>
          </table:table-cell>
          <table:table-cell office:value-type="date" office:date-value="2017-12-29T00:00:00" table:style-name="ce5">
            <text:p>2017/12/29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CON Holding</text:p>
          </table:table-cell>
          <table:table-cell office:value-type="string" table:style-name="ce3">
            <text:p>http://www.acon-holdi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施俊良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3713 新晶投控</text:p>
          </table:table-cell>
          <table:table-cell office:value-type="string" table:style-name="ce4">
            <text:p>新晶投資控股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劉財能</text:p>
          </table:table-cell>
          <table:table-cell office:value-type="date" office:date-value="2020-02-27T00:00:00" table:style-name="ce5">
            <text:p>2020/2/27</text:p>
          </table:table-cell>
          <table:table-cell table:style-name="ce6"/>
          <table:table-cell office:value-type="float" office:value="780900000" table:style-name="ce7">
            <text:p>780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sinjing Holding</text:p>
          </table:table-cell>
          <table:table-cell office:value-type="string" table:style-name="ce3">
            <text:p>http://www.hsinjing-hold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09 加捷生醫</text:p>
          </table:table-cell>
          <table:table-cell office:value-type="string" table:style-name="ce4">
            <text:p>加捷生醫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沈易德</text:p>
          </table:table-cell>
          <table:table-cell office:value-type="string" table:style-name="ce3">
            <text:p>林慶弘(財務部副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89366810" table:style-name="ce7">
            <text:p>889,366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施俊良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11 濟生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協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111381370" table:style-name="ce7">
            <text:p>2,111,381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4109 加捷生醫</text:p>
          </table:table-cell>
          <table:table-cell office:value-type="string" table:style-name="ce4">
            <text:p>加捷生醫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沈易德</text:p>
          </table:table-cell>
          <table:table-cell office:value-type="string" table:style-name="ce3">
            <text:p>林慶弘(財務部副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89366810" table:style-name="ce7">
            <text:p>889,366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Jia Jie Bio</text:p>
          </table:table-cell>
          <table:table-cell office:value-type="string" table:style-name="ce3">
            <text:p>https://www.jiajie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副總經理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2808182890" table:style-name="ce7">
            <text:p>2,808,182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4111 濟生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協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111381370" table:style-name="ce7">
            <text:p>2,111,381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副總經理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2808182890" table:style-name="ce7">
            <text:p>2,808,182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張淑娟(財務部副總經理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93167640" table:style-name="ce7">
            <text:p>79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4592534060" table:style-name="ce7">
            <text:p>4,592,534,06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張淑娟(財務部副總經理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93167640" table:style-name="ce7">
            <text:p>79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郭俊雄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4592534060" table:style-name="ce7">
            <text:p>4,592,534,06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883958470" table:style-name="ce7">
            <text:p>883,95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郭俊雄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資深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78886380" table:style-name="ce7">
            <text:p>1,078,886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twmicrobio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482919340" table:style-name="ce7">
            <text:p>4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883958470" table:style-name="ce7">
            <text:p>883,95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吳國龍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資深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78886380" table:style-name="ce7">
            <text:p>1,078,886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博聞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黃傳勝(總經理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425499110" table:style-name="ce7">
            <text:p>425,49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482919340" table:style-name="ce7">
            <text:p>4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董事長兼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22240000" table:style-name="ce7">
            <text:p>2,522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吳國龍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曾雲龍(副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841549340" table:style-name="ce7">
            <text:p>841,549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博聞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黃傳勝(總經理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425499110" table:style-name="ce7">
            <text:p>425,49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董事長特助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617590890" table:style-name="ce7">
            <text:p>617,590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董事長兼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22240000" table:style-name="ce7">
            <text:p>2,522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</text:p>
          </table:table-cell>
          <table:table-cell office:value-type="string" table:style-name="ce3">
            <text:p>蘇聰儒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303155000" table:style-name="ce7">
            <text:p>303,155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曾雲龍(副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841549340" table:style-name="ce7">
            <text:p>841,549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(董事長暨執行長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844" table:style-name="ce7">
            <text:p>716,844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董事長特助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617590890" table:style-name="ce7">
            <text:p>617,590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涂蕙蘭(資深經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4154 康樂-KY</text:p>
          </table:table-cell>
          <table:table-cell office:value-type="string" table:style-name="ce4">
            <text:p>康樂</text:p>
          </table:table-cell>
          <table:table-cell office:value-type="string" table:style-name="ce3">
            <text:p>蘇聰儒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303155000" table:style-name="ce7">
            <text:p>303,155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姿勻</text:p>
          </table:table-cell>
          <table:table-cell office:value-type="string" table:style-name="ce3">
            <text:p>Kino</text:p>
          </table:table-cell>
          <table:table-cell office:value-type="string" table:style-name="ce3">
            <text:p>http://www.kinobio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6597360" table:style-name="ce7">
            <text:p>526,597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(董事長暨執行長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844" table:style-name="ce7">
            <text:p>716,844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杜德成</text:p>
          </table:table-cell>
          <table:table-cell office:value-type="string" table:style-name="ce3">
            <text:p>王宏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65968400" table:style-name="ce7">
            <text:p>1,465,96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涂蕙蘭(資深經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鍾兆塤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王錦祥(副總經理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82901430" table:style-name="ce7">
            <text:p>482,9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6597360" table:style-name="ce7">
            <text:p>526,597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67 松瑞藥</text:p>
          </table:table-cell>
          <table:table-cell office:value-type="string" table:style-name="ce4">
            <text:p>松瑞製藥</text:p>
          </table:table-cell>
          <table:table-cell office:value-type="string" table:style-name="ce3">
            <text:p>李香雲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汪乃儀(協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3012911090" table:style-name="ce7">
            <text:p>3,012,911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杜德成</text:p>
          </table:table-cell>
          <table:table-cell office:value-type="string" table:style-name="ce3">
            <text:p>王宏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65968400" table:style-name="ce7">
            <text:p>1,465,96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楊玫君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975078100" table:style-name="ce7">
            <text:p>975,078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鍾兆塤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王錦祥(副總經理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82901430" table:style-name="ce7">
            <text:p>482,9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傅俞燕(董事長特別助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405900000" table:style-name="ce7">
            <text:p>405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4167 松瑞藥</text:p>
          </table:table-cell>
          <table:table-cell office:value-type="string" table:style-name="ce4">
            <text:p>松瑞製藥</text:p>
          </table:table-cell>
          <table:table-cell office:value-type="string" table:style-name="ce3">
            <text:p>李香雲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汪乃儀(協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3012911090" table:style-name="ce7">
            <text:p>3,012,911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745743550" table:style-name="ce7">
            <text:p>7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楊玫君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975078100" table:style-name="ce7">
            <text:p>975,078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(執行長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992791740" table:style-name="ce7">
            <text:p>1,992,791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傅俞燕(董事長特別助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405900000" table:style-name="ce7">
            <text:p>405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316123750" table:style-name="ce7">
            <text:p>316,12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745743550" table:style-name="ce7">
            <text:p>7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(執行長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992791740" table:style-name="ce7">
            <text:p>1,992,791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32214000" table:style-name="ce7">
            <text:p>532,21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316123750" table:style-name="ce7">
            <text:p>316,12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1065770000" table:style-name="ce7">
            <text:p>1,065,7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98 欣大健康</text:p>
          </table:table-cell>
          <table:table-cell office:value-type="string" table:style-name="ce4">
            <text:p>欣大健康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典穎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655400000" table:style-name="ce7">
            <text:p>655,4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32214000" table:style-name="ce7">
            <text:p>532,21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柯碧蘭(業務處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1065770000" table:style-name="ce7">
            <text:p>1,065,7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620908320" table:style-name="ce7">
            <text:p>1,620,90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4198 欣大健康</text:p>
          </table:table-cell>
          <table:table-cell office:value-type="string" table:style-name="ce4">
            <text:p>欣大健康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典穎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655400000" table:style-name="ce7">
            <text:p>655,4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蔡亦臺</text:p>
          </table:table-cell>
          <table:table-cell office:value-type="string" table:style-name="ce3">
            <text:p>S&amp;S</text:p>
          </table:table-cell>
          <table:table-cell office:value-type="string" table:style-name="ce3">
            <text:p>http://www.swissray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</text:p>
          </table:table-cell>
          <table:table-cell office:value-type="string" table:style-name="ce3">
            <text:p>林澤明(總經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柯碧蘭(業務處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360380650" table:style-name="ce7">
            <text:p>360,380,650</text:p>
          </table:table-cell>
          <table:table-cell office:value-type="string" table:style-name="ce3">
            <text:p>冠恒聯合會計師事會計師事務所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620908320" table:style-name="ce7">
            <text:p>1,620,90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林杰縈(董事長特助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</text:p>
          </table:table-cell>
          <table:table-cell office:value-type="string" table:style-name="ce3">
            <text:p>林澤明(總經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游榮利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360380650" table:style-name="ce7">
            <text:p>360,380,650</text:p>
          </table:table-cell>
          <table:table-cell office:value-type="string" table:style-name="ce3">
            <text:p>冠恒聯合會計師事會計師事務所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燦增</text:p>
          </table:table-cell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林杰縈(董事長特助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s://www.shihkuen.com/zh-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游榮利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游淑琴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13 飛寶企業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313146890" table:style-name="ce7">
            <text:p>31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燦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麟</text:p>
          </table:table-cell>
          <table:table-cell office:value-type="string" table:style-name="ce3">
            <text:p>林世祖(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249030" table:style-name="ce7">
            <text:p>600,249,03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4413 飛寶企業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313146890" table:style-name="ce7">
            <text:p>31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彭(糸秀)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19 元勝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呂正一</text:p>
          </table:table-cell>
          <table:table-cell office:value-type="string" table:style-name="ce3">
            <text:p>鐘福連(協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465789170" table:style-name="ce7">
            <text:p>46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麟</text:p>
          </table:table-cell>
          <table:table-cell office:value-type="string" table:style-name="ce3">
            <text:p>林世祖(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249030" table:style-name="ce7">
            <text:p>600,249,03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業振(總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莊宏儒(副總經理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4419 元勝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呂正一</text:p>
          </table:table-cell>
          <table:table-cell office:value-type="string" table:style-name="ce3">
            <text:p>鐘福連(協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465789170" table:style-name="ce7">
            <text:p>46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副總經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業振(總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莊宏儒(副總經理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-a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470224440" table:style-name="ce7">
            <text:p>470,224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副總經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507506860" table:style-name="ce7">
            <text:p>507,506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政懋</text:p>
          </table:table-cell>
          <table:table-cell office:value-type="string" table:style-name="ce3">
            <text:p>卓政輿</text:p>
          </table:table-cell>
          <table:table-cell office:value-type="string" table:style-name="ce3">
            <text:p>卓政懋(董事長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-a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470224440" table:style-name="ce7">
            <text:p>470,224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507506860" table:style-name="ce7">
            <text:p>507,506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振中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政懋</text:p>
          </table:table-cell>
          <table:table-cell office:value-type="string" table:style-name="ce3">
            <text:p>卓政輿</text:p>
          </table:table-cell>
          <table:table-cell office:value-type="string" table:style-name="ce3">
            <text:p>卓政懋(董事長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振中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邱桂鈴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廖清惠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彭長鳳(經理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51388960" table:style-name="ce7">
            <text:p>851,388,96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廖清惠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創新國際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承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彭長鳳(經理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51388960" table:style-name="ce7">
            <text:p>851,388,96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910278220" table:style-name="ce7">
            <text:p>910,27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4530 宏易</text:p>
          </table:table-cell>
          <table:table-cell office:value-type="string" table:style-name="ce4">
            <text:p>宏易創新國際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Honyi</text:p>
          </table:table-cell>
          <table:table-cell office:value-type="string" table:style-name="ce3">
            <text:p>http://www.honyi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顏國裕</text:p>
          </table:table-cell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承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副理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504560000" table:style-name="ce7">
            <text:p>50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910278220" table:style-name="ce7">
            <text:p>910,27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676470680" table:style-name="ce7">
            <text:p>676,470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顏國裕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副理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504560000" table:style-name="ce7">
            <text:p>50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Wan Chen-Chien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9700000" table:style-name="ce7">
            <text:p>569,7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676470680" table:style-name="ce7">
            <text:p>676,470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23836850" table:style-name="ce7">
            <text:p>423,836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才翔</text:p>
          </table:table-cell>
          <table:table-cell office:value-type="string" table:style-name="ce3">
            <text:p>吳陽明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78387830" table:style-name="ce7">
            <text:p>378,38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Wan Chen-Chien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9700000" table:style-name="ce7">
            <text:p>569,7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陳奕儒(財務及會計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23836850" table:style-name="ce7">
            <text:p>423,836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翁桐林</text:p>
          </table:table-cell>
          <table:table-cell office:value-type="string" table:style-name="ce3">
            <text:p>何宜瑾(業務處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418840000" table:style-name="ce7">
            <text:p>418,8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才翔</text:p>
          </table:table-cell>
          <table:table-cell office:value-type="string" table:style-name="ce3">
            <text:p>吳陽明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78387830" table:style-name="ce7">
            <text:p>378,38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財務長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85216190" table:style-name="ce7">
            <text:p>585,216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陳奕儒(財務及會計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謝天昕</text:p>
          </table:table-cell>
          <table:table-cell office:value-type="string" table:style-name="ce3">
            <text:p>廖冠翔(稽核主管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549500000" table:style-name="ce7">
            <text:p>54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翁桐林</text:p>
          </table:table-cell>
          <table:table-cell office:value-type="string" table:style-name="ce3">
            <text:p>何宜瑾(業務處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418840000" table:style-name="ce7">
            <text:p>418,8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鄭宗恩</text:p>
          </table:table-cell>
          <table:table-cell office:value-type="string" table:style-name="ce3">
            <text:p>陳英毅(財務副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303565000" table:style-name="ce7">
            <text:p>303,56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財務長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85216190" table:style-name="ce7">
            <text:p>585,216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80 捷流閥業</text:p>
          </table:table-cell>
          <table:table-cell office:value-type="string" table:style-name="ce4">
            <text:p>捷流閥業</text:p>
          </table:table-cell>
          <table:table-cell office:value-type="string" table:style-name="ce3">
            <text:p>楊大中</text:p>
          </table:table-cell>
          <table:table-cell office:value-type="string" table:style-name="ce3">
            <text:p>陳宗曉</text:p>
          </table:table-cell>
          <table:table-cell office:value-type="string" table:style-name="ce3">
            <text:p>李文彬(財務經理)</text:p>
          </table:table-cell>
          <table:table-cell office:value-type="date" office:date-value="1980-06-27T00:00:00" table:style-name="ce5">
            <text:p>1980/6/27</text:p>
          </table:table-cell>
          <table:table-cell table:style-name="ce6"/>
          <table:table-cell office:value-type="float" office:value="391320000" table:style-name="ce7">
            <text:p>391,3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謝天昕</text:p>
          </table:table-cell>
          <table:table-cell office:value-type="string" table:style-name="ce3">
            <text:p>廖冠翔(稽核主管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549500000" table:style-name="ce7">
            <text:p>54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張語喬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鄭宗恩</text:p>
          </table:table-cell>
          <table:table-cell office:value-type="string" table:style-name="ce3">
            <text:p>陳英毅(財務副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303565000" table:style-name="ce7">
            <text:p>303,56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723332000" table:style-name="ce7">
            <text:p>723,33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4580 捷流閥業</text:p>
          </table:table-cell>
          <table:table-cell office:value-type="string" table:style-name="ce4">
            <text:p>捷流閥業</text:p>
          </table:table-cell>
          <table:table-cell office:value-type="string" table:style-name="ce3">
            <text:p>楊大中</text:p>
          </table:table-cell>
          <table:table-cell office:value-type="string" table:style-name="ce3">
            <text:p>陳宗曉</text:p>
          </table:table-cell>
          <table:table-cell office:value-type="string" table:style-name="ce3">
            <text:p>李文彬(財務經理)</text:p>
          </table:table-cell>
          <table:table-cell office:value-type="date" office:date-value="1980-06-27T00:00:00" table:style-name="ce5">
            <text:p>1980/6/27</text:p>
          </table:table-cell>
          <table:table-cell table:style-name="ce6"/>
          <table:table-cell office:value-type="float" office:value="391320000" table:style-name="ce7">
            <text:p>391,3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Value Valves</text:p>
          </table:table-cell>
          <table:table-cell office:value-type="string" table:style-name="ce3">
            <text:p>http://www.valuevalve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財務長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張語喬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3023283710" table:style-name="ce7">
            <text:p>3,023,28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723332000" table:style-name="ce7">
            <text:p>723,33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林誠謙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財務長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葉志瑞</text:p>
          </table:table-cell>
          <table:table-cell office:value-type="string" table:style-name="ce3">
            <text:p>10912起NA</text:p>
          </table:table-cell>
          <table:table-cell office:value-type="string" table:style-name="ce3">
            <text:p>葉志瑞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736907370" table:style-name="ce7">
            <text:p>736,90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3023283710" table:style-name="ce7">
            <text:p>3,023,28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創新科技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黃南豪</text:p>
          </table:table-cell>
          <table:table-cell office:value-type="string" table:style-name="ce3">
            <text:p>黃南豪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1163927710" table:style-name="ce7">
            <text:p>1,163,927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林誠謙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洪玉升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洪玉升(董事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51715610" table:style-name="ce7">
            <text:p>751,715,6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葉志瑞</text:p>
          </table:table-cell>
          <table:table-cell office:value-type="string" table:style-name="ce3">
            <text:p>10912起NA</text:p>
          </table:table-cell>
          <table:table-cell office:value-type="string" table:style-name="ce3">
            <text:p>葉志瑞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736907370" table:style-name="ce7">
            <text:p>736,90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蔡文勳(執行副總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4714 永捷</text:p>
          </table:table-cell>
          <table:table-cell office:value-type="string" table:style-name="ce4">
            <text:p>永捷創新科技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黃南豪</text:p>
          </table:table-cell>
          <table:table-cell office:value-type="string" table:style-name="ce3">
            <text:p>黃南豪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1163927710" table:style-name="ce7">
            <text:p>1,163,927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-best-inno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532536000" table:style-name="ce7">
            <text:p>1,532,536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洪玉升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洪玉升(董事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51715610" table:style-name="ce7">
            <text:p>751,715,6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生物科技</text:p>
          </table:table-cell>
          <table:table-cell office:value-type="string" table:style-name="ce3">
            <text:p>林齊國</text:p>
          </table:table-cell>
          <table:table-cell office:value-type="string" table:style-name="ce3">
            <text:p>林賴美枝</text:p>
          </table:table-cell>
          <table:table-cell office:value-type="string" table:style-name="ce3">
            <text:p>詹惠琳(總監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蔡文勳(執行副總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謝富雅(總經理室特別助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22060000" table:style-name="ce7">
            <text:p>1,022,0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532536000" table:style-name="ce7">
            <text:p>1,532,536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77787580" table:style-name="ce7">
            <text:p>377,787,58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4728 雙美</text:p>
          </table:table-cell>
          <table:table-cell office:value-type="string" table:style-name="ce4">
            <text:p>雙美生物科技</text:p>
          </table:table-cell>
          <table:table-cell office:value-type="string" table:style-name="ce3">
            <text:p>林齊國</text:p>
          </table:table-cell>
          <table:table-cell office:value-type="string" table:style-name="ce3">
            <text:p>林賴美枝</text:p>
          </table:table-cell>
          <table:table-cell office:value-type="string" table:style-name="ce3">
            <text:p>詹惠琳(總監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曾俊傑(法務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921593550" table:style-name="ce7">
            <text:p>921,593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謝富雅(總經理室特別助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22060000" table:style-name="ce7">
            <text:p>1,022,0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77787580" table:style-name="ce7">
            <text:p>377,787,58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王瑞呈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3773876880" table:style-name="ce7">
            <text:p>3,773,876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曾俊傑(法務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921593550" table:style-name="ce7">
            <text:p>921,593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顏德新</text:p>
          </table:table-cell>
          <table:table-cell office:value-type="string" table:style-name="ce3">
            <text:p>張凱勛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71968970" table:style-name="ce7">
            <text:p>471,9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774495470" table:style-name="ce7">
            <text:p>774,49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3773876880" table:style-name="ce7">
            <text:p>3,773,876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5T00:00:00" table:style-name="ce5">
            <text:p>1966/12/15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顏德新</text:p>
          </table:table-cell>
          <table:table-cell office:value-type="string" table:style-name="ce3">
            <text:p>張凱勛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71968970" table:style-name="ce7">
            <text:p>471,9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s://www.cvctechnologies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賀東光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215753890" table:style-name="ce7">
            <text:p>215,753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774495470" table:style-name="ce7">
            <text:p>774,49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holdi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(董事長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315999730" table:style-name="ce7">
            <text:p>315,999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5T00:00:00" table:style-name="ce5">
            <text:p>1966/12/15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314150000" table:style-name="ce7">
            <text:p>314,1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賀東光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215753890" table:style-name="ce7">
            <text:p>215,753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590692310" table:style-name="ce7">
            <text:p>590,692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(董事長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315999730" table:style-name="ce7">
            <text:p>315,999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453479200" table:style-name="ce7">
            <text:p>453,479,2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314150000" table:style-name="ce7">
            <text:p>314,1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林水成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蔡彥欣(副總經理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451941850" table:style-name="ce7">
            <text:p>451,941,85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590692310" table:style-name="ce7">
            <text:p>590,692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段竹平</text:p>
          </table:table-cell>
          <table:table-cell office:value-type="string" table:style-name="ce3">
            <text:p>歐培育</text:p>
          </table:table-cell>
          <table:table-cell office:value-type="string" table:style-name="ce3">
            <text:p>陳文魁(財務行政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453479200" table:style-name="ce7">
            <text:p>453,479,2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張志成</text:p>
          </table:table-cell>
          <table:table-cell office:value-type="string" table:style-name="ce3">
            <text:p>黃仲康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326402650" table:style-name="ce7">
            <text:p>326,40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林水成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蔡彥欣(副總經理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451941850" table:style-name="ce7">
            <text:p>451,941,85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副總經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段竹平</text:p>
          </table:table-cell>
          <table:table-cell office:value-type="string" table:style-name="ce3">
            <text:p>歐培育</text:p>
          </table:table-cell>
          <table:table-cell office:value-type="string" table:style-name="ce3">
            <text:p>陳文魁(財務行政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82169070" table:style-name="ce7">
            <text:p>782,169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張志成</text:p>
          </table:table-cell>
          <table:table-cell office:value-type="string" table:style-name="ce3">
            <text:p>黃仲康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326402650" table:style-name="ce7">
            <text:p>326,40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副總經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82169070" table:style-name="ce7">
            <text:p>782,169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顧小美</text:p>
          </table:table-cell>
          <table:table-cell office:value-type="string" table:style-name="ce3">
            <text:p>劉景成(總經理-HPI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33817610" table:style-name="ce7">
            <text:p>633,817,61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95136750" table:style-name="ce7">
            <text:p>795,13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顧小美</text:p>
          </table:table-cell>
          <table:table-cell office:value-type="string" table:style-name="ce3">
            <text:p>劉景成(總經理-HPI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33817610" table:style-name="ce7">
            <text:p>633,817,61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鄭松森</text:p>
          </table:table-cell>
          <table:table-cell office:value-type="string" table:style-name="ce3">
            <text:p>吳政穆(副執行長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870892960" table:style-name="ce7">
            <text:p>870,892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95136750" table:style-name="ce7">
            <text:p>795,13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45 陞達科技</text:p>
          </table:table-cell>
          <table:table-cell office:value-type="string" table:style-name="ce4">
            <text:p>陞達科技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鄭淳仁</text:p>
          </table:table-cell>
          <table:table-cell office:value-type="string" table:style-name="ce3">
            <text:p>鄭淳仁(總經理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300670000" table:style-name="ce7">
            <text:p>300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蕭雅馨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136603980" table:style-name="ce7">
            <text:p>136,603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鄭松森</text:p>
          </table:table-cell>
          <table:table-cell office:value-type="string" table:style-name="ce3">
            <text:p>吳政穆(副執行長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870892960" table:style-name="ce7">
            <text:p>870,892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鄭瑞璽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4945 陞達科技</text:p>
          </table:table-cell>
          <table:table-cell office:value-type="string" table:style-name="ce4">
            <text:p>陞達科技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鄭淳仁</text:p>
          </table:table-cell>
          <table:table-cell office:value-type="string" table:style-name="ce3">
            <text:p>鄭淳仁(總經理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300670000" table:style-name="ce7">
            <text:p>300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entelic</text:p>
          </table:table-cell>
          <table:table-cell office:value-type="string" table:style-name="ce3">
            <text:p>http://www.sentel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長育禎(資深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667083230" table:style-name="ce7">
            <text:p>667,083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蕭雅馨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136603980" table:style-name="ce7">
            <text:p>136,603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808066100" table:style-name="ce7">
            <text:p>808,06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鄭瑞璽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5181430" table:style-name="ce7">
            <text:p>365,181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長育禎(資深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667083230" table:style-name="ce7">
            <text:p>667,083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洪家政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9038030" table:style-name="ce7">
            <text:p>399,038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808066100" table:style-name="ce7">
            <text:p>808,06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35058330" table:style-name="ce7">
            <text:p>635,0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5181430" table:style-name="ce7">
            <text:p>365,181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科技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洪家政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9038030" table:style-name="ce7">
            <text:p>399,038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林小喬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1200362790" table:style-name="ce7">
            <text:p>1,200,362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35058330" table:style-name="ce7">
            <text:p>635,0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姚啟正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4974 亞泰</text:p>
          </table:table-cell>
          <table:table-cell office:value-type="string" table:style-name="ce4">
            <text:p>亞泰影像科技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資深副總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914057540" table:style-name="ce7">
            <text:p>914,057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林小喬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1200362790" table:style-name="ce7">
            <text:p>1,200,362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418260360" table:style-name="ce7">
            <text:p>418,260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姚啟正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康永昌</text:p>
          </table:table-cell>
          <table:table-cell office:value-type="string" table:style-name="ce3">
            <text:p>康永昌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資深副總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914057540" table:style-name="ce7">
            <text:p>914,057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吳居諺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741329320" table:style-name="ce7">
            <text:p>741,32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418260360" table:style-name="ce7">
            <text:p>418,260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方聰偉</text:p>
          </table:table-cell>
          <table:table-cell office:value-type="string" table:style-name="ce3">
            <text:p>吳孟縈(副總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康永昌</text:p>
          </table:table-cell>
          <table:table-cell office:value-type="string" table:style-name="ce3">
            <text:p>康永昌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吳居諺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741329320" table:style-name="ce7">
            <text:p>741,32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方聰偉</text:p>
          </table:table-cell>
          <table:table-cell office:value-type="string" table:style-name="ce3">
            <text:p>吳孟縈(副總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盧聯生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05 中茂</text:p>
          </table:table-cell>
          <table:table-cell office:value-type="string" table:style-name="ce4">
            <text:p>中茂能資系統整合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93052000" table:style-name="ce7">
            <text:p>193,052,000</text:p>
          </table:table-cell>
          <table:table-cell office:value-type="string" table:style-name="ce3">
            <text:p>眾智聯合會計師事會計師事務所</text:p>
          </table:table-cell>
          <table:table-cell office:value-type="string" table:style-name="ce3">
            <text:p>黃健育</text:p>
          </table:table-cell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協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559250000" table:style-name="ce7">
            <text:p>1,559,25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吳國安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(總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70944500" table:style-name="ce7">
            <text:p>270,9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5205 中茂</text:p>
          </table:table-cell>
          <table:table-cell office:value-type="string" table:style-name="ce4">
            <text:p>中茂能資系統整合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93052000" table:style-name="ce7">
            <text:p>193,052,000</text:p>
          </table:table-cell>
          <table:table-cell office:value-type="string" table:style-name="ce3">
            <text:p>眾智聯合會計師事會計師事務所</text:p>
          </table:table-cell>
          <table:table-cell office:value-type="string" table:style-name="ce3">
            <text:p>黃健育</text:p>
          </table:table-cell>
          <table:table-cell table:style-name="ce6"/>
          <table:table-cell office:value-type="string" table:style-name="ce3">
            <text:p>TWGET</text:p>
          </table:table-cell>
          <table:table-cell office:value-type="string" table:style-name="ce3">
            <text:p>http://www.twg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21777790" table:style-name="ce7">
            <text:p>621,77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協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559250000" table:style-name="ce7">
            <text:p>1,559,25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吳國安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(總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70944500" table:style-name="ce7">
            <text:p>270,9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si.ctci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21777790" table:style-name="ce7">
            <text:p>621,77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政岳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61954320" table:style-name="ce7">
            <text:p>3,461,95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20 萬達光電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黃素真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96670000" table:style-name="ce7">
            <text:p>396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23 安力-KY</text:p>
          </table:table-cell>
          <table:table-cell office:value-type="string" table:style-name="ce4">
            <text:p>安力國際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王萬興(財務長)</text:p>
          </table:table-cell>
          <table:table-cell office:value-type="date" office:date-value="2010-06-23T00:00:00" table:style-name="ce5">
            <text:p>2010/6/23</text:p>
          </table:table-cell>
          <table:table-cell table:style-name="ce6"/>
          <table:table-cell office:value-type="float" office:value="432477000" table:style-name="ce7">
            <text:p>432,47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政岳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61954320" table:style-name="ce7">
            <text:p>3,461,95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朱瑞陽(投資長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1600196640" table:style-name="ce7">
            <text:p>1,600,196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5220 萬達光電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黃素真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96670000" table:style-name="ce7">
            <text:p>396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蘇育平(協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469558240" table:style-name="ce7">
            <text:p>46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5223 安力-KY</text:p>
          </table:table-cell>
          <table:table-cell office:value-type="string" table:style-name="ce4">
            <text:p>安力國際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王萬興(財務長)</text:p>
          </table:table-cell>
          <table:table-cell office:value-type="date" office:date-value="2010-06-23T00:00:00" table:style-name="ce5">
            <text:p>2010/6/23</text:p>
          </table:table-cell>
          <table:table-cell table:style-name="ce6"/>
          <table:table-cell office:value-type="float" office:value="432477000" table:style-name="ce7">
            <text:p>432,47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nli</text:p>
          </table:table-cell>
          <table:table-cell office:value-type="string" table:style-name="ce3">
            <text:p>http://www.anli-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李湘耘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49900000" table:style-name="ce7">
            <text:p>449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朱瑞陽(投資長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1600196640" table:style-name="ce7">
            <text:p>1,600,196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林致遠(技術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54359770" table:style-name="ce7">
            <text:p>354,359,77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蘇育平(協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469558240" table:style-name="ce7">
            <text:p>46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557474100" table:style-name="ce7">
            <text:p>557,47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李湘耘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49900000" table:style-name="ce7">
            <text:p>449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64241180" table:style-name="ce7">
            <text:p>564,24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林致遠(技術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54359770" table:style-name="ce7">
            <text:p>354,359,77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43200340" table:style-name="ce7">
            <text:p>343,20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557474100" table:style-name="ce7">
            <text:p>557,47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64241180" table:style-name="ce7">
            <text:p>564,24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(董事長兼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52391000" table:style-name="ce7">
            <text:p>152,3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43200340" table:style-name="ce7">
            <text:p>343,20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石沛蓁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9385000" table:style-name="ce7">
            <text:p>429,38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(董事長兼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52391000" table:style-name="ce7">
            <text:p>152,3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副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820160400" table:style-name="ce7">
            <text:p>820,160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石沛蓁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81965980" table:style-name="ce7">
            <text:p>381,96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9385000" table:style-name="ce7">
            <text:p>429,38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54573610" table:style-name="ce7">
            <text:p>354,5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副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820160400" table:style-name="ce7">
            <text:p>820,160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045525710" table:style-name="ce7">
            <text:p>1,045,525,7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81965980" table:style-name="ce7">
            <text:p>381,96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54573610" table:style-name="ce7">
            <text:p>354,5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協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045525710" table:style-name="ce7">
            <text:p>1,045,525,7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謝東富</text:p>
          </table:table-cell>
          <table:table-cell office:value-type="string" table:style-name="ce3">
            <text:p>蔡秀美(財務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1561443090" table:style-name="ce7">
            <text:p>1,561,443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(董事長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協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宜珊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謝東富</text:p>
          </table:table-cell>
          <table:table-cell office:value-type="string" table:style-name="ce3">
            <text:p>蔡秀美(財務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1561443090" table:style-name="ce7">
            <text:p>1,561,443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(董事長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葉建文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宜珊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王明芳(財務長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349731950" table:style-name="ce7">
            <text:p>349,731,9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許玉山</text:p>
          </table:table-cell>
          <table:table-cell office:value-type="string" table:style-name="ce3">
            <text:p>林信成</text:p>
          </table:table-cell>
          <table:table-cell office:value-type="string" table:style-name="ce3">
            <text:p>曾毓文(財會部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363790900" table:style-name="ce7">
            <text:p>1,3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葉建文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許志彰</text:p>
          </table:table-cell>
          <table:table-cell office:value-type="string" table:style-name="ce3">
            <text:p>陳淑芬(產銷中心協理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王明芳(財務長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349731950" table:style-name="ce7">
            <text:p>349,731,9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洪淑芬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蔣筱欽</text:p>
          </table:table-cell>
          <table:table-cell office:value-type="string" table:style-name="ce3">
            <text:p>吉田浩一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許玉山</text:p>
          </table:table-cell>
          <table:table-cell office:value-type="string" table:style-name="ce3">
            <text:p>林信成</text:p>
          </table:table-cell>
          <table:table-cell office:value-type="string" table:style-name="ce3">
            <text:p>曾毓文(財會部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363790900" table:style-name="ce7">
            <text:p>1,3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許志彰</text:p>
          </table:table-cell>
          <table:table-cell office:value-type="string" table:style-name="ce3">
            <text:p>陳淑芬(產銷中心協理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管理部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475000000" table:style-name="ce7">
            <text:p>475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蔣筱欽</text:p>
          </table:table-cell>
          <table:table-cell office:value-type="string" table:style-name="ce3">
            <text:p>吉田浩一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黃惠蘭(財務長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佳明聯合會計師事會計師事務所</text:p>
          </table:table-cell>
          <table:table-cell office:value-type="string" table:style-name="ce3">
            <text:p>周峻墩</text:p>
          </table:table-cell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管理部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475000000" table:style-name="ce7">
            <text:p>475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s://www.teamyoung.com/zh-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蔡婷婷(處長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2677073470" table:style-name="ce7">
            <text:p>2,677,073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黃惠蘭(財務長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佳明聯合會計師事會計師事務所</text:p>
          </table:table-cell>
          <table:table-cell office:value-type="string" table:style-name="ce3">
            <text:p>周峻墩</text:p>
          </table:table-cell>
          <table:table-cell table:style-name="ce6"/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蔡婷婷(處長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2677073470" table:style-name="ce7">
            <text:p>2,677,073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(董事長)</text:p>
          </table:table-cell>
          <table:table-cell office:value-type="date" office:date-value="1969-01-08T00:00:00" table:style-name="ce5">
            <text:p>1969/1/8</text:p>
          </table:table-cell>
          <table:table-cell table:style-name="ce6"/>
          <table:table-cell office:value-type="float" office:value="1030400000" table:style-name="ce7">
            <text:p>1,030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何宜靜(會計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200999400" table:style-name="ce7">
            <text:p>20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(董事長)</text:p>
          </table:table-cell>
          <table:table-cell office:value-type="date" office:date-value="1969-01-08T00:00:00" table:style-name="ce5">
            <text:p>1969/1/8</text:p>
          </table:table-cell>
          <table:table-cell table:style-name="ce6"/>
          <table:table-cell office:value-type="float" office:value="1030400000" table:style-name="ce7">
            <text:p>1,030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謝炳輝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1801568370" table:style-name="ce7">
            <text:p>1,801,568,3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何宜靜(會計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200999400" table:style-name="ce7">
            <text:p>20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張明亮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794003990" table:style-name="ce7">
            <text:p>794,00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235987220" table:style-name="ce7">
            <text:p>235,987,22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謝炳輝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1801568370" table:style-name="ce7">
            <text:p>1,801,568,3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699639900" table:style-name="ce7">
            <text:p>1,699,639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張明亮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794003990" table:style-name="ce7">
            <text:p>794,00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蕭錦龍(協理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235987220" table:style-name="ce7">
            <text:p>235,987,22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699639900" table:style-name="ce7">
            <text:p>1,699,639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67061230" table:style-name="ce7">
            <text:p>867,06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蕭錦龍(協理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519203860" table:style-name="ce7">
            <text:p>2,519,203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蔡文精</text:p>
          </table:table-cell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67061230" table:style-name="ce7">
            <text:p>867,06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李曉青(專案經理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519203860" table:style-name="ce7">
            <text:p>2,519,203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蔡祥輝(總經理特助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蔡文精</text:p>
          </table:table-cell>
          <table:table-cell office:value-type="string" table:style-name="ce3">
            <text:p>林章國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李曉青(專案經理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李素珍(執行長辦公室特別助理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蔡祥輝(總經理特助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50 南良</text:p>
          </table:table-cell>
          <table:table-cell office:value-type="string" table:style-name="ce4">
            <text:p>南良國際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張舜卿</text:p>
          </table:table-cell>
          <table:table-cell office:value-type="string" table:style-name="ce3">
            <text:p>張舜卿(總經理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1223922500" table:style-name="ce7">
            <text:p>1,22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楊淑玲(財務主管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李素珍(執行長辦公室特別助理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(董事長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5450 南良</text:p>
          </table:table-cell>
          <table:table-cell office:value-type="string" table:style-name="ce4">
            <text:p>南良國際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張舜卿</text:p>
          </table:table-cell>
          <table:table-cell office:value-type="string" table:style-name="ce3">
            <text:p>張舜卿(總經理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1223922500" table:style-name="ce7">
            <text:p>1,22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Namliong</text:p>
          </table:table-cell>
          <table:table-cell office:value-type="string" table:style-name="ce3">
            <text:p>http://www.namliong-glob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93550000" table:style-name="ce7">
            <text:p>1,693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楊淑玲(財務主管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楊宗翰(管理部副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612272300" table:style-name="ce7">
            <text:p>612,27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(董事長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哲明(副總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93550000" table:style-name="ce7">
            <text:p>1,693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640918110" table:style-name="ce7">
            <text:p>1,6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楊宗翰(管理部副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612272300" table:style-name="ce7">
            <text:p>612,27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夏徐生(處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278229090" table:style-name="ce7">
            <text:p>278,22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哲明(副總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640918110" table:style-name="ce7">
            <text:p>1,6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華龍驥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816100240" table:style-name="ce7">
            <text:p>1,816,100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夏徐生(處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278229090" table:style-name="ce7">
            <text:p>278,22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81 新華</text:p>
          </table:table-cell>
          <table:table-cell office:value-type="string" table:style-name="ce4">
            <text:p>新華泰富</text:p>
          </table:table-cell>
          <table:table-cell office:value-type="string" table:style-name="ce3">
            <text:p>李文杰</text:p>
          </table:table-cell>
          <table:table-cell office:value-type="string" table:style-name="ce3">
            <text:p>何君憲</text:p>
          </table:table-cell>
          <table:table-cell office:value-type="string" table:style-name="ce3">
            <text:p>何君憲(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734028910" table:style-name="ce7">
            <text:p>734,02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華龍驥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816100240" table:style-name="ce7">
            <text:p>1,816,100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862216510" table:style-name="ce7">
            <text:p>5,862,21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林煜(吉吉)</text:p>
          </table:table-cell>
          <table:table-cell office:value-type="string" table:style-name="ce3">
            <text:p>陳家天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38405160" table:style-name="ce7">
            <text:p>238,4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5481 新華</text:p>
          </table:table-cell>
          <table:table-cell office:value-type="string" table:style-name="ce4">
            <text:p>新華泰富</text:p>
          </table:table-cell>
          <table:table-cell office:value-type="string" table:style-name="ce3">
            <text:p>李文杰</text:p>
          </table:table-cell>
          <table:table-cell office:value-type="string" table:style-name="ce3">
            <text:p>何君憲</text:p>
          </table:table-cell>
          <table:table-cell office:value-type="string" table:style-name="ce3">
            <text:p>何君憲(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734028910" table:style-name="ce7">
            <text:p>734,02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inotact</text:p>
          </table:table-cell>
          <table:table-cell office:value-type="string" table:style-name="ce3">
            <text:p>http://www.sinotact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862216510" table:style-name="ce7">
            <text:p>5,862,21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碧芳(業務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27064410" table:style-name="ce7">
            <text:p>1,027,06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林煜(吉吉)</text:p>
          </table:table-cell>
          <table:table-cell office:value-type="string" table:style-name="ce3">
            <text:p>陳家天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38405160" table:style-name="ce7">
            <text:p>238,4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資深經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62836010" table:style-name="ce7">
            <text:p>962,83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李菡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16088150" table:style-name="ce7">
            <text:p>416,088,1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碧芳(業務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27064410" table:style-name="ce7">
            <text:p>1,027,06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93397560" table:style-name="ce7">
            <text:p>1,693,397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資深經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62836010" table:style-name="ce7">
            <text:p>962,83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怡均(總經理特助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16088150" table:style-name="ce7">
            <text:p>416,088,1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黃仲良(管理部經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00000" table:style-name="ce7">
            <text:p>1,134,400,00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93397560" table:style-name="ce7">
            <text:p>1,693,397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濟綱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怡均(總經理特助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游瑞興</text:p>
          </table:table-cell>
          <table:table-cell office:value-type="string" table:style-name="ce3">
            <text:p>石淑瑛(財務部協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943076300" table:style-name="ce7">
            <text:p>1,943,07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黃仲良(管理部經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00000" table:style-name="ce7">
            <text:p>1,134,400,00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(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濟綱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603152450" table:style-name="ce7">
            <text:p>603,152,45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游瑞興</text:p>
          </table:table-cell>
          <table:table-cell office:value-type="string" table:style-name="ce3">
            <text:p>石淑瑛(財務部協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943076300" table:style-name="ce7">
            <text:p>1,943,07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陳瓊妃(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550014640" table:style-name="ce7">
            <text:p>1,550,014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(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陳惠真(協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884328490" table:style-name="ce7">
            <text:p>884,328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603152450" table:style-name="ce7">
            <text:p>603,152,45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李凱莉</text:p>
          </table:table-cell>
          <table:table-cell office:value-type="string" table:style-name="ce3">
            <text:p>王群中</text:p>
          </table:table-cell>
          <table:table-cell office:value-type="string" table:style-name="ce3">
            <text:p>詹淑娟(執行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陳瓊妃(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550014640" table:style-name="ce7">
            <text:p>1,550,014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賴銘崑</text:p>
          </table:table-cell>
          <table:table-cell office:value-type="string" table:style-name="ce3">
            <text:p>曹耘涵(協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571867420" table:style-name="ce7">
            <text:p>571,86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陳惠真(協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884328490" table:style-name="ce7">
            <text:p>884,328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43 桓鼎-KY</text:p>
          </table:table-cell>
          <table:table-cell office:value-type="string" table:style-name="ce4">
            <text:p>桓鼎</text:p>
          </table:table-cell>
          <table:table-cell office:value-type="string" table:style-name="ce3">
            <text:p>張建智</text:p>
          </table:table-cell>
          <table:table-cell office:value-type="string" table:style-name="ce3">
            <text:p>莊宏偉</text:p>
          </table:table-cell>
          <table:table-cell office:value-type="string" table:style-name="ce3">
            <text:p>莊宏偉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56999960" table:style-name="ce7">
            <text:p>35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李凱莉</text:p>
          </table:table-cell>
          <table:table-cell office:value-type="string" table:style-name="ce3">
            <text:p>王群中</text:p>
          </table:table-cell>
          <table:table-cell office:value-type="string" table:style-name="ce3">
            <text:p>詹淑娟(執行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賴銘崑</text:p>
          </table:table-cell>
          <table:table-cell office:value-type="string" table:style-name="ce3">
            <text:p>曹耘涵(協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571867420" table:style-name="ce7">
            <text:p>571,86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5543 桓鼎-KY</text:p>
          </table:table-cell>
          <table:table-cell office:value-type="string" table:style-name="ce4">
            <text:p>桓鼎</text:p>
          </table:table-cell>
          <table:table-cell office:value-type="string" table:style-name="ce3">
            <text:p>張建智</text:p>
          </table:table-cell>
          <table:table-cell office:value-type="string" table:style-name="ce3">
            <text:p>莊宏偉</text:p>
          </table:table-cell>
          <table:table-cell office:value-type="string" table:style-name="ce3">
            <text:p>莊宏偉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56999960" table:style-name="ce7">
            <text:p>35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邱鈞榮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王瑞堂</text:p>
          </table:table-cell>
          <table:table-cell office:value-type="string" table:style-name="ce3">
            <text:p>王瑞堂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古亦敏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會計師事務所</text:p>
          </table:table-cell>
          <table:table-cell office:value-type="string" table:style-name="ce3">
            <text:p>楊淑卿</text:p>
          </table:table-cell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邱鈞榮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王瑞堂</text:p>
          </table:table-cell>
          <table:table-cell office:value-type="string" table:style-name="ce3">
            <text:p>王瑞堂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7724522810" table:style-name="ce7">
            <text:p>37,724,522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古亦敏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會計師事務所</text:p>
          </table:table-cell>
          <table:table-cell office:value-type="string" table:style-name="ce3">
            <text:p>楊淑卿</text:p>
          </table:table-cell>
          <table:table-cell table:style-name="ce6"/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潘嬅蓁</text:p>
          </table:table-cell>
          <table:table-cell office:value-type="string" table:style-name="ce3">
            <text:p>潘嬅蓁(總經理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374904220" table:style-name="ce7">
            <text:p>2,374,904,220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50243030" table:style-name="ce7">
            <text:p>250,24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7724522810" table:style-name="ce7">
            <text:p>37,724,522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潘嬅蓁</text:p>
          </table:table-cell>
          <table:table-cell office:value-type="string" table:style-name="ce3">
            <text:p>潘嬅蓁(總經理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374904220" table:style-name="ce7">
            <text:p>2,374,904,220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周銀來</text:p>
          </table:table-cell>
          <table:table-cell table:style-name="ce6"/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50243030" table:style-name="ce7">
            <text:p>250,24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1898169570" table:style-name="ce7">
            <text:p>1,898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姜克勤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執行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308167750" table:style-name="ce7">
            <text:p>3,308,16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永智</text:p>
          </table:table-cell>
          <table:table-cell table:style-name="ce6"/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鄭大宇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5944549860" table:style-name="ce7">
            <text:p>5,944,549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1898169570" table:style-name="ce7">
            <text:p>1,898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王登立</text:p>
          </table:table-cell>
          <table:table-cell office:value-type="string" table:style-name="ce3">
            <text:p>王登立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姜克勤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執行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308167750" table:style-name="ce7">
            <text:p>3,308,16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黃谷涵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鄭大宇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5944549860" table:style-name="ce7">
            <text:p>5,944,549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許國村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899762880" table:style-name="ce7">
            <text:p>2,899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王登立</text:p>
          </table:table-cell>
          <table:table-cell office:value-type="string" table:style-name="ce3">
            <text:p>王登立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林瑛明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83665000" table:style-name="ce7">
            <text:p>2,483,6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黃谷涵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培德</text:p>
          </table:table-cell>
          <table:table-cell table:style-name="ce6"/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1164223710" table:style-name="ce7">
            <text:p>1,164,22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許國村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899762880" table:style-name="ce7">
            <text:p>2,899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林逸洲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894320890" table:style-name="ce7">
            <text:p>894,320,89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林瑛明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83665000" table:style-name="ce7">
            <text:p>2,483,6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汪立威(營運處營運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2791840" table:style-name="ce7">
            <text:p>902,7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1164223710" table:style-name="ce7">
            <text:p>1,164,22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s://kwansinternational.wixsite.com/kwansintern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游偉煌(財務副總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594004140" table:style-name="ce7">
            <text:p>594,004,14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林逸洲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894320890" table:style-name="ce7">
            <text:p>894,320,89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莊仁川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630643180" table:style-name="ce7">
            <text:p>630,643,1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汪立威(營運處營運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2791840" table:style-name="ce7">
            <text:p>902,7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游偉煌(財務副總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594004140" table:style-name="ce7">
            <text:p>594,004,14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楊勝旭(財務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39119370" table:style-name="ce7">
            <text:p>439,119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莊仁川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630643180" table:style-name="ce7">
            <text:p>630,643,1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何秉海(財務長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楊勝旭(財務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39119370" table:style-name="ce7">
            <text:p>439,119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707909610" table:style-name="ce7">
            <text:p>707,909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何秉海(財務長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90374300" table:style-name="ce7">
            <text:p>590,374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邱雅築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707909610" table:style-name="ce7">
            <text:p>707,909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490111500" table:style-name="ce7">
            <text:p>2,49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90374300" table:style-name="ce7">
            <text:p>590,374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彭朋煌</text:p>
          </table:table-cell>
          <table:table-cell office:value-type="string" table:style-name="ce3">
            <text:p>胡瑞珍(行政財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68395870" table:style-name="ce7">
            <text:p>1,268,395,8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邱雅築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1080797510" table:style-name="ce7">
            <text:p>1,080,797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490111500" table:style-name="ce7">
            <text:p>2,49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協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彭朋煌</text:p>
          </table:table-cell>
          <table:table-cell office:value-type="string" table:style-name="ce3">
            <text:p>胡瑞珍(行政財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68395870" table:style-name="ce7">
            <text:p>1,268,395,8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95000000" table:style-name="ce7">
            <text:p>2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1080797510" table:style-name="ce7">
            <text:p>1,080,797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725798980" table:style-name="ce7">
            <text:p>725,798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協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730485000" table:style-name="ce7">
            <text:p>730,4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95000000" table:style-name="ce7">
            <text:p>2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SIC</text:p>
          </table:table-cell>
          <table:table-cell office:value-type="string" table:style-name="ce3">
            <text:p>http://www.genomeib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盧崑錄</text:p>
          </table:table-cell>
          <table:table-cell office:value-type="string" table:style-name="ce3">
            <text:p>蘇文宗</text:p>
          </table:table-cell>
          <table:table-cell office:value-type="string" table:style-name="ce3">
            <text:p>潘薇馨(行銷處處經理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725798980" table:style-name="ce7">
            <text:p>725,798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馬茂峰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0068970" table:style-name="ce7">
            <text:p>830,0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730485000" table:style-name="ce7">
            <text:p>730,4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382737010" table:style-name="ce7">
            <text:p>382,73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盧崑錄</text:p>
          </table:table-cell>
          <table:table-cell office:value-type="string" table:style-name="ce3">
            <text:p>蘇文宗</text:p>
          </table:table-cell>
          <table:table-cell office:value-type="string" table:style-name="ce3">
            <text:p>潘薇馨(行銷處處經理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23965530" table:style-name="ce7">
            <text:p>923,965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馬茂峰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0068970" table:style-name="ce7">
            <text:p>830,0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715232170" table:style-name="ce7">
            <text:p>6,715,232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382737010" table:style-name="ce7">
            <text:p>382,73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黃文宏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70000000" table:style-name="ce7">
            <text:p>4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23965530" table:style-name="ce7">
            <text:p>923,965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周忠信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448816290" table:style-name="ce7">
            <text:p>448,816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715232170" table:style-name="ce7">
            <text:p>6,715,232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黃文宏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70000000" table:style-name="ce7">
            <text:p>4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周忠信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448816290" table:style-name="ce7">
            <text:p>448,816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805346090" table:style-name="ce7">
            <text:p>805,34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詹朝貴(財務長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536519880" table:style-name="ce7">
            <text:p>536,51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805346090" table:style-name="ce7">
            <text:p>805,34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輝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吳玉娟(財務長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789833030" table:style-name="ce7">
            <text:p>789,833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詹朝貴(財務長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536519880" table:style-name="ce7">
            <text:p>536,51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228816920" table:style-name="ce7">
            <text:p>1,228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輝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吳玉娟(財務長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789833030" table:style-name="ce7">
            <text:p>789,833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賴怡涵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233949600" table:style-name="ce7">
            <text:p>233,94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228816920" table:style-name="ce7">
            <text:p>1,228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廖祐(人雋)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賴怡涵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233949600" table:style-name="ce7">
            <text:p>233,94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洪志謀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陳孟成(經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廖祐(人雋)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會計師事務所</text:p>
          </table:table-cell>
          <table:table-cell office:value-type="string" table:style-name="ce3">
            <text:p>黃祥穎</text:p>
          </table:table-cell>
          <table:table-cell table:style-name="ce6"/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王國權(行政管理處協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63635160" table:style-name="ce7">
            <text:p>1,363,63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洪志謀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楊智鈞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陳孟成(經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54935730" table:style-name="ce7">
            <text:p>1,754,935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王國權(行政管理處協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63635160" table:style-name="ce7">
            <text:p>1,363,63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張憲元(執行副總經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5108984360" table:style-name="ce7">
            <text:p>5,108,984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楊智鈞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張素如(副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498675310" table:style-name="ce7">
            <text:p>1,498,675,31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54935730" table:style-name="ce7">
            <text:p>1,754,935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蔣秀婷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1300344080" table:style-name="ce7">
            <text:p>1,3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張憲元(執行副總經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5108984360" table:style-name="ce7">
            <text:p>5,108,984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33239020" table:style-name="ce7">
            <text:p>833,23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張素如(副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498675310" table:style-name="ce7">
            <text:p>1,498,675,31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張嘉峰</text:p>
          </table:table-cell>
          <table:table-cell office:value-type="string" table:style-name="ce3">
            <text:p>李志仁(總管理處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蔣秀婷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1300344080" table:style-name="ce7">
            <text:p>1,3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33239020" table:style-name="ce7">
            <text:p>833,23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長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張嘉峰</text:p>
          </table:table-cell>
          <table:table-cell office:value-type="string" table:style-name="ce3">
            <text:p>李志仁(總管理處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69399840" table:style-name="ce7">
            <text:p>469,39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邱採欣(財務經理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26353500" table:style-name="ce7">
            <text:p>226,353,5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長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鄭涵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69399840" table:style-name="ce7">
            <text:p>469,39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邱採欣(財務經理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26353500" table:style-name="ce7">
            <text:p>226,353,5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231020800" table:style-name="ce7">
            <text:p>231,020,80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8735900" table:style-name="ce7">
            <text:p>838,73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1186471060" table:style-name="ce7">
            <text:p>1,186,47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231020800" table:style-name="ce7">
            <text:p>231,020,80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鬍子仁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興榮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8735900" table:style-name="ce7">
            <text:p>838,73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1186471060" table:style-name="ce7">
            <text:p>1,186,47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tcvacuum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蔡伯晨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57609350" table:style-name="ce7">
            <text:p>657,609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興榮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Li Ming</text:p>
          </table:table-cell>
          <table:table-cell office:value-type="string" table:style-name="ce3">
            <text:p>http://www.m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蔡伯晨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57609350" table:style-name="ce7">
            <text:p>657,609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s://www.ccpcontactprobe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315036420" table:style-name="ce7">
            <text:p>1,315,03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黃識頻</text:p>
          </table:table-cell>
          <table:table-cell office:value-type="string" table:style-name="ce3">
            <text:p>史守威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510324220" table:style-name="ce7">
            <text:p>510,324,22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池曉鈴(會計經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05888780" table:style-name="ce7">
            <text:p>405,888,7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315036420" table:style-name="ce7">
            <text:p>1,315,03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923175790" table:style-name="ce7">
            <text:p>923,175,79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黃識頻</text:p>
          </table:table-cell>
          <table:table-cell office:value-type="string" table:style-name="ce3">
            <text:p>史守威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510324220" table:style-name="ce7">
            <text:p>510,324,22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池曉鈴(會計經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05888780" table:style-name="ce7">
            <text:p>405,888,7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OTAC</text:p>
          </table:table-cell>
          <table:table-cell office:value-type="string" table:style-name="ce3">
            <text:p>http://www.sota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370000000" table:style-name="ce7">
            <text:p>3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923175790" table:style-name="ce7">
            <text:p>923,175,79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依玲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56407000" table:style-name="ce7">
            <text:p>356,4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macnic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莊鈴文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370000000" table:style-name="ce7">
            <text:p>3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96098960" table:style-name="ce7">
            <text:p>796,09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56407000" table:style-name="ce7">
            <text:p>356,4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陳彥富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1003863980" table:style-name="ce7">
            <text:p>1,003,86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莊鈴文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(董事長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96098960" table:style-name="ce7">
            <text:p>796,09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楊昆城(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9903710" table:style-name="ce7">
            <text:p>799,90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1003863980" table:style-name="ce7">
            <text:p>1,003,86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數位文創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江采諭(副總經理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28673700" table:style-name="ce7">
            <text:p>228,673,7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(董事長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郭金河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楊昆城(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9903710" table:style-name="ce7">
            <text:p>799,90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6240 松崗</text:p>
          </table:table-cell>
          <table:table-cell office:value-type="string" table:style-name="ce4">
            <text:p>松崗數位文創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江采諭(副總經理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28673700" table:style-name="ce7">
            <text:p>228,673,7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Sung Gang</text:p>
          </table:table-cell>
          <table:table-cell office:value-type="string" table:style-name="ce3">
            <text:p>http://www.kingsinf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曾永輝</text:p>
          </table:table-cell>
          <table:table-cell office:value-type="string" table:style-name="ce3">
            <text:p>葉正賢</text:p>
          </table:table-cell>
          <table:table-cell office:value-type="string" table:style-name="ce3">
            <text:p>王丁召(副總經理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3550418750" table:style-name="ce7">
            <text:p>3,550,418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郭金河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李盈盈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182164380" table:style-name="ce7">
            <text:p>1,182,16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307571450" table:style-name="ce7">
            <text:p>307,571,4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曾永輝</text:p>
          </table:table-cell>
          <table:table-cell office:value-type="string" table:style-name="ce3">
            <text:p>葉正賢</text:p>
          </table:table-cell>
          <table:table-cell office:value-type="string" table:style-name="ce3">
            <text:p>王丁召(副總經理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3550418750" table:style-name="ce7">
            <text:p>3,550,418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182164380" table:style-name="ce7">
            <text:p>1,182,16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307571450" table:style-name="ce7">
            <text:p>307,571,4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ai-l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55072060" table:style-name="ce7">
            <text:p>155,072,06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蕭維唐</text:p>
          </table:table-cell>
          <table:table-cell office:value-type="string" table:style-name="ce3">
            <text:p>陳巧芬(經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趙永祥</text:p>
          </table:table-cell>
          <table:table-cell table:style-name="ce6"/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55072060" table:style-name="ce7">
            <text:p>155,072,06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王美滿(財務副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蕭維唐</text:p>
          </table:table-cell>
          <table:table-cell office:value-type="string" table:style-name="ce3">
            <text:p>陳巧芬(經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政豐(副總經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89462030" table:style-name="ce7">
            <text:p>989,4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王美滿(財務副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衡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673884510" table:style-name="ce7">
            <text:p>2,673,884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政豐(副總經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89462030" table:style-name="ce7">
            <text:p>989,4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97869250" table:style-name="ce7">
            <text:p>697,869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副總經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27700000" table:style-name="ce7">
            <text:p>327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衡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673884510" table:style-name="ce7">
            <text:p>2,673,884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高士翔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96547070" table:style-name="ce7">
            <text:p>996,547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97869250" table:style-name="ce7">
            <text:p>697,869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陳培真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黃國書(財務會計中心處長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401803410" table:style-name="ce7">
            <text:p>1,401,803,4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副總經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27700000" table:style-name="ce7">
            <text:p>327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4381455900" table:style-name="ce7">
            <text:p>4,3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高士翔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96547070" table:style-name="ce7">
            <text:p>996,547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477661970" table:style-name="ce7">
            <text:p>1,477,661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陳培真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黃國書(財務會計中心處長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401803410" table:style-name="ce7">
            <text:p>1,401,803,4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黃子瑋(總經理室處長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4381455900" table:style-name="ce7">
            <text:p>4,3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477661970" table:style-name="ce7">
            <text:p>1,477,661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34026100" table:style-name="ce7">
            <text:p>234,02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黃子瑋(總經理室處長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3680000" table:style-name="ce7">
            <text:p>373,6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902423310" table:style-name="ce7">
            <text:p>902,423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34026100" table:style-name="ce7">
            <text:p>234,02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3680000" table:style-name="ce7">
            <text:p>373,6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.ccmg.mobi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45220000" table:style-name="ce7">
            <text:p>345,2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902423310" table:style-name="ce7">
            <text:p>902,423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131591700" table:style-name="ce7">
            <text:p>131,59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436120000" table:style-name="ce7">
            <text:p>436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45220000" table:style-name="ce7">
            <text:p>345,2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李英坤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85090000" table:style-name="ce7">
            <text:p>38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131591700" table:style-name="ce7">
            <text:p>131,59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300079200" table:style-name="ce7">
            <text:p>300,07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436120000" table:style-name="ce7">
            <text:p>436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FC</text:p>
          </table:table-cell>
          <table:table-cell office:value-type="string" table:style-name="ce3">
            <text:p>https://www.efctw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3130000" table:style-name="ce7">
            <text:p>333,1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李英坤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85090000" table:style-name="ce7">
            <text:p>38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林建驊</text:p>
          </table:table-cell>
          <table:table-cell office:value-type="string" table:style-name="ce3">
            <text:p>吳玉成(執行長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385767760" table:style-name="ce7">
            <text:p>385,767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300079200" table:style-name="ce7">
            <text:p>300,07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46 藥華藥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林國鐘(執行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2632371410" table:style-name="ce7">
            <text:p>2,632,37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3130000" table:style-name="ce7">
            <text:p>333,1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97897920" table:style-name="ce7">
            <text:p>297,89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林建驊</text:p>
          </table:table-cell>
          <table:table-cell office:value-type="string" table:style-name="ce3">
            <text:p>吳玉成(執行長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385767760" table:style-name="ce7">
            <text:p>385,767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洪堯國(副廠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1007250000" table:style-name="ce7">
            <text:p>1,00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6446 藥華藥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林國鐘(執行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2632371410" table:style-name="ce7">
            <text:p>2,632,37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時豪</text:p>
          </table:table-cell>
          <table:table-cell office:value-type="string" table:style-name="ce3">
            <text:p>李宜平(資深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13757540" table:style-name="ce7">
            <text:p>713,7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97897920" table:style-name="ce7">
            <text:p>297,89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吳玟叡(財務長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29743010" table:style-name="ce7">
            <text:p>329,743,0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洪堯國(副廠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1007250000" table:style-name="ce7">
            <text:p>1,00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盧山峰(副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612646630" table:style-name="ce7">
            <text:p>612,64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時豪</text:p>
          </table:table-cell>
          <table:table-cell office:value-type="string" table:style-name="ce3">
            <text:p>李宜平(資深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13757540" table:style-name="ce7">
            <text:p>713,7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劉宜文</text:p>
          </table:table-cell>
          <table:table-cell office:value-type="string" table:style-name="ce3">
            <text:p>袁允中(董事長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吳玟叡(財務長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29743010" table:style-name="ce7">
            <text:p>329,743,0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郁隆</text:p>
          </table:table-cell>
          <table:table-cell table:style-name="ce6"/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541154230" table:style-name="ce7">
            <text:p>541,154,2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盧山峰(副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612646630" table:style-name="ce7">
            <text:p>612,64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事業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71484400" table:style-name="ce7">
            <text:p>171,484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劉宜文</text:p>
          </table:table-cell>
          <table:table-cell office:value-type="string" table:style-name="ce3">
            <text:p>袁允中(董事長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93835080" table:style-name="ce7">
            <text:p>393,835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541154230" table:style-name="ce7">
            <text:p>541,154,2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s://www.bora-corp.com/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徐堂傑</text:p>
          </table:table-cell>
          <table:table-cell office:value-type="string" table:style-name="ce3">
            <text:p>陳美琪(財務處協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377177730" table:style-name="ce7">
            <text:p>377,177,7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6482 弘煜科</text:p>
          </table:table-cell>
          <table:table-cell office:value-type="string" table:style-name="ce4">
            <text:p>弘煜科技事業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71484400" table:style-name="ce7">
            <text:p>171,484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LYNN ENGLAND</text:p>
          </table:table-cell>
          <table:table-cell office:value-type="string" table:style-name="ce3">
            <text:p>陳偉文(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93835080" table:style-name="ce7">
            <text:p>393,835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896631000" table:style-name="ce7">
            <text:p>896,63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徐堂傑</text:p>
          </table:table-cell>
          <table:table-cell office:value-type="string" table:style-name="ce3">
            <text:p>陳美琪(財務處協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377177730" table:style-name="ce7">
            <text:p>377,177,7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15596900" table:style-name="ce7">
            <text:p>31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LYNN ENGLAND</text:p>
          </table:table-cell>
          <table:table-cell office:value-type="string" table:style-name="ce3">
            <text:p>陳偉文(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896631000" table:style-name="ce7">
            <text:p>896,63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靖宜(協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665531590" table:style-name="ce7">
            <text:p>665,53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15596900" table:style-name="ce7">
            <text:p>31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823608260" table:style-name="ce7">
            <text:p>823,608,26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52970290" table:style-name="ce7">
            <text:p>852,970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靖宜(協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665531590" table:style-name="ce7">
            <text:p>665,53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執行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32041010" table:style-name="ce7">
            <text:p>1,732,04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823608260" table:style-name="ce7">
            <text:p>823,608,26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王子揚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林國豐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52970290" table:style-name="ce7">
            <text:p>852,970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執行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32041010" table:style-name="ce7">
            <text:p>1,732,04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300153820" table:style-name="ce7">
            <text:p>300,15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林國豐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p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16 勤崴國際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</text:p>
          </table:table-cell>
          <table:table-cell office:value-type="string" table:style-name="ce3">
            <text:p>黃晟中(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385898290" table:style-name="ce7">
            <text:p>385,898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李凌玲</text:p>
          </table:table-cell>
          <table:table-cell office:value-type="string" table:style-name="ce3">
            <text:p>王郁婷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0476250" table:style-name="ce7">
            <text:p>450,47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300153820" table:style-name="ce7">
            <text:p>300,15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陳惠玉(行政管理中心處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42760000" table:style-name="ce7">
            <text:p>242,7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6516 勤崴國際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</text:p>
          </table:table-cell>
          <table:table-cell office:value-type="string" table:style-name="ce3">
            <text:p>黃晟中(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385898290" table:style-name="ce7">
            <text:p>385,898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37500000" table:style-name="ce7">
            <text:p>33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李凌玲</text:p>
          </table:table-cell>
          <table:table-cell office:value-type="string" table:style-name="ce3">
            <text:p>王郁婷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0476250" table:style-name="ce7">
            <text:p>450,47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60823500" table:style-name="ce7">
            <text:p>360,8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陳惠玉(行政管理中心處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42760000" table:style-name="ce7">
            <text:p>242,7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莊欣怡(法規處資深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1474148250" table:style-name="ce7">
            <text:p>1,474,1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37500000" table:style-name="ce7">
            <text:p>33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72690000" table:style-name="ce7">
            <text:p>372,6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60823500" table:style-name="ce7">
            <text:p>360,8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絡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池美娜(財務長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420006300" table:style-name="ce7">
            <text:p>420,006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莊欣怡(法規處資深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1474148250" table:style-name="ce7">
            <text:p>1,474,1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李思賢(副總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2118687500" table:style-name="ce7">
            <text:p>2,118,6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72690000" table:style-name="ce7">
            <text:p>372,6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48 長科*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顏淑萍(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4131050" table:style-name="ce7">
            <text:p>364,13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6542 隆中</text:p>
          </table:table-cell>
          <table:table-cell office:value-type="string" table:style-name="ce4">
            <text:p>隆中網絡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池美娜(財務長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420006300" table:style-name="ce7">
            <text:p>420,006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梁昆得</text:p>
          </table:table-cell>
          <table:table-cell office:value-type="string" table:style-name="ce3">
            <text:p>梁昆得(總經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87500000" table:style-name="ce7">
            <text:p>28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李思賢(副總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2118687500" table:style-name="ce7">
            <text:p>2,118,6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4928460" table:style-name="ce7">
            <text:p>174,928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6548 長科*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顏淑萍(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4131050" table:style-name="ce7">
            <text:p>364,13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glob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704866310" table:style-name="ce7">
            <text:p>704,86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梁昆得</text:p>
          </table:table-cell>
          <table:table-cell office:value-type="string" table:style-name="ce3">
            <text:p>梁昆得(總經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87500000" table:style-name="ce7">
            <text:p>28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李耿民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57141000" table:style-name="ce7">
            <text:p>257,141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4928460" table:style-name="ce7">
            <text:p>174,928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</text:p>
          </table:table-cell>
          <table:table-cell office:value-type="string" table:style-name="ce3">
            <text:p>王鳳翔(總經理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75102730" table:style-name="ce7">
            <text:p>275,102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704866310" table:style-name="ce7">
            <text:p>704,86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劉則瑩(副總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300861770" table:style-name="ce7">
            <text:p>300,8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李耿民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57141000" table:style-name="ce7">
            <text:p>257,141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沈慧娟(財會部副總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</text:p>
          </table:table-cell>
          <table:table-cell office:value-type="string" table:style-name="ce3">
            <text:p>王鳳翔(總經理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75102730" table:style-name="ce7">
            <text:p>275,102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詹孟恭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1169527350" table:style-name="ce7">
            <text:p>1,169,52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劉則瑩(副總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300861770" table:style-name="ce7">
            <text:p>300,8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沈慧娟(財會部副總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財會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301314110" table:style-name="ce7">
            <text:p>301,314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詹孟恭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1169527350" table:style-name="ce7">
            <text:p>1,169,52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67008250" table:style-name="ce7">
            <text:p>267,008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s://www.promate.com/CHT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2063751250" table:style-name="ce7">
            <text:p>2,063,75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財會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301314110" table:style-name="ce7">
            <text:p>301,314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謦銓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82912500" table:style-name="ce7">
            <text:p>182,91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67008250" table:style-name="ce7">
            <text:p>267,008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201709010" table:style-name="ce7">
            <text:p>201,70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2063751250" table:style-name="ce7">
            <text:p>2,063,75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范正達</text:p>
          </table:table-cell>
          <table:table-cell office:value-type="string" table:style-name="ce3">
            <text:p>郭光耀(財務長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205068000" table:style-name="ce7">
            <text:p>205,06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謦銓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82912500" table:style-name="ce7">
            <text:p>182,91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201709010" table:style-name="ce7">
            <text:p>201,70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王俊賢</text:p>
          </table:table-cell>
          <table:table-cell office:value-type="string" table:style-name="ce3">
            <text:p>張銀鶯(董事長特助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487085170" table:style-name="ce7">
            <text:p>1,487,085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范正達</text:p>
          </table:table-cell>
          <table:table-cell office:value-type="string" table:style-name="ce3">
            <text:p>郭光耀(財務長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205068000" table:style-name="ce7">
            <text:p>205,06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24562460" table:style-name="ce7">
            <text:p>724,562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李威聯</text:p>
          </table:table-cell>
          <table:table-cell office:value-type="string" table:style-name="ce3">
            <text:p>朱詩愷(董事長特助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39699000" table:style-name="ce7">
            <text:p>339,69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王俊賢</text:p>
          </table:table-cell>
          <table:table-cell office:value-type="string" table:style-name="ce3">
            <text:p>張銀鶯(董事長特助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487085170" table:style-name="ce7">
            <text:p>1,487,085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馬蔚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24562460" table:style-name="ce7">
            <text:p>724,562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212560000" table:style-name="ce7">
            <text:p>212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李威聯</text:p>
          </table:table-cell>
          <table:table-cell office:value-type="string" table:style-name="ce3">
            <text:p>朱詩愷(董事長特助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39699000" table:style-name="ce7">
            <text:p>339,69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稽核主管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36250000" table:style-name="ce7">
            <text:p>236,2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馬蔚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吳美真(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212560000" table:style-name="ce7">
            <text:p>212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29 泰金-KY</text:p>
          </table:table-cell>
          <table:table-cell office:value-type="string" table:style-name="ce4">
            <text:p>英屬開曼群島商泰金投資控股</text:p>
          </table:table-cell>
          <table:table-cell office:value-type="string" table:style-name="ce3">
            <text:p>許大進</text:p>
          </table:table-cell>
          <table:table-cell office:value-type="string" table:style-name="ce3">
            <text:p>許偵容</text:p>
          </table:table-cell>
          <table:table-cell office:value-type="string" table:style-name="ce3">
            <text:p>許偵容(總經理)</text:p>
          </table:table-cell>
          <table:table-cell office:value-type="date" office:date-value="2016-02-03T00:00:00" table:style-name="ce5">
            <text:p>2016/2/3</text:p>
          </table:table-cell>
          <table:table-cell table:style-name="ce6"/>
          <table:table-cell office:value-type="float" office:value="355300000" table:style-name="ce7">
            <text:p>355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稽核主管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36250000" table:style-name="ce7">
            <text:p>236,2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石敦智(副總經理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82765000" table:style-name="ce7">
            <text:p>282,76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吳美真(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313996620" table:style-name="ce7">
            <text:p>313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6629 泰金-KY</text:p>
          </table:table-cell>
          <table:table-cell office:value-type="string" table:style-name="ce4">
            <text:p>英屬開曼群島商泰金投資控股</text:p>
          </table:table-cell>
          <table:table-cell office:value-type="string" table:style-name="ce3">
            <text:p>許大進</text:p>
          </table:table-cell>
          <table:table-cell office:value-type="string" table:style-name="ce3">
            <text:p>許偵容</text:p>
          </table:table-cell>
          <table:table-cell office:value-type="string" table:style-name="ce3">
            <text:p>許偵容(總經理)</text:p>
          </table:table-cell>
          <table:table-cell office:value-type="date" office:date-value="2016-02-03T00:00:00" table:style-name="ce5">
            <text:p>2016/2/3</text:p>
          </table:table-cell>
          <table:table-cell table:style-name="ce6"/>
          <table:table-cell office:value-type="float" office:value="355300000" table:style-name="ce7">
            <text:p>355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TK-KY</text:p>
          </table:table-cell>
          <table:table-cell office:value-type="string" table:style-name="ce3">
            <text:p>http://www.thai-ki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方余平(處長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313180000" table:style-name="ce7">
            <text:p>313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石敦智(副總經理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82765000" table:style-name="ce7">
            <text:p>282,76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30000000" table:style-name="ce7">
            <text:p>3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313996620" table:style-name="ce7">
            <text:p>313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李徐華(總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326029890" table:style-name="ce7">
            <text:p>326,02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方余平(處長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313180000" table:style-name="ce7">
            <text:p>313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務長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369627200" table:style-name="ce7">
            <text:p>369,627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30000000" table:style-name="ce7">
            <text:p>3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管理處副總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233042480" table:style-name="ce7">
            <text:p>233,042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李徐華(總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326029890" table:style-name="ce7">
            <text:p>326,02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62 樂斯科</text:p>
          </table:table-cell>
          <table:table-cell office:value-type="string" table:style-name="ce4">
            <text:p>樂斯科生物科技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張鐳耀(專案研究員)</text:p>
          </table:table-cell>
          <table:table-cell office:value-type="date" office:date-value="2001-05-10T00:00:00" table:style-name="ce5">
            <text:p>2001/5/10</text:p>
          </table:table-cell>
          <table:table-cell table:style-name="ce6"/>
          <table:table-cell office:value-type="float" office:value="256124000" table:style-name="ce7">
            <text:p>256,12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務長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369627200" table:style-name="ce7">
            <text:p>369,627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管理處副總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233042480" table:style-name="ce7">
            <text:p>233,042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67 信紘科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副總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97788780" table:style-name="ce7">
            <text:p>397,78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6662 樂斯科</text:p>
          </table:table-cell>
          <table:table-cell office:value-type="string" table:style-name="ce4">
            <text:p>樂斯科生物科技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張鐳耀(專案研究員)</text:p>
          </table:table-cell>
          <table:table-cell office:value-type="date" office:date-value="2001-05-10T00:00:00" table:style-name="ce5">
            <text:p>2001/5/10</text:p>
          </table:table-cell>
          <table:table-cell table:style-name="ce6"/>
          <table:table-cell office:value-type="float" office:value="256124000" table:style-name="ce7">
            <text:p>256,12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BioLASCO</text:p>
          </table:table-cell>
          <table:table-cell office:value-type="string" table:style-name="ce3">
            <text:p>http://www.biolas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79 鈺太</text:p>
          </table:table-cell>
          <table:table-cell office:value-type="string" table:style-name="ce4">
            <text:p>鈺太科技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莊育民(副總經理)</text:p>
          </table:table-cell>
          <table:table-cell office:value-type="date" office:date-value="2005-12-12T00:00:00" table:style-name="ce5">
            <text:p>2005/12/12</text:p>
          </table:table-cell>
          <table:table-cell table:style-name="ce6"/>
          <table:table-cell office:value-type="float" office:value="423893350" table:style-name="ce7">
            <text:p>423,89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80 鑫創電子</text:p>
          </table:table-cell>
          <table:table-cell office:value-type="string" table:style-name="ce4">
            <text:p>鑫創電子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張甄珍(資深經理)</text:p>
          </table:table-cell>
          <table:table-cell office:value-type="date" office:date-value="2009-03-20T00:00:00" table:style-name="ce5">
            <text:p>2009/3/20</text:p>
          </table:table-cell>
          <table:table-cell table:style-name="ce6"/>
          <table:table-cell office:value-type="float" office:value="185500000" table:style-name="ce7">
            <text:p>185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6667 信紘科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副總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97788780" table:style-name="ce7">
            <text:p>397,78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83 雍智科技</text:p>
          </table:table-cell>
          <table:table-cell office:value-type="string" table:style-name="ce4">
            <text:p>雍智科技</text:p>
          </table:table-cell>
          <table:table-cell office:value-type="string" table:style-name="ce3">
            <text:p>李職民</text:p>
          </table:table-cell>
          <table:table-cell office:value-type="string" table:style-name="ce3">
            <text:p>盧俊郎</text:p>
          </table:table-cell>
          <table:table-cell office:value-type="string" table:style-name="ce3">
            <text:p>彭恩德(業務副總)</text:p>
          </table:table-cell>
          <table:table-cell office:value-type="date" office:date-value="2006-09-11T00:00:00" table:style-name="ce5">
            <text:p>2006/9/11</text:p>
          </table:table-cell>
          <table:table-cell table:style-name="ce6"/>
          <table:table-cell office:value-type="float" office:value="270756610" table:style-name="ce7">
            <text:p>270,756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6679 鈺太</text:p>
          </table:table-cell>
          <table:table-cell office:value-type="string" table:style-name="ce4">
            <text:p>鈺太科技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莊育民(副總經理)</text:p>
          </table:table-cell>
          <table:table-cell office:value-type="date" office:date-value="2005-12-12T00:00:00" table:style-name="ce5">
            <text:p>2005/12/12</text:p>
          </table:table-cell>
          <table:table-cell table:style-name="ce6"/>
          <table:table-cell office:value-type="float" office:value="423893350" table:style-name="ce7">
            <text:p>423,89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Zilltek</text:p>
          </table:table-cell>
          <table:table-cell office:value-type="string" table:style-name="ce3">
            <text:p>http://www.zill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90 安碁資訊</text:p>
          </table:table-cell>
          <table:table-cell office:value-type="string" table:style-name="ce4">
            <text:p>安碁資訊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吳乙南</text:p>
          </table:table-cell>
          <table:table-cell office:value-type="string" table:style-name="ce3">
            <text:p>譚百良(財務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166663920" table:style-name="ce7">
            <text:p>166,66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6680 鑫創電子</text:p>
          </table:table-cell>
          <table:table-cell office:value-type="string" table:style-name="ce4">
            <text:p>鑫創電子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張甄珍(資深經理)</text:p>
          </table:table-cell>
          <table:table-cell office:value-type="date" office:date-value="2009-03-20T00:00:00" table:style-name="ce5">
            <text:p>2009/3/20</text:p>
          </table:table-cell>
          <table:table-cell table:style-name="ce6"/>
          <table:table-cell office:value-type="float" office:value="185500000" table:style-name="ce7">
            <text:p>185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TRONES</text:p>
          </table:table-cell>
          <table:table-cell office:value-type="string" table:style-name="ce3">
            <text:p>http://www.sintrone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97 東捷資訊</text:p>
          </table:table-cell>
          <table:table-cell office:value-type="string" table:style-name="ce4">
            <text:p>東捷資訊服務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洪龍珠(財務長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273233640" table:style-name="ce7">
            <text:p>273,233,64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6683 雍智科技</text:p>
          </table:table-cell>
          <table:table-cell office:value-type="string" table:style-name="ce4">
            <text:p>雍智科技</text:p>
          </table:table-cell>
          <table:table-cell office:value-type="string" table:style-name="ce3">
            <text:p>李職民</text:p>
          </table:table-cell>
          <table:table-cell office:value-type="string" table:style-name="ce3">
            <text:p>盧俊郎</text:p>
          </table:table-cell>
          <table:table-cell office:value-type="string" table:style-name="ce3">
            <text:p>彭恩德(業務副總)</text:p>
          </table:table-cell>
          <table:table-cell office:value-type="date" office:date-value="2006-09-11T00:00:00" table:style-name="ce5">
            <text:p>2006/9/11</text:p>
          </table:table-cell>
          <table:table-cell table:style-name="ce6"/>
          <table:table-cell office:value-type="float" office:value="270756610" table:style-name="ce7">
            <text:p>270,756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SMT</text:p>
          </table:table-cell>
          <table:table-cell office:value-type="string" table:style-name="ce3">
            <text:p>http://www.ksm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03 軒郁</text:p>
          </table:table-cell>
          <table:table-cell office:value-type="string" table:style-name="ce4">
            <text:p>軒郁國際</text:p>
          </table:table-cell>
          <table:table-cell office:value-type="string" table:style-name="ce3">
            <text:p>胡蕙郁</text:p>
          </table:table-cell>
          <table:table-cell office:value-type="string" table:style-name="ce3">
            <text:p>楊尚軒</text:p>
          </table:table-cell>
          <table:table-cell office:value-type="string" table:style-name="ce3">
            <text:p>陳慧玲(行政管理處副總經理)</text:p>
          </table:table-cell>
          <table:table-cell office:value-type="date" office:date-value="2009-05-18T00:00:00" table:style-name="ce5">
            <text:p>2009/5/18</text:p>
          </table:table-cell>
          <table:table-cell table:style-name="ce6"/>
          <table:table-cell office:value-type="float" office:value="208000000" table:style-name="ce7">
            <text:p>20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6690 安碁資訊</text:p>
          </table:table-cell>
          <table:table-cell office:value-type="string" table:style-name="ce4">
            <text:p>安碁資訊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吳乙南</text:p>
          </table:table-cell>
          <table:table-cell office:value-type="string" table:style-name="ce3">
            <text:p>譚百良(財務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166663920" table:style-name="ce7">
            <text:p>166,66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ACSI</text:p>
          </table:table-cell>
          <table:table-cell office:value-type="string" table:style-name="ce3">
            <text:p>https://www.acercsi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12 長聖</text:p>
          </table:table-cell>
          <table:table-cell office:value-type="string" table:style-name="ce4">
            <text:p>長聖國際生技</text:p>
          </table:table-cell>
          <table:table-cell office:value-type="string" table:style-name="ce3">
            <text:p>劉銖淇</text:p>
          </table:table-cell>
          <table:table-cell office:value-type="string" table:style-name="ce3">
            <text:p>黃文良</text:p>
          </table:table-cell>
          <table:table-cell office:value-type="string" table:style-name="ce3">
            <text:p>李友錚(副總經理)</text:p>
          </table:table-cell>
          <table:table-cell office:value-type="date" office:date-value="2016-12-06T00:00:00" table:style-name="ce5">
            <text:p>2016/12/6</text:p>
          </table:table-cell>
          <table:table-cell table:style-name="ce6"/>
          <table:table-cell office:value-type="float" office:value="616095000" table:style-name="ce7">
            <text:p>616,0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6697 東捷資訊</text:p>
          </table:table-cell>
          <table:table-cell office:value-type="string" table:style-name="ce4">
            <text:p>東捷資訊服務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洪龍珠(財務長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273233640" table:style-name="ce7">
            <text:p>273,233,64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ITTS</text:p>
          </table:table-cell>
          <table:table-cell office:value-type="string" table:style-name="ce3">
            <text:p>http://www.itt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16 應廣</text:p>
          </table:table-cell>
          <table:table-cell office:value-type="string" table:style-name="ce4">
            <text:p>應廣科技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黃俊琅(特助)</text:p>
          </table:table-cell>
          <table:table-cell office:value-type="date" office:date-value="2005-02-17T00:00:00" table:style-name="ce5">
            <text:p>2005/2/17</text:p>
          </table:table-cell>
          <table:table-cell table:style-name="ce6"/>
          <table:table-cell office:value-type="float" office:value="222940000" table:style-name="ce7">
            <text:p>222,94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6703 軒郁</text:p>
          </table:table-cell>
          <table:table-cell office:value-type="string" table:style-name="ce4">
            <text:p>軒郁國際</text:p>
          </table:table-cell>
          <table:table-cell office:value-type="string" table:style-name="ce3">
            <text:p>胡蕙郁</text:p>
          </table:table-cell>
          <table:table-cell office:value-type="string" table:style-name="ce3">
            <text:p>楊尚軒</text:p>
          </table:table-cell>
          <table:table-cell office:value-type="string" table:style-name="ce3">
            <text:p>陳慧玲(行政管理處副總經理)</text:p>
          </table:table-cell>
          <table:table-cell office:value-type="date" office:date-value="2009-05-18T00:00:00" table:style-name="ce5">
            <text:p>2009/5/18</text:p>
          </table:table-cell>
          <table:table-cell table:style-name="ce6"/>
          <table:table-cell office:value-type="float" office:value="208000000" table:style-name="ce7">
            <text:p>20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s://www.shinybrand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27 亞泰金屬</text:p>
          </table:table-cell>
          <table:table-cell office:value-type="string" table:style-name="ce4">
            <text:p>亞泰金屬工業</text:p>
          </table:table-cell>
          <table:table-cell office:value-type="string" table:style-name="ce3">
            <text:p>鄒貴銓</text:p>
          </table:table-cell>
          <table:table-cell office:value-type="string" table:style-name="ce3">
            <text:p>黃源財</text:p>
          </table:table-cell>
          <table:table-cell office:value-type="string" table:style-name="ce3">
            <text:p>江衍謙(總經理特助)</text:p>
          </table:table-cell>
          <table:table-cell office:value-type="date" office:date-value="1973-10-29T00:00:00" table:style-name="ce5">
            <text:p>1973/10/29</text:p>
          </table:table-cell>
          <table:table-cell table:style-name="ce6"/>
          <table:table-cell office:value-type="float" office:value="210001250" table:style-name="ce7">
            <text:p>210,00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6712 長聖</text:p>
          </table:table-cell>
          <table:table-cell office:value-type="string" table:style-name="ce4">
            <text:p>長聖國際生技</text:p>
          </table:table-cell>
          <table:table-cell office:value-type="string" table:style-name="ce3">
            <text:p>劉銖淇</text:p>
          </table:table-cell>
          <table:table-cell office:value-type="string" table:style-name="ce3">
            <text:p>黃文良</text:p>
          </table:table-cell>
          <table:table-cell office:value-type="string" table:style-name="ce3">
            <text:p>李友錚(副總經理)</text:p>
          </table:table-cell>
          <table:table-cell office:value-type="date" office:date-value="2016-12-06T00:00:00" table:style-name="ce5">
            <text:p>2016/12/6</text:p>
          </table:table-cell>
          <table:table-cell table:style-name="ce6"/>
          <table:table-cell office:value-type="float" office:value="616095000" table:style-name="ce7">
            <text:p>616,0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Ever Supreme</text:p>
          </table:table-cell>
          <table:table-cell office:value-type="string" table:style-name="ce3">
            <text:p>http://www.ever-suprem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28 上洋</text:p>
          </table:table-cell>
          <table:table-cell office:value-type="string" table:style-name="ce4">
            <text:p>上洋產業</text:p>
          </table:table-cell>
          <table:table-cell office:value-type="string" table:style-name="ce3">
            <text:p>吳明富</text:p>
          </table:table-cell>
          <table:table-cell office:value-type="string" table:style-name="ce3">
            <text:p>吳國華</text:p>
          </table:table-cell>
          <table:table-cell office:value-type="string" table:style-name="ce3">
            <text:p>吳國華(執行長(總經理))</text:p>
          </table:table-cell>
          <table:table-cell office:value-type="date" office:date-value="2002-01-17T00:00:00" table:style-name="ce5">
            <text:p>2002/1/1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6716 應廣</text:p>
          </table:table-cell>
          <table:table-cell office:value-type="string" table:style-name="ce4">
            <text:p>應廣科技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黃俊琅(特助)</text:p>
          </table:table-cell>
          <table:table-cell office:value-type="date" office:date-value="2005-02-17T00:00:00" table:style-name="ce5">
            <text:p>2005/2/17</text:p>
          </table:table-cell>
          <table:table-cell table:style-name="ce6"/>
          <table:table-cell office:value-type="float" office:value="222940000" table:style-name="ce7">
            <text:p>222,94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PDK</text:p>
          </table:table-cell>
          <table:table-cell office:value-type="string" table:style-name="ce3">
            <text:p>http://www.padau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32 昇佳電子</text:p>
          </table:table-cell>
          <table:table-cell office:value-type="string" table:style-name="ce4">
            <text:p>昇佳電子</text:p>
          </table:table-cell>
          <table:table-cell office:value-type="string" table:style-name="ce3">
            <text:p>李盛樞</text:p>
          </table:table-cell>
          <table:table-cell office:value-type="string" table:style-name="ce3">
            <text:p>楊祝原</text:p>
          </table:table-cell>
          <table:table-cell office:value-type="string" table:style-name="ce3">
            <text:p>魏良光(品質保證處處長)</text:p>
          </table:table-cell>
          <table:table-cell office:value-type="date" office:date-value="2009-12-01T00:00:00" table:style-name="ce5">
            <text:p>2009/12/1</text:p>
          </table:table-cell>
          <table:table-cell table:style-name="ce6"/>
          <table:table-cell office:value-type="float" office:value="489126180" table:style-name="ce7">
            <text:p>489,1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6727 亞泰金屬</text:p>
          </table:table-cell>
          <table:table-cell office:value-type="string" table:style-name="ce4">
            <text:p>亞泰金屬工業</text:p>
          </table:table-cell>
          <table:table-cell office:value-type="string" table:style-name="ce3">
            <text:p>鄒貴銓</text:p>
          </table:table-cell>
          <table:table-cell office:value-type="string" table:style-name="ce3">
            <text:p>黃源財</text:p>
          </table:table-cell>
          <table:table-cell office:value-type="string" table:style-name="ce3">
            <text:p>江衍謙(總經理特助)</text:p>
          </table:table-cell>
          <table:table-cell office:value-type="date" office:date-value="1973-10-29T00:00:00" table:style-name="ce5">
            <text:p>1973/10/29</text:p>
          </table:table-cell>
          <table:table-cell table:style-name="ce6"/>
          <table:table-cell office:value-type="float" office:value="210001250" table:style-name="ce7">
            <text:p>210,00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AMI</text:p>
          </table:table-cell>
          <table:table-cell office:value-type="string" table:style-name="ce3">
            <text:p>https://www.asiametal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33 博晟生醫</text:p>
          </table:table-cell>
          <table:table-cell office:value-type="string" table:style-name="ce4">
            <text:p>博晟生醫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(董事長)</text:p>
          </table:table-cell>
          <table:table-cell office:value-type="date" office:date-value="2016-07-07T00:00:00" table:style-name="ce5">
            <text:p>2016/7/7</text:p>
          </table:table-cell>
          <table:table-cell table:style-name="ce6"/>
          <table:table-cell office:value-type="float" office:value="1016300000" table:style-name="ce7">
            <text:p>1,016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6728 上洋</text:p>
          </table:table-cell>
          <table:table-cell office:value-type="string" table:style-name="ce4">
            <text:p>上洋產業</text:p>
          </table:table-cell>
          <table:table-cell office:value-type="string" table:style-name="ce3">
            <text:p>吳明富</text:p>
          </table:table-cell>
          <table:table-cell office:value-type="string" table:style-name="ce3">
            <text:p>吳國華</text:p>
          </table:table-cell>
          <table:table-cell office:value-type="string" table:style-name="ce3">
            <text:p>吳國華(執行長(總經理))</text:p>
          </table:table-cell>
          <table:table-cell office:value-type="date" office:date-value="2002-01-17T00:00:00" table:style-name="ce5">
            <text:p>2002/1/1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UP Young</text:p>
          </table:table-cell>
          <table:table-cell office:value-type="string" table:style-name="ce3">
            <text:p>http://www.upyou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47 亨泰光</text:p>
          </table:table-cell>
          <table:table-cell office:value-type="string" table:style-name="ce4">
            <text:p>亨泰光學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葉珠吟(協理)</text:p>
          </table:table-cell>
          <table:table-cell office:value-type="date" office:date-value="1976-05-01T00:00:00" table:style-name="ce5">
            <text:p>1976/5/1</text:p>
          </table:table-cell>
          <table:table-cell table:style-name="ce6"/>
          <table:table-cell office:value-type="float" office:value="241890000" table:style-name="ce7">
            <text:p>241,8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6732 昇佳電子</text:p>
          </table:table-cell>
          <table:table-cell office:value-type="string" table:style-name="ce4">
            <text:p>昇佳電子</text:p>
          </table:table-cell>
          <table:table-cell office:value-type="string" table:style-name="ce3">
            <text:p>李盛樞</text:p>
          </table:table-cell>
          <table:table-cell office:value-type="string" table:style-name="ce3">
            <text:p>楊祝原</text:p>
          </table:table-cell>
          <table:table-cell office:value-type="string" table:style-name="ce3">
            <text:p>魏良光(品質保證處處長)</text:p>
          </table:table-cell>
          <table:table-cell office:value-type="date" office:date-value="2009-12-01T00:00:00" table:style-name="ce5">
            <text:p>2009/12/1</text:p>
          </table:table-cell>
          <table:table-cell table:style-name="ce6"/>
          <table:table-cell office:value-type="float" office:value="489126180" table:style-name="ce7">
            <text:p>489,1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ensortek</text:p>
          </table:table-cell>
          <table:table-cell office:value-type="string" table:style-name="ce3">
            <text:p>http://www.sensorte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51 智聯服務</text:p>
          </table:table-cell>
          <table:table-cell office:value-type="string" table:style-name="ce4">
            <text:p>智聯服務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韓政達</text:p>
          </table:table-cell>
          <table:table-cell office:value-type="string" table:style-name="ce3">
            <text:p>韓政達(總經理)</text:p>
          </table:table-cell>
          <table:table-cell office:value-type="date" office:date-value="2017-09-13T00:00:00" table:style-name="ce5">
            <text:p>2017/9/13</text:p>
          </table:table-cell>
          <table:table-cell table:style-name="ce6"/>
          <table:table-cell office:value-type="float" office:value="130300000" table:style-name="ce7">
            <text:p>130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6733 博晟生醫</text:p>
          </table:table-cell>
          <table:table-cell office:value-type="string" table:style-name="ce4">
            <text:p>博晟生醫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(董事長)</text:p>
          </table:table-cell>
          <table:table-cell office:value-type="date" office:date-value="2016-07-07T00:00:00" table:style-name="ce5">
            <text:p>2016/7/7</text:p>
          </table:table-cell>
          <table:table-cell table:style-name="ce6"/>
          <table:table-cell office:value-type="float" office:value="1016300000" table:style-name="ce7">
            <text:p>1,016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ioGend</text:p>
          </table:table-cell>
          <table:table-cell office:value-type="string" table:style-name="ce3">
            <text:p>https://www.biogen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52 叡揚資訊</text:p>
          </table:table-cell>
          <table:table-cell office:value-type="string" table:style-name="ce4">
            <text:p>叡揚資訊</text:p>
          </table:table-cell>
          <table:table-cell office:value-type="string" table:style-name="ce3">
            <text:p>張培鏞</text:p>
          </table:table-cell>
          <table:table-cell office:value-type="string" table:style-name="ce3">
            <text:p>陳世安</text:p>
          </table:table-cell>
          <table:table-cell office:value-type="string" table:style-name="ce3">
            <text:p>林秋丹(處長)</text:p>
          </table:table-cell>
          <table:table-cell office:value-type="date" office:date-value="1987-03-16T00:00:00" table:style-name="ce5">
            <text:p>1987/3/16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6747 亨泰光</text:p>
          </table:table-cell>
          <table:table-cell office:value-type="string" table:style-name="ce4">
            <text:p>亨泰光學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葉珠吟(協理)</text:p>
          </table:table-cell>
          <table:table-cell office:value-type="date" office:date-value="1976-05-01T00:00:00" table:style-name="ce5">
            <text:p>1976/5/1</text:p>
          </table:table-cell>
          <table:table-cell table:style-name="ce6"/>
          <table:table-cell office:value-type="float" office:value="241890000" table:style-name="ce7">
            <text:p>241,8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TOX</text:p>
          </table:table-cell>
          <table:table-cell office:value-type="string" table:style-name="ce3">
            <text:p>http://www.brightenoptix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62 達亞</text:p>
          </table:table-cell>
          <table:table-cell office:value-type="string" table:style-name="ce4">
            <text:p>達亞國際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許雅雯</text:p>
          </table:table-cell>
          <table:table-cell office:value-type="string" table:style-name="ce3">
            <text:p>魏鴻文(副總經理)</text:p>
          </table:table-cell>
          <table:table-cell office:value-type="date" office:date-value="2004-11-16T00:00:00" table:style-name="ce5">
            <text:p>2004/11/16</text:p>
          </table:table-cell>
          <table:table-cell table:style-name="ce6"/>
          <table:table-cell office:value-type="float" office:value="207445840" table:style-name="ce7">
            <text:p>207,445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6751 智聯服務</text:p>
          </table:table-cell>
          <table:table-cell office:value-type="string" table:style-name="ce4">
            <text:p>智聯服務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韓政達</text:p>
          </table:table-cell>
          <table:table-cell office:value-type="string" table:style-name="ce3">
            <text:p>韓政達(總經理)</text:p>
          </table:table-cell>
          <table:table-cell office:value-type="date" office:date-value="2017-09-13T00:00:00" table:style-name="ce5">
            <text:p>2017/9/13</text:p>
          </table:table-cell>
          <table:table-cell table:style-name="ce6"/>
          <table:table-cell office:value-type="float" office:value="130300000" table:style-name="ce7">
            <text:p>130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ST</text:p>
          </table:table-cell>
          <table:table-cell office:value-type="string" table:style-name="ce3">
            <text:p>http://www.acer-as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67 台微醫</text:p>
          </table:table-cell>
          <table:table-cell office:value-type="string" table:style-name="ce4">
            <text:p>台灣微創醫療器材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蘇義鈞(營運處協理)</text:p>
          </table:table-cell>
          <table:table-cell office:value-type="date" office:date-value="2009-12-29T00:00:00" table:style-name="ce5">
            <text:p>2009/12/29</text:p>
          </table:table-cell>
          <table:table-cell table:style-name="ce6"/>
          <table:table-cell office:value-type="float" office:value="291090000" table:style-name="ce7">
            <text:p>291,0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6752 叡揚資訊</text:p>
          </table:table-cell>
          <table:table-cell office:value-type="string" table:style-name="ce4">
            <text:p>叡揚資訊</text:p>
          </table:table-cell>
          <table:table-cell office:value-type="string" table:style-name="ce3">
            <text:p>張培鏞</text:p>
          </table:table-cell>
          <table:table-cell office:value-type="string" table:style-name="ce3">
            <text:p>陳世安</text:p>
          </table:table-cell>
          <table:table-cell office:value-type="string" table:style-name="ce3">
            <text:p>林秋丹(處長)</text:p>
          </table:table-cell>
          <table:table-cell office:value-type="date" office:date-value="1987-03-16T00:00:00" table:style-name="ce5">
            <text:p>1987/3/16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GSS</text:p>
          </table:table-cell>
          <table:table-cell office:value-type="string" table:style-name="ce3">
            <text:p>https://www.gs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90437810" table:style-name="ce7">
            <text:p>690,437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6762 達亞</text:p>
          </table:table-cell>
          <table:table-cell office:value-type="string" table:style-name="ce4">
            <text:p>達亞國際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許雅雯</text:p>
          </table:table-cell>
          <table:table-cell office:value-type="string" table:style-name="ce3">
            <text:p>魏鴻文(副總經理)</text:p>
          </table:table-cell>
          <table:table-cell office:value-type="date" office:date-value="2004-11-16T00:00:00" table:style-name="ce5">
            <text:p>2004/11/16</text:p>
          </table:table-cell>
          <table:table-cell table:style-name="ce6"/>
          <table:table-cell office:value-type="float" office:value="207445840" table:style-name="ce7">
            <text:p>207,445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Delta Asia</text:p>
          </table:table-cell>
          <table:table-cell office:value-type="string" table:style-name="ce3">
            <text:p>https://www.deltaasi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周裕欽(品牌行銷部經理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36693790" table:style-name="ce7">
            <text:p>236,69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6767 台微醫</text:p>
          </table:table-cell>
          <table:table-cell office:value-type="string" table:style-name="ce4">
            <text:p>台灣微創醫療器材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蘇義鈞(營運處協理)</text:p>
          </table:table-cell>
          <table:table-cell office:value-type="date" office:date-value="2009-12-29T00:00:00" table:style-name="ce5">
            <text:p>2009/12/29</text:p>
          </table:table-cell>
          <table:table-cell table:style-name="ce6"/>
          <table:table-cell office:value-type="float" office:value="291090000" table:style-name="ce7">
            <text:p>291,0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Wiltrom</text:p>
          </table:table-cell>
          <table:table-cell office:value-type="string" table:style-name="ce3">
            <text:p>http://wiltrom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56 意德士</text:p>
          </table:table-cell>
          <table:table-cell office:value-type="string" table:style-name="ce4">
            <text:p>意德士科技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(總經理)</text:p>
          </table:table-cell>
          <table:table-cell office:value-type="date" office:date-value="1999-07-15T00:00:00" table:style-name="ce5">
            <text:p>1999/7/15</text:p>
          </table:table-cell>
          <table:table-cell table:style-name="ce6"/>
          <table:table-cell office:value-type="float" office:value="213860000" table:style-name="ce7">
            <text:p>21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90437810" table:style-name="ce7">
            <text:p>690,437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51601000" table:style-name="ce7">
            <text:p>451,6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周裕欽(品牌行銷部經理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36693790" table:style-name="ce7">
            <text:p>236,69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張光明</text:p>
          </table:table-cell>
          <table:table-cell office:value-type="string" table:style-name="ce3">
            <text:p>張光明(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870987960" table:style-name="ce7">
            <text:p>870,98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7556 意德士</text:p>
          </table:table-cell>
          <table:table-cell office:value-type="string" table:style-name="ce4">
            <text:p>意德士科技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(總經理)</text:p>
          </table:table-cell>
          <table:table-cell office:value-type="date" office:date-value="1999-07-15T00:00:00" table:style-name="ce5">
            <text:p>1999/7/15</text:p>
          </table:table-cell>
          <table:table-cell table:style-name="ce6"/>
          <table:table-cell office:value-type="float" office:value="213860000" table:style-name="ce7">
            <text:p>21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Yeedex</text:p>
          </table:table-cell>
          <table:table-cell office:value-type="string" table:style-name="ce3">
            <text:p>http://www.yeede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方頌仁</text:p>
          </table:table-cell>
          <table:table-cell office:value-type="string" table:style-name="ce3">
            <text:p>陳建龍</text:p>
          </table:table-cell>
          <table:table-cell office:value-type="string" table:style-name="ce3">
            <text:p>帥緒廷(執行副總經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51601000" table:style-name="ce7">
            <text:p>451,6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張光明</text:p>
          </table:table-cell>
          <table:table-cell office:value-type="string" table:style-name="ce3">
            <text:p>張光明(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870987960" table:style-name="ce7">
            <text:p>870,98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98121900" table:style-name="ce7">
            <text:p>598,12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方頌仁</text:p>
          </table:table-cell>
          <table:table-cell office:value-type="string" table:style-name="ce3">
            <text:p>陳建龍</text:p>
          </table:table-cell>
          <table:table-cell office:value-type="string" table:style-name="ce3">
            <text:p>帥緒廷(執行副總經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潘建華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687410740" table:style-name="ce7">
            <text:p>687,410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256917950" table:style-name="ce7">
            <text:p>1,256,917,95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98121900" table:style-name="ce7">
            <text:p>598,12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蔡素卿(經理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潘建華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687410740" table:style-name="ce7">
            <text:p>687,410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82594460" table:style-name="ce7">
            <text:p>1,182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256917950" table:style-name="ce7">
            <text:p>1,256,917,95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蔡素卿(經理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28869380" table:style-name="ce7">
            <text:p>528,86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82594460" table:style-name="ce7">
            <text:p>1,182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798080" table:style-name="ce7">
            <text:p>1,182,79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許吳椿</text:p>
          </table:table-cell>
          <table:table-cell office:value-type="string" table:style-name="ce3">
            <text:p>許吳椿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770997730" table:style-name="ce7">
            <text:p>1,770,997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28869380" table:style-name="ce7">
            <text:p>528,86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06552860" table:style-name="ce7">
            <text:p>706,5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798080" table:style-name="ce7">
            <text:p>1,182,79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吳麗美(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1886180000" table:style-name="ce7">
            <text:p>1,886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許吳椿</text:p>
          </table:table-cell>
          <table:table-cell office:value-type="string" table:style-name="ce3">
            <text:p>許吳椿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770997730" table:style-name="ce7">
            <text:p>1,770,997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06552860" table:style-name="ce7">
            <text:p>706,5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謝采琁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丁邦成(財務長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吳麗美(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1886180000" table:style-name="ce7">
            <text:p>1,886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昱志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涂俊榮</text:p>
          </table:table-cell>
          <table:table-cell office:value-type="string" table:style-name="ce3">
            <text:p>10909起NA</text:p>
          </table:table-cell>
          <table:table-cell office:value-type="string" table:style-name="ce3">
            <text:p>黃立維(財會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謝采琁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丁邦成(財務長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甘豐源</text:p>
          </table:table-cell>
          <table:table-cell office:value-type="string" table:style-name="ce3">
            <text:p>陳樂群(財務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昱志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涂俊榮</text:p>
          </table:table-cell>
          <table:table-cell office:value-type="string" table:style-name="ce3">
            <text:p>10909起NA</text:p>
          </table:table-cell>
          <table:table-cell office:value-type="string" table:style-name="ce3">
            <text:p>黃立維(財會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71244660" table:style-name="ce7">
            <text:p>871,244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甘豐源</text:p>
          </table:table-cell>
          <table:table-cell office:value-type="string" table:style-name="ce3">
            <text:p>陳樂群(財務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775315380" table:style-name="ce7">
            <text:p>2,775,31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周峻墩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李月梅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71244660" table:style-name="ce7">
            <text:p>871,244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0 永利聯合</text:p>
          </table:table-cell>
          <table:table-cell office:value-type="string" table:style-name="ce4">
            <text:p>永利聯合</text:p>
          </table:table-cell>
          <table:table-cell office:value-type="string" table:style-name="ce3">
            <text:p>王建翔</text:p>
          </table:table-cell>
          <table:table-cell office:value-type="string" table:style-name="ce3">
            <text:p>謝明圜</text:p>
          </table:table-cell>
          <table:table-cell office:value-type="string" table:style-name="ce3">
            <text:p>林昌廷(稽核主管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403166420" table:style-name="ce7">
            <text:p>403,166,42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775315380" table:style-name="ce7">
            <text:p>2,775,31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李月梅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黃欣婷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95141490" table:style-name="ce7">
            <text:p>695,141,4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8080 永利聯合</text:p>
          </table:table-cell>
          <table:table-cell office:value-type="string" table:style-name="ce4">
            <text:p>永利聯合</text:p>
          </table:table-cell>
          <table:table-cell office:value-type="string" table:style-name="ce3">
            <text:p>王建翔</text:p>
          </table:table-cell>
          <table:table-cell office:value-type="string" table:style-name="ce3">
            <text:p>謝明圜</text:p>
          </table:table-cell>
          <table:table-cell office:value-type="string" table:style-name="ce3">
            <text:p>林昌廷(稽核主管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403166420" table:style-name="ce7">
            <text:p>403,166,42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陳慈德</text:p>
          </table:table-cell>
          <table:table-cell office:value-type="string" table:style-name="ce3">
            <text:p>林榮賜</text:p>
          </table:table-cell>
          <table:table-cell office:value-type="string" table:style-name="ce3">
            <text:p>林逸倫(財務主管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997161230" table:style-name="ce7">
            <text:p>1,997,16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95141490" table:style-name="ce7">
            <text:p>695,141,4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許曜廷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0689650" table:style-name="ce7">
            <text:p>290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林思寧</text:p>
          </table:table-cell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陳慈德</text:p>
          </table:table-cell>
          <table:table-cell office:value-type="string" table:style-name="ce3">
            <text:p>林榮賜</text:p>
          </table:table-cell>
          <table:table-cell office:value-type="string" table:style-name="ce3">
            <text:p>林逸倫(財務主管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997161230" table:style-name="ce7">
            <text:p>1,997,16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89 康全電訊</text:p>
          </table:table-cell>
          <table:table-cell office:value-type="string" table:style-name="ce4">
            <text:p>康全電訊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邱裕昌</text:p>
          </table:table-cell>
          <table:table-cell office:value-type="string" table:style-name="ce3">
            <text:p>王淑靜(處長)</text:p>
          </table:table-cell>
          <table:table-cell office:value-type="date" office:date-value="1990-04-07T00:00:00" table:style-name="ce5">
            <text:p>1990/4/7</text:p>
          </table:table-cell>
          <table:table-cell table:style-name="ce6"/>
          <table:table-cell office:value-type="float" office:value="563846270" table:style-name="ce7">
            <text:p>563,84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許曜廷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0689650" table:style-name="ce7">
            <text:p>290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林思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52016140" table:style-name="ce7">
            <text:p>452,01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8089 康全電訊</text:p>
          </table:table-cell>
          <table:table-cell office:value-type="string" table:style-name="ce4">
            <text:p>康全電訊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邱裕昌</text:p>
          </table:table-cell>
          <table:table-cell office:value-type="string" table:style-name="ce3">
            <text:p>王淑靜(處長)</text:p>
          </table:table-cell>
          <table:table-cell office:value-type="date" office:date-value="1990-04-07T00:00:00" table:style-name="ce5">
            <text:p>1990/4/7</text:p>
          </table:table-cell>
          <table:table-cell table:style-name="ce6"/>
          <table:table-cell office:value-type="float" office:value="563846270" table:style-name="ce7">
            <text:p>563,84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omtrend</text:p>
          </table:table-cell>
          <table:table-cell office:value-type="string" table:style-name="ce3">
            <text:p>http://www.comtrend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佘秀英(行銷處協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52016140" table:style-name="ce7">
            <text:p>452,01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電子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王鵬程(財務長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424164290" table:style-name="ce7">
            <text:p>1,424,16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306743060" table:style-name="ce7">
            <text:p>30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佘秀英(行銷處協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885600000" table:style-name="ce7">
            <text:p>885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8096 擎亞</text:p>
          </table:table-cell>
          <table:table-cell office:value-type="string" table:style-name="ce4">
            <text:p>擎亞電子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王鵬程(財務長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424164290" table:style-name="ce7">
            <text:p>1,424,16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elec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蔡明志(副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306743060" table:style-name="ce7">
            <text:p>30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726094040" table:style-name="ce7">
            <text:p>726,094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885600000" table:style-name="ce7">
            <text:p>885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黃冠甄(稽核主管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091022230" table:style-name="ce7">
            <text:p>1,09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蔡明志(副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文豪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9937430" table:style-name="ce7">
            <text:p>1,829,93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726094040" table:style-name="ce7">
            <text:p>726,094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劉偉豪(副總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305276560" table:style-name="ce7">
            <text:p>305,276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黃冠甄(稽核主管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091022230" table:style-name="ce7">
            <text:p>1,09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文豪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9937430" table:style-name="ce7">
            <text:p>1,829,93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s://www.acme-ferrit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劉奇威(副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07232300" table:style-name="ce7">
            <text:p>507,2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劉偉豪(副總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305276560" table:style-name="ce7">
            <text:p>305,276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</text:p>
          </table:table-cell>
          <table:table-cell office:value-type="string" table:style-name="ce3">
            <text:p>吳佳芳(總經理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林國瑋(課長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劉奇威(副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07232300" table:style-name="ce7">
            <text:p>507,2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劉貞佑</text:p>
          </table:table-cell>
          <table:table-cell office:value-type="string" table:style-name="ce3">
            <text:p>黃伯彰(財務總處經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</text:p>
          </table:table-cell>
          <table:table-cell office:value-type="string" table:style-name="ce3">
            <text:p>吳佳芳(總經理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3644720" table:style-name="ce7">
            <text:p>1,413,64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林國瑋(課長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劉貞佑</text:p>
          </table:table-cell>
          <table:table-cell office:value-type="string" table:style-name="ce3">
            <text:p>黃伯彰(財務總處經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psait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914830000" table:style-name="ce7">
            <text:p>914,8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3644720" table:style-name="ce7">
            <text:p>1,413,64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71008510" table:style-name="ce7">
            <text:p>271,00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914830000" table:style-name="ce7">
            <text:p>914,8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林志鴻(副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63420000" table:style-name="ce7">
            <text:p>463,4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s://www.unifos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683337650" table:style-name="ce7">
            <text:p>683,337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71008510" table:style-name="ce7">
            <text:p>271,00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胡志強(生物管部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473120000" table:style-name="ce7">
            <text:p>473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林志鴻(副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63420000" table:style-name="ce7">
            <text:p>463,4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683337650" table:style-name="ce7">
            <text:p>683,337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協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5366920" table:style-name="ce7">
            <text:p>335,36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胡志強(生物管部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473120000" table:style-name="ce7">
            <text:p>473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266095750" table:style-name="ce7">
            <text:p>1,266,09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淇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785322630" table:style-name="ce7">
            <text:p>785,32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協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5366920" table:style-name="ce7">
            <text:p>335,36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李訓能(財務處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266095750" table:style-name="ce7">
            <text:p>1,266,09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淇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785322630" table:style-name="ce7">
            <text:p>785,32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1170737980" table:style-name="ce7">
            <text:p>1,170,737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李訓能(財務處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00416800" table:style-name="ce7">
            <text:p>600,416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何偉光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1088635980" table:style-name="ce7">
            <text:p>1,088,63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1170737980" table:style-name="ce7">
            <text:p>1,170,737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70729960" table:style-name="ce7">
            <text:p>970,729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00416800" table:style-name="ce7">
            <text:p>600,416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何偉光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1088635980" table:style-name="ce7">
            <text:p>1,088,63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70729960" table:style-name="ce7">
            <text:p>970,729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10315000000" table:style-name="ce7">
            <text:p>10,3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82107100" table:style-name="ce7">
            <text:p>282,107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83590000" table:style-name="ce7">
            <text:p>783,59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10315000000" table:style-name="ce7">
            <text:p>10,3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劉安皓</text:p>
          </table:table-cell>
          <table:table-cell office:value-type="string" table:style-name="ce3">
            <text:p>呂英誠</text:p>
          </table:table-cell>
          <table:table-cell office:value-type="string" table:style-name="ce3">
            <text:p>呂英誠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82107100" table:style-name="ce7">
            <text:p>282,107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48171400" table:style-name="ce7">
            <text:p>548,17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83590000" table:style-name="ce7">
            <text:p>783,59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李麗凰</text:p>
          </table:table-cell>
          <table:table-cell table:style-name="ce6"/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29580000" table:style-name="ce7">
            <text:p>229,5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劉安皓</text:p>
          </table:table-cell>
          <table:table-cell office:value-type="string" table:style-name="ce3">
            <text:p>呂英誠</text:p>
          </table:table-cell>
          <table:table-cell office:value-type="string" table:style-name="ce3">
            <text:p>呂英誠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48171400" table:style-name="ce7">
            <text:p>548,17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2425000" table:style-name="ce7">
            <text:p>502,4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29580000" table:style-name="ce7">
            <text:p>229,5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王信為</text:p>
          </table:table-cell>
          <table:table-cell office:value-type="string" table:style-name="ce3">
            <text:p>李名正(董事長特助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4554820" table:style-name="ce7">
            <text:p>444,55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楊思源</text:p>
          </table:table-cell>
          <table:table-cell office:value-type="string" table:style-name="ce3">
            <text:p>劉心陽(副總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2425000" table:style-name="ce7">
            <text:p>502,4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0816000" table:style-name="ce7">
            <text:p>520,8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王信為</text:p>
          </table:table-cell>
          <table:table-cell office:value-type="string" table:style-name="ce3">
            <text:p>李名正(董事長特助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4554820" table:style-name="ce7">
            <text:p>444,55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楊鵑菱(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楊思源</text:p>
          </table:table-cell>
          <table:table-cell office:value-type="string" table:style-name="ce3">
            <text:p>劉心陽(副總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李東維(副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1182241690" table:style-name="ce7">
            <text:p>1,182,24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0816000" table:style-name="ce7">
            <text:p>520,8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478510700" table:style-name="ce7">
            <text:p>478,510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楊鵑菱(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80002250" table:style-name="ce7">
            <text:p>380,002,2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李東維(副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1182241690" table:style-name="ce7">
            <text:p>1,182,24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847668450" table:style-name="ce7">
            <text:p>847,66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478510700" table:style-name="ce7">
            <text:p>478,510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529144050" table:style-name="ce7">
            <text:p>529,144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80002250" table:style-name="ce7">
            <text:p>380,002,2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table:style-name="ce6"/>
          <table:table-cell office:value-type="string" table:style-name="ce3">
            <text:p>E&amp;E</text:p>
          </table:table-cell>
          <table:table-cell office:value-type="string" table:style-name="ce3">
            <text:p>http://www.eer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亮勛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513099470" table:style-name="ce7">
            <text:p>513,099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847668450" table:style-name="ce7">
            <text:p>847,66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529144050" table:style-name="ce7">
            <text:p>529,144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達</text:p>
          </table:table-cell>
          <table:table-cell office:value-type="string" table:style-name="ce3">
            <text:p>宋雪美</text:p>
          </table:table-cell>
          <table:table-cell office:value-type="string" table:style-name="ce3">
            <text:p>吳怡達(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177358000" table:style-name="ce7">
            <text:p>177,35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亮勛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513099470" table:style-name="ce7">
            <text:p>513,099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睿達</text:p>
          </table:table-cell>
          <table:table-cell office:value-type="string" table:style-name="ce3">
            <text:p>林宇茂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605103370" table:style-name="ce7">
            <text:p>605,10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廖家欣</text:p>
          </table:table-cell>
          <table:table-cell office:value-type="string" table:style-name="ce3">
            <text:p>金佑儒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49611140" table:style-name="ce7">
            <text:p>249,61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達</text:p>
          </table:table-cell>
          <table:table-cell office:value-type="string" table:style-name="ce3">
            <text:p>宋雪美</text:p>
          </table:table-cell>
          <table:table-cell office:value-type="string" table:style-name="ce3">
            <text:p>吳怡達(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177358000" table:style-name="ce7">
            <text:p>177,35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77524140" table:style-name="ce7">
            <text:p>377,524,1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睿達</text:p>
          </table:table-cell>
          <table:table-cell office:value-type="string" table:style-name="ce3">
            <text:p>林宇茂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605103370" table:style-name="ce7">
            <text:p>605,10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楊育偉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林柏杉(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廖家欣</text:p>
          </table:table-cell>
          <table:table-cell office:value-type="string" table:style-name="ce3">
            <text:p>金佑儒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49611140" table:style-name="ce7">
            <text:p>249,61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340373700" table:style-name="ce7">
            <text:p>340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77524140" table:style-name="ce7">
            <text:p>377,524,1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王定中</text:p>
          </table:table-cell>
          <table:table-cell office:value-type="string" table:style-name="ce3">
            <text:p>王定中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2000780930" table:style-name="ce7">
            <text:p>2,000,78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楊育偉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林柏杉(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恒(特助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493033310" table:style-name="ce7">
            <text:p>1,493,0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340373700" table:style-name="ce7">
            <text:p>340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莊鴻文</text:p>
          </table:table-cell>
          <table:table-cell office:value-type="string" table:style-name="ce3">
            <text:p>楊長政</text:p>
          </table:table-cell>
          <table:table-cell office:value-type="string" table:style-name="ce3">
            <text:p>謝安正(副總經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344235200" table:style-name="ce7">
            <text:p>1,344,23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王定中</text:p>
          </table:table-cell>
          <table:table-cell office:value-type="string" table:style-name="ce3">
            <text:p>王定中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2000780930" table:style-name="ce7">
            <text:p>2,000,78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方世調(行銷部副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恒(特助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493033310" table:style-name="ce7">
            <text:p>1,493,0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莊鴻文</text:p>
          </table:table-cell>
          <table:table-cell office:value-type="string" table:style-name="ce3">
            <text:p>楊長政</text:p>
          </table:table-cell>
          <table:table-cell office:value-type="string" table:style-name="ce3">
            <text:p>謝安正(副總經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344235200" table:style-name="ce7">
            <text:p>1,344,23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838000000" table:style-name="ce7">
            <text:p>838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方世調(行銷部副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何佳璟(副董事長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838000000" table:style-name="ce7">
            <text:p>838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505808620" table:style-name="ce7">
            <text:p>505,808,6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何佳璟(副董事長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806694060" table:style-name="ce7">
            <text:p>806,694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鴻洲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222548620" table:style-name="ce7">
            <text:p>1,222,548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505808620" table:style-name="ce7">
            <text:p>505,808,6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鍾富瑋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簡麗玲(協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806694060" table:style-name="ce7">
            <text:p>806,694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林恒斌</text:p>
          </table:table-cell>
          <table:table-cell office:value-type="string" table:style-name="ce3">
            <text:p>賴名美(財務會計處副總經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2432787110" table:style-name="ce7">
            <text:p>2,432,787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鴻洲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222548620" table:style-name="ce7">
            <text:p>1,222,548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鍾富瑋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簡麗玲(協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洪雅滿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480781570" table:style-name="ce7">
            <text:p>2,480,78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林恒斌</text:p>
          </table:table-cell>
          <table:table-cell office:value-type="string" table:style-name="ce3">
            <text:p>賴名美(財務會計處副總經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2432787110" table:style-name="ce7">
            <text:p>2,432,787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謝菁菁</text:p>
          </table:table-cell>
          <table:table-cell office:value-type="string" table:style-name="ce3">
            <text:p>廖學農</text:p>
          </table:table-cell>
          <table:table-cell office:value-type="string" table:style-name="ce3">
            <text:p>陳忠森(副總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皓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洪雅滿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480781570" table:style-name="ce7">
            <text:p>2,480,78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林士超</text:p>
          </table:table-cell>
          <table:table-cell office:value-type="string" table:style-name="ce3">
            <text:p>謝嘉維(財務長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304104970" table:style-name="ce7">
            <text:p>304,104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謝菁菁</text:p>
          </table:table-cell>
          <table:table-cell office:value-type="string" table:style-name="ce3">
            <text:p>廖學農</text:p>
          </table:table-cell>
          <table:table-cell office:value-type="string" table:style-name="ce3">
            <text:p>陳忠森(副總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皓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1613 特藝-DR</text:p>
          </table:table-cell>
          <table:table-cell office:value-type="string" table:style-name="ce4">
            <text:p>特藝石油能源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(執行主席)</text:p>
          </table:table-cell>
          <table:table-cell office:value-type="date" office:date-value="2002-06-18T00:00:00" table:style-name="ce5">
            <text:p>2002/6/18</text:p>
          </table:table-cell>
          <table:table-cell table:style-name="ce6"/>
          <table:table-cell office:value-type="float" office:value="69854000" table:style-name="ce7">
            <text:p>69,85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林士超</text:p>
          </table:table-cell>
          <table:table-cell office:value-type="string" table:style-name="ce3">
            <text:p>謝嘉維(財務長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304104970" table:style-name="ce7">
            <text:p>304,104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(董事長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1477160000" table:style-name="ce7">
            <text:p>1,477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911613 特藝-DR</text:p>
          </table:table-cell>
          <table:table-cell office:value-type="string" table:style-name="ce4">
            <text:p>特藝石油能源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(執行主席)</text:p>
          </table:table-cell>
          <table:table-cell office:value-type="date" office:date-value="2002-06-18T00:00:00" table:style-name="ce5">
            <text:p>2002/6/18</text:p>
          </table:table-cell>
          <table:table-cell table:style-name="ce6"/>
          <table:table-cell office:value-type="float" office:value="69854000" table:style-name="ce7">
            <text:p>69,85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Technics Oil &amp; Gas</text:p>
          </table:table-cell>
          <table:table-cell office:value-type="string" table:style-name="ce3">
            <text:p>http://www.technicsgrp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(董事長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1477160000" table:style-name="ce7">
            <text:p>1,477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張睿芯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s://www.macauto-group.com/zh-hant/</text:p>
          </table:table-cell>
          <table:table-cell table:number-columns-repeated="16361"/>
        </table:table-row>
        <table:table-row table:style-name="ro1">
          <table:table-cell table:number-columns-repeated="10" table:style-name="ce1"/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61"/>
        </table:table-row>
        <table:table-row table:style-name="ro2">
          <table:table-cell table:number-columns-repeated="10" table:style-name="ce1"/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張睿芯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61"/>
        </table:table-row>
        <table:table-row table:number-rows-repeated="1047785" table:style-name="ro1">
          <table:table-cell table:number-columns-repeated="16384"/>
        </table:table-row>
      </table:table>
      <table:named-expressions>
        <table:named-range table:name="XX_TEJ1" table:cell-range-address="工作表1.$A$1:工作表1.$M$789" table:base-cell-address="工作表1.$A$1"/>
        <table:named-range table:name="XX_TEJ2" table:cell-range-address="工作表1.$K$3:工作表1.$W$79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8:02:05Z</meta:creation-date>
    <dc:date>2021-03-02T09:16:47Z</dc:date>
  </office:meta>
</office:document-meta>
</file>