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64580" table:style-name="ce7">
            <text:p>368,16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9910000" table:style-name="ce7">
            <text:p>379,9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3 恩得利</text:p>
          </table:table-cell>
          <table:table-cell office:value-type="string" table:style-name="ce4">
            <text:p>恩得利工業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(總經理)</text:p>
          </table:table-cell>
          <table:table-cell office:value-type="date" office:date-value="1993-10-16T00:00:00" table:style-name="ce5">
            <text:p>1993/10/16</text:p>
          </table:table-cell>
          <table:table-cell table:style-name="ce6"/>
          <table:table-cell office:value-type="float" office:value="745153750" table:style-name="ce7">
            <text:p>745,1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Entery</text:p>
          </table:table-cell>
          <table:table-cell office:value-type="string" table:style-name="ce3">
            <text:p>http://www.ente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831934190" table:style-name="ce7">
            <text:p>831,93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6 捷邦</text:p>
          </table:table-cell>
          <table:table-cell office:value-type="string" table:style-name="ce4">
            <text:p>捷邦國際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江碩彥(財務部協理)</text:p>
          </table:table-cell>
          <table:table-cell office:value-type="date" office:date-value="1976-12-09T00:00:00" table:style-name="ce5">
            <text:p>1976/12/9</text:p>
          </table:table-cell>
          <table:table-cell table:style-name="ce6"/>
          <table:table-cell office:value-type="float" office:value="664670280" table:style-name="ce7">
            <text:p>664,670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JaBon</text:p>
          </table:table-cell>
          <table:table-cell office:value-type="string" table:style-name="ce3">
            <text:p>http://www.j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蕭欽群(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021373730" table:style-name="ce7">
            <text:p>1,02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呂國宏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485316340" table:style-name="ce7">
            <text:p>485,31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824705330" table:style-name="ce7">
            <text:p>8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蔡世褔(公關長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735500760" table:style-name="ce7">
            <text:p>735,50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楊智誠(專案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07809050" table:style-name="ce7">
            <text:p>307,809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66218200" table:style-name="ce7">
            <text:p>466,218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table:style-name="ce6"/>
          <table:table-cell office:value-type="float" office:value="620454890" table:style-name="ce7">
            <text:p>620,454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ieftek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壽山(財會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620025190" table:style-name="ce7">
            <text:p>620,025,1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裕勳(副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22405240" table:style-name="ce7">
            <text:p>722,405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劉天來</text:p>
          </table:table-cell>
          <table:table-cell office:value-type="string" table:style-name="ce3">
            <text:p>劉天來(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889240" table:style-name="ce7">
            <text:p>496,88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abyban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3985012430" table:style-name="ce7">
            <text:p>3,985,0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7 福盈科</text:p>
          </table:table-cell>
          <table:table-cell office:value-type="string" table:style-name="ce4">
            <text:p>福盈科技化學</text:p>
          </table:table-cell>
          <table:table-cell office:value-type="string" table:style-name="ce3">
            <text:p>莊才晉</text:p>
          </table:table-cell>
          <table:table-cell office:value-type="string" table:style-name="ce3">
            <text:p>江志舜</text:p>
          </table:table-cell>
          <table:table-cell office:value-type="string" table:style-name="ce3">
            <text:p>蔡淑芬(副總)</text:p>
          </table:table-cell>
          <table:table-cell office:value-type="date" office:date-value="1978-12-28T00:00:00" table:style-name="ce5">
            <text:p>1978/12/28</text:p>
          </table:table-cell>
          <table:table-cell table:style-name="ce6"/>
          <table:table-cell office:value-type="float" office:value="678885040" table:style-name="ce7">
            <text:p>678,88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Jintex</text:p>
          </table:table-cell>
          <table:table-cell office:value-type="string" table:style-name="ce3">
            <text:p>http://www.ji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王憲政</text:p>
          </table:table-cell>
          <table:table-cell office:value-type="string" table:style-name="ce3">
            <text:p>王憲政(總經理)</text:p>
          </table:table-cell>
          <table:table-cell office:value-type="date" office:date-value="1966-06-30T00:00:00" table:style-name="ce5">
            <text:p>1966/6/30</text:p>
          </table:table-cell>
          <table:table-cell table:style-name="ce6"/>
          <table:table-cell office:value-type="float" office:value="2384917440" table:style-name="ce7">
            <text:p>2,384,917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許景琦(營運長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988426780" table:style-name="ce7">
            <text:p>988,42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337333000" table:style-name="ce7">
            <text:p>4,337,33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陳明漢</text:p>
          </table:table-cell>
          <table:table-cell office:value-type="string" table:style-name="ce3">
            <text:p>梁進民</text:p>
          </table:table-cell>
          <table:table-cell office:value-type="string" table:style-name="ce3">
            <text:p>蔡榮華(業務部門助理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620750760" table:style-name="ce7">
            <text:p>620,750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陽輝</text:p>
          </table:table-cell>
          <table:table-cell office:value-type="string" table:style-name="ce3">
            <text:p>高進義</text:p>
          </table:table-cell>
          <table:table-cell office:value-type="string" table:style-name="ce3">
            <text:p>高進義(總經理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陳得麟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326792200" table:style-name="ce7">
            <text:p>326,79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義鋼鐵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恆健</text:p>
          </table:table-cell>
          <table:table-cell office:value-type="string" table:style-name="ce3">
            <text:p>曹恆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48661770" table:style-name="ce7">
            <text:p>448,6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4250000" table:style-name="ce7">
            <text:p>424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6173380" table:style-name="ce7">
            <text:p>396,173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陳國政</text:p>
          </table:table-cell>
          <table:table-cell office:value-type="string" table:style-name="ce3">
            <text:p>劉信宏(總經理室經理)</text:p>
          </table:table-cell>
          <table:table-cell office:value-type="date" office:date-value="1987-12-29T00:00:00" table:style-name="ce5">
            <text:p>1987/12/29</text:p>
          </table:table-cell>
          <table:table-cell table:style-name="ce6"/>
          <table:table-cell office:value-type="float" office:value="492147660" table:style-name="ce7">
            <text:p>492,147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林順謙(財務長)</text:p>
          </table:table-cell>
          <table:table-cell office:value-type="date" office:date-value="1987-04-22T00:00:00" table:style-name="ce5">
            <text:p>1987/4/22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陳秋忠(副總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973812290" table:style-name="ce7">
            <text:p>973,8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李瓊淑</text:p>
          </table:table-cell>
          <table:table-cell office:value-type="string" table:style-name="ce3">
            <text:p>李瓊淑(總經理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487574260" table:style-name="ce7">
            <text:p>487,57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吳文仁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850115350" table:style-name="ce7">
            <text:p>1,850,115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262300000" table:style-name="ce7">
            <text:p>2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225760000" table:style-name="ce7">
            <text:p>2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10606起NA</text:p>
          </table:table-cell>
          <table:table-cell office:value-type="string" table:style-name="ce3">
            <text:p>10308起NA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62920000" table:style-name="ce7">
            <text:p>362,9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盧小慧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33601850" table:style-name="ce7">
            <text:p>333,601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李慧珍(IR 經理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0000" table:style-name="ce7">
            <text:p>232,6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盧廷當(行政財務處協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358715420" table:style-name="ce7">
            <text:p>358,715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育蔚</text:p>
          </table:table-cell>
          <table:table-cell office:value-type="string" table:style-name="ce3">
            <text:p>李克敬</text:p>
          </table:table-cell>
          <table:table-cell office:value-type="string" table:style-name="ce3">
            <text:p>李克敬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黃慶安(協理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59781960" table:style-name="ce7">
            <text:p>159,78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詹新長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事業部總經理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40051740" table:style-name="ce7">
            <text:p>340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川崎貴聖</text:p>
          </table:table-cell>
          <table:table-cell office:value-type="string" table:style-name="ce3">
            <text:p>川崎貴聖(總經理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ttp://www.redhorsecorpo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何政鋒(本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721051410" table:style-name="ce7">
            <text:p>721,05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俞惠圓(財務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8 美磊</text:p>
          </table:table-cell>
          <table:table-cell office:value-type="string" table:style-name="ce4">
            <text:p>美磊科技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許正源</text:p>
          </table:table-cell>
          <table:table-cell office:value-type="string" table:style-name="ce3">
            <text:p>許正源(總經理)</text:p>
          </table:table-cell>
          <table:table-cell office:value-type="date" office:date-value="1990-04-03T00:00:00" table:style-name="ce5">
            <text:p>1990/4/3</text:p>
          </table:table-cell>
          <table:table-cell table:style-name="ce6"/>
          <table:table-cell office:value-type="float" office:value="934674440" table:style-name="ce7">
            <text:p>934,67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Mag. Layers</text:p>
          </table:table-cell>
          <table:table-cell office:value-type="string" table:style-name="ce3">
            <text:p>http://www.maglay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林昭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凱柏實業</text:p>
          </table:table-cell>
          <table:table-cell office:value-type="string" table:style-name="ce4">
            <text:p>凱柏實業</text:p>
          </table:table-cell>
          <table:table-cell office:value-type="string" table:style-name="ce3">
            <text:p>謝欽宗</text:p>
          </table:table-cell>
          <table:table-cell office:value-type="string" table:style-name="ce3">
            <text:p>呂玟瑩</text:p>
          </table:table-cell>
          <table:table-cell office:value-type="string" table:style-name="ce3">
            <text:p>林昭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464636650" table:style-name="ce7">
            <text:p>464,63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aibo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陳建任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05731770" table:style-name="ce7">
            <text:p>905,73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57043580" table:style-name="ce7">
            <text:p>857,04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蘇耀閮</text:p>
          </table:table-cell>
          <table:table-cell office:value-type="string" table:style-name="ce3">
            <text:p>涂靜婷</text:p>
          </table:table-cell>
          <table:table-cell office:value-type="string" table:style-name="ce3">
            <text:p>李爵君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1180817130" table:style-name="ce7">
            <text:p>1,180,817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(董事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611661270" table:style-name="ce7">
            <text:p>611,661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謝宜玲(資深經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793250340" table:style-name="ce7">
            <text:p>793,25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遠昇</text:p>
          </table:table-cell>
          <table:table-cell office:value-type="string" table:style-name="ce4">
            <text:p>遠昇科研實業</text:p>
          </table:table-cell>
          <table:table-cell office:value-type="string" table:style-name="ce3">
            <text:p>林俊國</text:p>
          </table:table-cell>
          <table:table-cell office:value-type="string" table:style-name="ce3">
            <text:p>劉建宏</text:p>
          </table:table-cell>
          <table:table-cell office:value-type="string" table:style-name="ce3">
            <text:p>林佳儒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938904630" table:style-name="ce7">
            <text:p>938,904,6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Dadny Inc.</text:p>
          </table:table-cell>
          <table:table-cell office:value-type="string" table:style-name="ce3">
            <text:p>http://www.dadn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698007590" table:style-name="ce7">
            <text:p>698,00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王郁琦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026663840" table:style-name="ce7">
            <text:p>4,026,6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吳東洋(財務處副處長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00136910" table:style-name="ce7">
            <text:p>500,136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李麗錚(財會部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丘善文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92999340" table:style-name="ce7">
            <text:p>39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石本立(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46838430" table:style-name="ce7">
            <text:p>246,83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35626710" table:style-name="ce7">
            <text:p>635,62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甯玉蕙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徐永誠</text:p>
          </table:table-cell>
          <table:table-cell office:value-type="string" table:style-name="ce3">
            <text:p>簡永杉</text:p>
          </table:table-cell>
          <table:table-cell office:value-type="string" table:style-name="ce3">
            <text:p>黃瑞琴(執行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43764810" table:style-name="ce7">
            <text:p>743,764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陳瑞榮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王春旗(總經理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530906500" table:style-name="ce7">
            <text:p>530,906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林建羽(財務長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592035150" table:style-name="ce7">
            <text:p>592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鄭毓仁</text:p>
          </table:table-cell>
          <table:table-cell office:value-type="string" table:style-name="ce3">
            <text:p>歐朝銓(管理部副總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86855050" table:style-name="ce7">
            <text:p>1,386,8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陳宗燦(總經理室副總經理)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062951200" table:style-name="ce7">
            <text:p>1,06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龔俊仁</text:p>
          </table:table-cell>
          <table:table-cell office:value-type="string" table:style-name="ce3">
            <text:p>龔俊仁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王忠偉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陳彥樺</text:p>
          </table:table-cell>
          <table:table-cell office:value-type="string" table:style-name="ce3">
            <text:p>賴俊文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977520190" table:style-name="ce7">
            <text:p>977,520,1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李英宏(資深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吳惠燕(財務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18229720" table:style-name="ce7">
            <text:p>518,229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382592250" table:style-name="ce7">
            <text:p>382,592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519685210" table:style-name="ce7">
            <text:p>1,519,68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821042030" table:style-name="ce7">
            <text:p>82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</text:p>
          </table:table-cell>
          <table:table-cell office:value-type="string" table:style-name="ce4">
            <text:p>倚強科技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吳聲皜(財務長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233004170" table:style-name="ce7">
            <text:p>233,004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李進宏(財會部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963684100" table:style-name="ce7">
            <text:p>963,68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440160450" table:style-name="ce7">
            <text:p>44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周青麟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(代理總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財務長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330732980" table:style-name="ce7">
            <text:p>1,330,732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葉常征</text:p>
          </table:table-cell>
          <table:table-cell office:value-type="string" table:style-name="ce3">
            <text:p>呂世民(財務行政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進財</text:p>
          </table:table-cell>
          <table:table-cell office:value-type="string" table:style-name="ce3">
            <text:p>簡長鯨</text:p>
          </table:table-cell>
          <table:table-cell office:value-type="string" table:style-name="ce3">
            <text:p>蔡翔峰(副總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15678650" table:style-name="ce7">
            <text:p>31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陳仰敏(資深副總經理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25276920" table:style-name="ce7">
            <text:p>725,27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洪順興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731977590" table:style-name="ce7">
            <text:p>731,97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許詠期(經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314457540" table:style-name="ce7">
            <text:p>314,4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鍾榮輝(管理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808595530" table:style-name="ce7">
            <text:p>808,595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299733740" table:style-name="ce7">
            <text:p>2,299,73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854613110" table:style-name="ce7">
            <text:p>4,854,613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烏恩婷(董事長室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22649660" table:style-name="ce7">
            <text:p>522,649,6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陳世(金欣)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林振旻(行政處處長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王祈蓀</text:p>
          </table:table-cell>
          <table:table-cell office:value-type="string" table:style-name="ce3">
            <text:p>沈家達</text:p>
          </table:table-cell>
          <table:table-cell office:value-type="string" table:style-name="ce3">
            <text:p>林景明(協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吳華盛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534776480" table:style-name="ce7">
            <text:p>534,776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634888750" table:style-name="ce7">
            <text:p>634,8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殷麗皓(財務部協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699833900" table:style-name="ce7">
            <text:p>699,83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宗興(副總經理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15129190" table:style-name="ce7">
            <text:p>1,315,12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9116450" table:style-name="ce7">
            <text:p>369,116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9 帛漢</text:p>
          </table:table-cell>
          <table:table-cell office:value-type="string" table:style-name="ce4">
            <text:p>帛漢</text:p>
          </table:table-cell>
          <table:table-cell office:value-type="string" table:style-name="ce3">
            <text:p>潘詠民</text:p>
          </table:table-cell>
          <table:table-cell office:value-type="string" table:style-name="ce3">
            <text:p>范仲成</text:p>
          </table:table-cell>
          <table:table-cell office:value-type="string" table:style-name="ce3">
            <text:p>廖麗美(財務經理)</text:p>
          </table:table-cell>
          <table:table-cell office:value-type="date" office:date-value="1992-01-11T00:00:00" table:style-name="ce5">
            <text:p>1992/1/11</text:p>
          </table:table-cell>
          <table:table-cell table:style-name="ce6"/>
          <table:table-cell office:value-type="float" office:value="610617620" table:style-name="ce7">
            <text:p>610,617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Bothhand</text:p>
          </table:table-cell>
          <table:table-cell office:value-type="string" table:style-name="ce3">
            <text:p>http://www.bothh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蕭玉祥(董事長室特別助理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朱理華</text:p>
          </table:table-cell>
          <table:table-cell office:value-type="string" table:style-name="ce3">
            <text:p>朱理華(總經理)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627815860" table:style-name="ce7">
            <text:p>627,81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宣妤(總經理室特別助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837707760" table:style-name="ce7">
            <text:p>83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李光世(行政副總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864156160" table:style-name="ce7">
            <text:p>864,156,1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67999140" table:style-name="ce7">
            <text:p>867,99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徐健洲</text:p>
          </table:table-cell>
          <table:table-cell office:value-type="string" table:style-name="ce3">
            <text:p>徐健洲(總經理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07162850" table:style-name="ce7">
            <text:p>807,162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(總管理處副總經理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746345790" table:style-name="ce7">
            <text:p>7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鄭震三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謝永福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李家銘(執行副總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961814420" table:style-name="ce7">
            <text:p>961,814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754560540" table:style-name="ce7">
            <text:p>754,56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林忠和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933780000" table:style-name="ce7">
            <text:p>933,7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龔純瑩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774741450" table:style-name="ce7">
            <text:p>774,741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4073300000" table:style-name="ce7">
            <text:p>4,073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9193160" table:style-name="ce7">
            <text:p>2,719,19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何信淳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21T00:00:00" table:style-name="ce5">
            <text:p>1994/2/21</text:p>
          </table:table-cell>
          <table:table-cell table:style-name="ce6"/>
          <table:table-cell office:value-type="float" office:value="641010000" table:style-name="ce7">
            <text:p>641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許燕福</text:p>
          </table:table-cell>
          <table:table-cell office:value-type="string" table:style-name="ce3">
            <text:p>許燕福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69810590" table:style-name="ce7">
            <text:p>669,81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總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8 光燿科</text:p>
          </table:table-cell>
          <table:table-cell office:value-type="string" table:style-name="ce4">
            <text:p>光燿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吳俊彥</text:p>
          </table:table-cell>
          <table:table-cell office:value-type="string" table:style-name="ce3">
            <text:p>王裕鈞(稽核室課長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962320000" table:style-name="ce7">
            <text:p>962,3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Glory Science</text:p>
          </table:table-cell>
          <table:table-cell office:value-type="string" table:style-name="ce3">
            <text:p>http://www.glory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1 長天</text:p>
          </table:table-cell>
          <table:table-cell office:value-type="string" table:style-name="ce4">
            <text:p>長天科技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陳俊雄(財務副總)</text:p>
          </table:table-cell>
          <table:table-cell office:value-type="date" office:date-value="1994-10-12T00:00:00" table:style-name="ce5">
            <text:p>1994/10/12</text:p>
          </table:table-cell>
          <table:table-cell table:style-name="ce6"/>
          <table:table-cell office:value-type="float" office:value="354587040" table:style-name="ce7">
            <text:p>354,587,0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Holux</text:p>
          </table:table-cell>
          <table:table-cell office:value-type="string" table:style-name="ce3">
            <text:p>http://www.h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連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心怡(總經理特助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673797350" table:style-name="ce7">
            <text:p>673,79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</text:p>
          </table:table-cell>
          <table:table-cell office:value-type="string" table:style-name="ce4">
            <text:p>聯一光學工業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2 益通</text:p>
          </table:table-cell>
          <table:table-cell office:value-type="string" table:style-name="ce4">
            <text:p>益通光能科技</text:p>
          </table:table-cell>
          <table:table-cell office:value-type="string" table:style-name="ce3">
            <text:p>溫清章</text:p>
          </table:table-cell>
          <table:table-cell office:value-type="string" table:style-name="ce3">
            <text:p>楊信華</text:p>
          </table:table-cell>
          <table:table-cell office:value-type="string" table:style-name="ce3">
            <text:p>楊信華(總經理)</text:p>
          </table:table-cell>
          <table:table-cell office:value-type="date" office:date-value="2001-12-26T00:00:00" table:style-name="ce5">
            <text:p>2001/12/26</text:p>
          </table:table-cell>
          <table:table-cell table:style-name="ce6"/>
          <table:table-cell office:value-type="float" office:value="7794497420" table:style-name="ce7">
            <text:p>7,794,49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-Ton Solar</text:p>
          </table:table-cell>
          <table:table-cell office:value-type="string" table:style-name="ce3">
            <text:p>http://www.e-tonsol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祥業</text:p>
          </table:table-cell>
          <table:table-cell office:value-type="string" table:style-name="ce4">
            <text:p>祥業科技</text:p>
          </table:table-cell>
          <table:table-cell office:value-type="string" table:style-name="ce3">
            <text:p>陳坤田</text:p>
          </table:table-cell>
          <table:table-cell office:value-type="string" table:style-name="ce3">
            <text:p>張嘉穎</text:p>
          </table:table-cell>
          <table:table-cell office:value-type="string" table:style-name="ce3">
            <text:p>張嘉穎(總經理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131603350" table:style-name="ce7">
            <text:p>131,60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amya</text:p>
          </table:table-cell>
          <table:table-cell office:value-type="string" table:style-name="ce3">
            <text:p>http://www.samy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692881640" table:style-name="ce7">
            <text:p>692,88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538560000" table:style-name="ce7">
            <text:p>538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元城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平宗揚(董事長特助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687604830" table:style-name="ce7">
            <text:p>687,604,8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515812410" table:style-name="ce7">
            <text:p>515,812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李道遠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917180600" table:style-name="ce7">
            <text:p>917,18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928377370" table:style-name="ce7">
            <text:p>928,3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445729450" table:style-name="ce7">
            <text:p>445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能緹</text:p>
          </table:table-cell>
          <table:table-cell office:value-type="string" table:style-name="ce4">
            <text:p>能緹精密工業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590000000" table:style-name="ce7">
            <text:p>5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Nenty</text:p>
          </table:table-cell>
          <table:table-cell office:value-type="string" table:style-name="ce3">
            <text:p>http://www.nengt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19132160" table:style-name="ce7">
            <text:p>519,13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振維</text:p>
          </table:table-cell>
          <table:table-cell office:value-type="string" table:style-name="ce4">
            <text:p>振維電子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奮賢</text:p>
          </table:table-cell>
          <table:table-cell office:value-type="string" table:style-name="ce3">
            <text:p>陳奮賢(執行長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640325170" table:style-name="ce7">
            <text:p>640,325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鄭功煇(財務副總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宏森</text:p>
          </table:table-cell>
          <table:table-cell office:value-type="string" table:style-name="ce4">
            <text:p>宏森光電科技</text:p>
          </table:table-cell>
          <table:table-cell office:value-type="string" table:style-name="ce3">
            <text:p>陳介甫</text:p>
          </table:table-cell>
          <table:table-cell office:value-type="string" table:style-name="ce3">
            <text:p>薛永祥</text:p>
          </table:table-cell>
          <table:table-cell office:value-type="string" table:style-name="ce3">
            <text:p>李嘉晏(副總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500000" table:style-name="ce7">
            <text:p>72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LT</text:p>
          </table:table-cell>
          <table:table-cell office:value-type="string" table:style-name="ce3">
            <text:p>http://www.hili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960995600" table:style-name="ce7">
            <text:p>960,995,6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柳承志(董事長特別助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658371930" table:style-name="ce7">
            <text:p>658,37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347942180" table:style-name="ce7">
            <text:p>347,94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楊青松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57822420" table:style-name="ce7">
            <text:p>757,82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486952200" table:style-name="ce7">
            <text:p>486,95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協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闕河堯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493300870" table:style-name="ce7">
            <text:p>493,300,87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379880110" table:style-name="ce7">
            <text:p>379,88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serjo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5513980" table:style-name="ce7">
            <text:p>605,5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呂芳誠(協理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4419490" table:style-name="ce7">
            <text:p>854,41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鳥鵬</text:p>
          </table:table-cell>
          <table:table-cell office:value-type="string" table:style-name="ce4">
            <text:p>(重鳥)鵬億極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(總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盧文聰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://www.sen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2 頂晶科</text:p>
          </table:table-cell>
          <table:table-cell office:value-type="string" table:style-name="ce4">
            <text:p>頂晶科技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陳清海</text:p>
          </table:table-cell>
          <table:table-cell office:value-type="string" table:style-name="ce3">
            <text:p>黃宣靜(經理)</text:p>
          </table:table-cell>
          <table:table-cell office:value-type="date" office:date-value="2006-08-25T00:00:00" table:style-name="ce5">
            <text:p>2006/8/25</text:p>
          </table:table-cell>
          <table:table-cell table:style-name="ce6"/>
          <table:table-cell office:value-type="float" office:value="580900000" table:style-name="ce7">
            <text:p>580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solar</text:p>
          </table:table-cell>
          <table:table-cell office:value-type="string" table:style-name="ce3">
            <text:p>http://www.tyn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table:style-name="ce6"/>
          <table:table-cell office:value-type="float" office:value="426082340" table:style-name="ce7">
            <text:p>426,0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范希光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辜宏義(財務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225291000" table:style-name="ce7">
            <text:p>225,2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財務部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55810000" table:style-name="ce7">
            <text:p>355,8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協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480583430" table:style-name="ce7">
            <text:p>480,583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廖敏峰(副總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54706570" table:style-name="ce7">
            <text:p>35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7760000" table:style-name="ce7">
            <text:p>517,7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楊明煌(資深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627807000" table:style-name="ce7">
            <text:p>627,8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高明仁</text:p>
          </table:table-cell>
          <table:table-cell office:value-type="string" table:style-name="ce3">
            <text:p>林焙松</text:p>
          </table:table-cell>
          <table:table-cell office:value-type="string" table:style-name="ce3">
            <text:p>李崇吉(副總經理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3393870" table:style-name="ce7">
            <text:p>303,3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邱淑卿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385554000" table:style-name="ce7">
            <text:p>385,55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余建華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788000" table:style-name="ce7">
            <text:p>291,78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張遠生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程麗玲(協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738527590" table:style-name="ce7">
            <text:p>738,52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lb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群富通</text:p>
          </table:table-cell>
          <table:table-cell office:value-type="string" table:style-name="ce4">
            <text:p>群富通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姜怡伶</text:p>
          </table:table-cell>
          <table:table-cell office:value-type="string" table:style-name="ce3">
            <text:p>包金昌(財務兼會計主管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202460000" table:style-name="ce7">
            <text:p>202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oin Well</text:p>
          </table:table-cell>
          <table:table-cell office:value-type="string" table:style-name="ce3">
            <text:p>http://www.join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王證彰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583578480" table:style-name="ce7">
            <text:p>1,583,57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71897380" table:style-name="ce7">
            <text:p>471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李賢文</text:p>
          </table:table-cell>
          <table:table-cell office:value-type="string" table:style-name="ce3">
            <text:p>劉兆生(副董事長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03686420" table:style-name="ce7">
            <text:p>303,686,4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俊余(資訊部經理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0613710" table:style-name="ce7">
            <text:p>390,61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陳榮輝</text:p>
          </table:table-cell>
          <table:table-cell office:value-type="string" table:style-name="ce3">
            <text:p>盧光宏(協理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吳志昌</text:p>
          </table:table-cell>
          <table:table-cell office:value-type="string" table:style-name="ce3">
            <text:p>董寰乾</text:p>
          </table:table-cell>
          <table:table-cell office:value-type="string" table:style-name="ce3">
            <text:p>董寰乾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33990110" table:style-name="ce7">
            <text:p>533,99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482996000" table:style-name="ce7">
            <text:p>482,9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俊松(營運副總經理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31683750" table:style-name="ce7">
            <text:p>331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黃美君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705605820" table:style-name="ce7">
            <text:p>705,605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6015360" table:style-name="ce7">
            <text:p>246,0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一泓</text:p>
          </table:table-cell>
          <table:table-cell office:value-type="string" table:style-name="ce3">
            <text:p>楊上弘</text:p>
          </table:table-cell>
          <table:table-cell office:value-type="string" table:style-name="ce3">
            <text:p>楊上弘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09890360" table:style-name="ce7">
            <text:p>609,890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林清暉(執行副總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5086940" table:style-name="ce7">
            <text:p>385,08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2303117930" table:style-name="ce7">
            <text:p>2,303,117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table:number-columns-repeated="3" table:style-name="ce6"/>
          <table:table-cell office:value-type="date" office:date-value="2017-12-29T00:00:00" table:style-name="ce5">
            <text:p>2017/12/29</text:p>
          </table:table-cell>
          <table:table-cell table:number-columns-repeated="5" table:style-name="ce6"/>
          <table:table-cell office:value-type="string" table:style-name="ce3">
            <text:p>ACON Holdings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3 百略</text:p>
          </table:table-cell>
          <table:table-cell office:value-type="string" table:style-name="ce4">
            <text:p>百略醫學科技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許盛信(副董事長)</text:p>
          </table:table-cell>
          <table:table-cell office:value-type="date" office:date-value="1981-11-10T00:00:00" table:style-name="ce5">
            <text:p>1981/11/10</text:p>
          </table:table-cell>
          <table:table-cell table:style-name="ce6"/>
          <table:table-cell office:value-type="float" office:value="1099969750" table:style-name="ce7">
            <text:p>1,099,969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icrolife</text:p>
          </table:table-cell>
          <table:table-cell office:value-type="string" table:style-name="ce3">
            <text:p>http://www.micro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副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穆拉德加捷</text:p>
          </table:table-cell>
          <table:table-cell office:value-type="string" table:style-name="ce4">
            <text:p>穆拉德加捷生技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(董事長兼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18772710" table:style-name="ce7">
            <text:p>818,77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Murad</text:p>
          </table:table-cell>
          <table:table-cell office:value-type="string" table:style-name="ce3">
            <text:p>http://www.muradchiaje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醫藥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經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057645810" table:style-name="ce7">
            <text:p>2,057,645,81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財務長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1840181540" table:style-name="ce7">
            <text:p>1,840,181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陳禮賢(副總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33167640" table:style-name="ce7">
            <text:p>73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3206084010" table:style-name="ce7">
            <text:p>3,206,084,01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660152160" table:style-name="ce7">
            <text:p>660,152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陳雋奇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www.micro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797128470" table:style-name="ce7">
            <text:p>797,12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08060000" table:style-name="ce7">
            <text:p>1,008,0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382919340" table:style-name="ce7">
            <text:p>3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傅若軒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顏金枝</text:p>
          </table:table-cell>
          <table:table-cell office:value-type="string" table:style-name="ce3">
            <text:p>黃傳勝(董事長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381476700" table:style-name="ce7">
            <text:p>381,476,7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03117500" table:style-name="ce7">
            <text:p>2,503,11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葉志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561990340" table:style-name="ce7">
            <text:p>561,99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副總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543665740" table:style-name="ce7">
            <text:p>543,665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生技</text:p>
          </table:table-cell>
          <table:table-cell office:value-type="string" table:style-name="ce3">
            <text:p>陳言福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195260000" table:style-name="ce7">
            <text:p>195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o Biotech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(董事長兼總經理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760" table:style-name="ce7">
            <text:p>716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張台聖(協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2578440" table:style-name="ce7">
            <text:p>522,578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孫致中</text:p>
          </table:table-cell>
          <table:table-cell office:value-type="string" table:style-name="ce3">
            <text:p>葉常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71288400" table:style-name="ce7">
            <text:p>1,471,28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蔡永芳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舒麗玲(總管理處副總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02380000" table:style-name="ce7">
            <text:p>402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展旺</text:p>
          </table:table-cell>
          <table:table-cell office:value-type="string" table:style-name="ce4">
            <text:p>展旺生命科技</text:p>
          </table:table-cell>
          <table:table-cell office:value-type="string" table:style-name="ce3">
            <text:p>顧曼芹</text:p>
          </table:table-cell>
          <table:table-cell office:value-type="string" table:style-name="ce3">
            <text:p>潘世賢</text:p>
          </table:table-cell>
          <table:table-cell office:value-type="string" table:style-name="ce3">
            <text:p>汪乃儀(資深經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2465877500" table:style-name="ce7">
            <text:p>2,465,8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764984560" table:style-name="ce7">
            <text:p>764,98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鄧秉華(台灣綜合事業部總經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343400000" table:style-name="ce7">
            <text:p>343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445743550" table:style-name="ce7">
            <text:p>4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黃秀美</text:p>
          </table:table-cell>
          <table:table-cell office:value-type="string" table:style-name="ce3">
            <text:p>黃秀美(總經理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721656740" table:style-name="ce7">
            <text:p>1,721,656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82400000" table:style-name="ce7">
            <text:p>282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0 安成藥</text:p>
          </table:table-cell>
          <table:table-cell office:value-type="string" table:style-name="ce4">
            <text:p>安成國際藥業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劉念華</text:p>
          </table:table-cell>
          <table:table-cell office:value-type="string" table:style-name="ce3">
            <text:p>欒君儀(投資人關係處長)</text:p>
          </table:table-cell>
          <table:table-cell office:value-type="date" office:date-value="1997-12-01T00:00:00" table:style-name="ce5">
            <text:p>1997/12/1</text:p>
          </table:table-cell>
          <table:table-cell table:style-name="ce6"/>
          <table:table-cell office:value-type="float" office:value="1203744250" table:style-name="ce7">
            <text:p>1,203,74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Wi Pharma</text:p>
          </table:table-cell>
          <table:table-cell office:value-type="string" table:style-name="ce3">
            <text:p>http://www.twi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吳力人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26950000" table:style-name="ce7">
            <text:p>526,9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698670000" table:style-name="ce7">
            <text:p>698,6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環瑞醫</text:p>
          </table:table-cell>
          <table:table-cell office:value-type="string" table:style-name="ce4">
            <text:p>環瑞醫投資控股</text:p>
          </table:table-cell>
          <table:table-cell office:value-type="string" table:style-name="ce3">
            <text:p>郭守仁</text:p>
          </table:table-cell>
          <table:table-cell office:value-type="string" table:style-name="ce3">
            <text:p>韋志聖</text:p>
          </table:table-cell>
          <table:table-cell office:value-type="string" table:style-name="ce3">
            <text:p>仝瑋明(財務長)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1418000000" table:style-name="ce7">
            <text:p>1,41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Swissray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林昭敏(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701521690" table:style-name="ce7">
            <text:p>1,701,521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(董事長特別助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513335000" table:style-name="ce7">
            <text:p>513,3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黃曼玲(管理部協理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://www.shihku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秀雄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233146890" table:style-name="ce7">
            <text:p>23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郭欣訓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5 台原藥</text:p>
          </table:table-cell>
          <table:table-cell office:value-type="string" table:style-name="ce4">
            <text:p>台灣原生藥用植物</text:p>
          </table:table-cell>
          <table:table-cell office:value-type="string" table:style-name="ce3">
            <text:p>蘇慶華</text:p>
          </table:table-cell>
          <table:table-cell office:value-type="string" table:style-name="ce3">
            <text:p>戴承正</text:p>
          </table:table-cell>
          <table:table-cell office:value-type="string" table:style-name="ce3">
            <text:p>黃興三(副總經理)</text:p>
          </table:table-cell>
          <table:table-cell office:value-type="date" office:date-value="1984-06-20T00:00:00" table:style-name="ce5">
            <text:p>1984/6/20</text:p>
          </table:table-cell>
          <table:table-cell table:style-name="ce6"/>
          <table:table-cell office:value-type="float" office:value="336271680" table:style-name="ce7">
            <text:p>336,27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TIB</text:p>
          </table:table-cell>
          <table:table-cell office:value-type="string" table:style-name="ce3">
            <text:p>http://www.healtht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李焰彰</text:p>
          </table:table-cell>
          <table:table-cell office:value-type="string" table:style-name="ce3">
            <text:p>李焰彰(總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156120" table:style-name="ce7">
            <text:p>600,156,12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國際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林春秀(總經理室特別助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325789170" table:style-name="ce7">
            <text:p>32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淑琴(管理部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田鳳英</text:p>
          </table:table-cell>
          <table:table-cell office:value-type="string" table:style-name="ce3">
            <text:p>高志宏(稽核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財務協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315154320" table:style-name="ce7">
            <text:p>315,15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石呈澤</text:p>
          </table:table-cell>
          <table:table-cell office:value-type="string" table:style-name="ce3">
            <text:p>吳政哲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443036610" table:style-name="ce7">
            <text:p>443,036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政懋(董事長特別助理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陳冠憲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郎筱玲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陳明煒(法人董事代表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13547960" table:style-name="ce7">
            <text:p>813,54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精密工業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PI Group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丞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875021460" table:style-name="ce7">
            <text:p>875,021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謝雅倩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541434260" table:style-name="ce7">
            <text:p>541,43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8400000" table:style-name="ce7">
            <text:p>568,4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03892240" table:style-name="ce7">
            <text:p>403,892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人達</text:p>
          </table:table-cell>
          <table:table-cell office:value-type="string" table:style-name="ce3">
            <text:p>黃添春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44564150" table:style-name="ce7">
            <text:p>344,564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張峻銘(協理兼財務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吳玲美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何兆全(總經理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52280000" table:style-name="ce7">
            <text:p>352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許文治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林金龍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2250000000" table:style-name="ce7">
            <text:p>2,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主任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2457062320" table:style-name="ce7">
            <text:p>2,457,062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605243720" table:style-name="ce7">
            <text:p>605,243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高分子工業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劉智光</text:p>
          </table:table-cell>
          <table:table-cell office:value-type="string" table:style-name="ce3">
            <text:p>劉智光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850196170" table:style-name="ce7">
            <text:p>850,196,1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best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邱志向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郭正順(財會處處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44272880" table:style-name="ce7">
            <text:p>744,272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文志(經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溫國蘭</text:p>
          </table:table-cell>
          <table:table-cell office:value-type="string" table:style-name="ce3">
            <text:p>溫國蘭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121545000" table:style-name="ce7">
            <text:p>1,121,54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泉源</text:p>
          </table:table-cell>
          <table:table-cell office:value-type="string" table:style-name="ce3">
            <text:p>蘇文忠(副總經理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黃玉芳(財務部經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49320000" table:style-name="ce7">
            <text:p>1,049,3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41113750" table:style-name="ce7">
            <text:p>341,113,75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余煒楨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劉吉郎(副總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783277350" table:style-name="ce7">
            <text:p>783,27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1957522290" table:style-name="ce7">
            <text:p>1,957,52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576980850" table:style-name="ce7">
            <text:p>576,980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6T00:00:00" table:style-name="ce5">
            <text:p>1966/12/16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張超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156343400" table:style-name="ce7">
            <text:p>156,343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322770010" table:style-name="ce7">
            <text:p>322,77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360319200" table:style-name="ce7">
            <text:p>360,31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謝侑利</text:p>
          </table:table-cell>
          <table:table-cell office:value-type="string" table:style-name="ce3">
            <text:p>吳孟昭(財務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318241850" table:style-name="ce7">
            <text:p>318,24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文魁(財務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463225160" table:style-name="ce7">
            <text:p>463,22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net/index.php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董事長特別助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76671570" table:style-name="ce7">
            <text:p>776,671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劉景成</text:p>
          </table:table-cell>
          <table:table-cell office:value-type="string" table:style-name="ce3">
            <text:p>劉景成(總經理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73316750" table:style-name="ce7">
            <text:p>773,31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吳政穆</text:p>
          </table:table-cell>
          <table:table-cell office:value-type="string" table:style-name="ce3">
            <text:p>吳政穆(總經理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2115685630" table:style-name="ce7">
            <text:p>2,115,685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李亦華</text:p>
          </table:table-cell>
          <table:table-cell office:value-type="string" table:style-name="ce3">
            <text:p>李亦華(總經理)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273207960" table:style-name="ce7">
            <text:p>273,207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7 昂寶-KY</text:p>
          </table:table-cell>
          <table:table-cell office:value-type="string" table:style-name="ce4">
            <text:p>昂寶電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陳志樑</text:p>
          </table:table-cell>
          <table:table-cell office:value-type="string" table:style-name="ce3">
            <text:p>許國忠(總經理特助)</text:p>
          </table:table-cell>
          <table:table-cell office:value-type="date" office:date-value="2008-12-05T00:00:00" table:style-name="ce5">
            <text:p>2008/12/5</text:p>
          </table:table-cell>
          <table:table-cell table:style-name="ce6"/>
          <table:table-cell office:value-type="float" office:value="559862680" table:style-name="ce7">
            <text:p>559,862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-Bright</text:p>
          </table:table-cell>
          <table:table-cell office:value-type="string" table:style-name="ce3">
            <text:p>http://www.on-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余人勇</text:p>
          </table:table-cell>
          <table:table-cell office:value-type="string" table:style-name="ce3">
            <text:p>張國威</text:p>
          </table:table-cell>
          <table:table-cell office:value-type="string" table:style-name="ce3">
            <text:p>徐琦業(財務協理)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曾永豐(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438783220" table:style-name="ce7">
            <text:p>438,783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5 商店街</text:p>
          </table:table-cell>
          <table:table-cell office:value-type="string" table:style-name="ce4">
            <text:p>商店街市集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蘇芸</text:p>
          </table:table-cell>
          <table:table-cell office:value-type="string" table:style-name="ce3">
            <text:p>蘇芸(總經理)</text:p>
          </table:table-cell>
          <table:table-cell office:value-type="date" office:date-value="2010-05-27T00:00:00" table:style-name="ce5">
            <text:p>2010/5/27</text:p>
          </table:table-cell>
          <table:table-cell table:style-name="ce6"/>
          <table:table-cell office:value-type="float" office:value="266022490" table:style-name="ce7">
            <text:p>266,022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Store</text:p>
          </table:table-cell>
          <table:table-cell office:value-type="string" table:style-name="ce3">
            <text:p>http://www.pcsto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783711630" table:style-name="ce7">
            <text:p>783,711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康潤生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1355430" table:style-name="ce7">
            <text:p>361,35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8365530" table:style-name="ce7">
            <text:p>398,365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47758330" table:style-name="ce7">
            <text:p>647,7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龔行憲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許天培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909716130" table:style-name="ce7">
            <text:p>909,716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副總經理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802167000" table:style-name="ce7">
            <text:p>802,16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345099100" table:style-name="ce7">
            <text:p>345,09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邱茂勳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411358690" table:style-name="ce7">
            <text:p>411,358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陳正 (方方土)</text:p>
          </table:table-cell>
          <table:table-cell office:value-type="string" table:style-name="ce3">
            <text:p>林貞君(財務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漢康</text:p>
          </table:table-cell>
          <table:table-cell office:value-type="string" table:style-name="ce4">
            <text:p>漢康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70052000" table:style-name="ce7">
            <text:p>170,052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Fast Tech.</text:p>
          </table:table-cell>
          <table:table-cell office:value-type="string" table:style-name="ce3">
            <text:p>http://www.fa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會計經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485000000" table:style-name="ce7">
            <text:p>1,485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林志正(管理部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34915000" table:style-name="ce7">
            <text:p>234,91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56997790" table:style-name="ce7">
            <text:p>656,99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20813370" table:style-name="ce7">
            <text:p>3,420,81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(董事長兼總經理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2105736540" table:style-name="ce7">
            <text:p>2,105,736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(總經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519558240" table:style-name="ce7">
            <text:p>51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66260000" table:style-name="ce7">
            <text:p>466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齊祖杰(處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80540770" table:style-name="ce7">
            <text:p>380,540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5 美桀</text:p>
          </table:table-cell>
          <table:table-cell office:value-type="string" table:style-name="ce4">
            <text:p>美桀科技</text:p>
          </table:table-cell>
          <table:table-cell office:value-type="string" table:style-name="ce3">
            <text:p>羅鵬程</text:p>
          </table:table-cell>
          <table:table-cell office:value-type="string" table:style-name="ce3">
            <text:p>羅文豪</text:p>
          </table:table-cell>
          <table:table-cell office:value-type="string" table:style-name="ce3">
            <text:p>陳秀茹(財務長)</text:p>
          </table:table-cell>
          <table:table-cell office:value-type="date" office:date-value="1996-02-02T00:00:00" table:style-name="ce5">
            <text:p>1996/2/2</text:p>
          </table:table-cell>
          <table:table-cell table:style-name="ce6"/>
          <table:table-cell office:value-type="float" office:value="456097880" table:style-name="ce7">
            <text:p>456,097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agic</text:p>
          </table:table-cell>
          <table:table-cell office:value-type="string" table:style-name="ce3">
            <text:p>http://www.magic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黃仲銘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446779770" table:style-name="ce7">
            <text:p>446,779,770</text:p>
          </table:table-cell>
          <table:table-cell office:value-type="string" table:style-name="ce3">
            <text:p>正大聯合會計師事務所</text:p>
          </table:table-cell>
          <table:table-cell office:value-type="string" table:style-name="ce3">
            <text:p>羅裕傑</text:p>
          </table:table-cell>
          <table:table-cell office:value-type="string" table:style-name="ce3">
            <text:p>劉慧萍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79561180" table:style-name="ce7">
            <text:p>579,56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39378270" table:style-name="ce7">
            <text:p>339,37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林志銘(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42484250" table:style-name="ce7">
            <text:p>142,48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5805000" table:style-name="ce7">
            <text:p>425,80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財務協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735541540" table:style-name="ce7">
            <text:p>735,541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35513080" table:style-name="ce7">
            <text:p>335,51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(總顧問)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379750000" table:style-name="ce7">
            <text:p>1,379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4 鼎創達</text:p>
          </table:table-cell>
          <table:table-cell office:value-type="string" table:style-name="ce4">
            <text:p>鼎創達</text:p>
          </table:table-cell>
          <table:table-cell office:value-type="string" table:style-name="ce3">
            <text:p>郭佩芝</text:p>
          </table:table-cell>
          <table:table-cell office:value-type="string" table:style-name="ce3">
            <text:p>莫皓然</text:p>
          </table:table-cell>
          <table:table-cell office:value-type="string" table:style-name="ce3">
            <text:p>陳秀鳳(資深協理)</text:p>
          </table:table-cell>
          <table:table-cell office:value-type="date" office:date-value="1979-01-14T00:00:00" table:style-name="ce5">
            <text:p>1979/1/14</text:p>
          </table:table-cell>
          <table:table-cell table:style-name="ce6"/>
          <table:table-cell office:value-type="float" office:value="1859624360" table:style-name="ce7">
            <text:p>1,859,624,3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Dbtel</text:p>
          </table:table-cell>
          <table:table-cell office:value-type="string" table:style-name="ce3">
            <text:p>http://www.db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財務部經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駱捷中</text:p>
          </table:table-cell>
          <table:table-cell office:value-type="string" table:style-name="ce3">
            <text:p>駱捷中(總經理兼執行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2136381040" table:style-name="ce7">
            <text:p>2,136,381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周家祺(總管理部資深協理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俊雄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湯宇方</text:p>
          </table:table-cell>
          <table:table-cell office:value-type="string" table:style-name="ce3">
            <text:p>楊存孝</text:p>
          </table:table-cell>
          <table:table-cell office:value-type="string" table:style-name="ce3">
            <text:p>湯宇方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韓之華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7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陳本記(財務(股務)主管)</text:p>
          </table:table-cell>
          <table:table-cell office:value-type="date" office:date-value="1973-11-28T00:00:00" table:style-name="ce5">
            <text:p>1973/11/28</text:p>
          </table:table-cell>
          <table:table-cell table:style-name="ce6"/>
          <table:table-cell office:value-type="float" office:value="1346154050" table:style-name="ce7">
            <text:p>1,346,15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www.ja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呂永美</text:p>
          </table:table-cell>
          <table:table-cell office:value-type="string" table:style-name="ce3">
            <text:p>宋家庭</text:p>
          </table:table-cell>
          <table:table-cell office:value-type="string" table:style-name="ce3">
            <text:p>宋家庭(總經理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288000000" table:style-name="ce7">
            <text:p>288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孫美琴(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063790900" table:style-name="ce7">
            <text:p>1,0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郭玄彬</text:p>
          </table:table-cell>
          <table:table-cell office:value-type="string" table:style-name="ce3">
            <text:p>郭家宏(董事長室特助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://www.team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曾棟樑(副總經理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9 先豐</text:p>
          </table:table-cell>
          <table:table-cell office:value-type="string" table:style-name="ce4">
            <text:p>先豐通訊</text:p>
          </table:table-cell>
          <table:table-cell office:value-type="string" table:style-name="ce3">
            <text:p>鄭文鋒</text:p>
          </table:table-cell>
          <table:table-cell office:value-type="string" table:style-name="ce3">
            <text:p>紀金志</text:p>
          </table:table-cell>
          <table:table-cell office:value-type="string" table:style-name="ce3">
            <text:p>紀金志(副總經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2240963730" table:style-name="ce7">
            <text:p>2,240,96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Boardtek</text:p>
          </table:table-cell>
          <table:table-cell office:value-type="string" table:style-name="ce3">
            <text:p>http://www.boar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王騰緯(協理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4369398370" table:style-name="ce7">
            <text:p>4,369,398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楊宗憲</text:p>
          </table:table-cell>
          <table:table-cell office:value-type="string" table:style-name="ce3">
            <text:p>陳金援(副總經理)</text:p>
          </table:table-cell>
          <table:table-cell office:value-type="date" office:date-value="1968-07-05T00:00:00" table:style-name="ce5">
            <text:p>1968/7/5</text:p>
          </table:table-cell>
          <table:table-cell table:style-name="ce6"/>
          <table:table-cell office:value-type="float" office:value="1288000000" table:style-name="ce7">
            <text:p>1,28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林喬濱</text:p>
          </table:table-cell>
          <table:table-cell office:value-type="string" table:style-name="ce3">
            <text:p>林喬濱(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140999400" table:style-name="ce7">
            <text:p>14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馬淑貞</text:p>
          </table:table-cell>
          <table:table-cell office:value-type="string" table:style-name="ce3">
            <text:p>葉日宏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2850943880" table:style-name="ce7">
            <text:p>2,850,943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盧國棟</text:p>
          </table:table-cell>
          <table:table-cell office:value-type="string" table:style-name="ce3">
            <text:p>潘佳祥</text:p>
          </table:table-cell>
          <table:table-cell office:value-type="string" table:style-name="ce3">
            <text:p>林華星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501019670" table:style-name="ce7">
            <text:p>501,019,67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135160470" table:style-name="ce7">
            <text:p>135,160,47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敏誠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085596570" table:style-name="ce7">
            <text:p>1,085,59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曾天賜</text:p>
          </table:table-cell>
          <table:table-cell office:value-type="string" table:style-name="ce3">
            <text:p>黃旭仁</text:p>
          </table:table-cell>
          <table:table-cell office:value-type="string" table:style-name="ce3">
            <text:p>黃旭仁(執行長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59001230" table:style-name="ce7">
            <text:p>859,00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411443270" table:style-name="ce7">
            <text:p>2,411,443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陳美麗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謝秀梅</text:p>
          </table:table-cell>
          <table:table-cell office:value-type="string" table:style-name="ce3">
            <text:p>何晏芳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傅亦中(會計主管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振成(協理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經理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葉勝發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甯玉琴(處長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寶聯通</text:p>
          </table:table-cell>
          <table:table-cell office:value-type="string" table:style-name="ce4">
            <text:p>寶聯通綠能科技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曾忠南</text:p>
          </table:table-cell>
          <table:table-cell office:value-type="string" table:style-name="ce3">
            <text:p>王柏森(高專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503922500" table:style-name="ce7">
            <text:p>50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link</text:p>
          </table:table-cell>
          <table:table-cell office:value-type="string" table:style-name="ce3">
            <text:p>http://www.pro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游麗真(財務部協理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(總經理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陳立生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78000000" table:style-name="ce7">
            <text:p>1,67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亞梅(稽核室經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720320300" table:style-name="ce7">
            <text:p>720,320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陳美菊(財務部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440918110" table:style-name="ce7">
            <text:p>1,4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彭孟瑤</text:p>
          </table:table-cell>
          <table:table-cell office:value-type="string" table:style-name="ce3">
            <text:p>吳炳松</text:p>
          </table:table-cell>
          <table:table-cell office:value-type="string" table:style-name="ce3">
            <text:p>彭孟瑤(董事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698229090" table:style-name="ce7">
            <text:p>698,22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邵宜平</text:p>
          </table:table-cell>
          <table:table-cell office:value-type="string" table:style-name="ce3">
            <text:p>林淑鈴(財務部副總經理)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609285790" table:style-name="ce7">
            <text:p>1,609,2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0 統盟</text:p>
          </table:table-cell>
          <table:table-cell office:value-type="string" table:style-name="ce4">
            <text:p>統盟電子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林大明</text:p>
          </table:table-cell>
          <table:table-cell office:value-type="string" table:style-name="ce3">
            <text:p>林振旻(行政處處長)</text:p>
          </table:table-cell>
          <table:table-cell office:value-type="date" office:date-value="1987-06-29T00:00:00" table:style-name="ce5">
            <text:p>1987/6/29</text:p>
          </table:table-cell>
          <table:table-cell table:style-name="ce6"/>
          <table:table-cell office:value-type="float" office:value="1990978300" table:style-name="ce7">
            <text:p>1,990,97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http://www.tm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華韡</text:p>
          </table:table-cell>
          <table:table-cell office:value-type="string" table:style-name="ce4">
            <text:p>華韡綠色科技</text:p>
          </table:table-cell>
          <table:table-cell office:value-type="string" table:style-name="ce3">
            <text:p>郭人武</text:p>
          </table:table-cell>
          <table:table-cell office:value-type="string" table:style-name="ce3">
            <text:p>陳聖中</text:p>
          </table:table-cell>
          <table:table-cell office:value-type="string" table:style-name="ce3">
            <text:p>何君憲(副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946938910" table:style-name="ce7">
            <text:p>946,93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920586510" table:style-name="ce7">
            <text:p>5,920,58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21345160" table:style-name="ce7">
            <text:p>221,345,160</text:p>
          </table:table-cell>
          <table:table-cell office:value-type="string" table:style-name="ce3">
            <text:p>臺經聯合會計師事務所</text:p>
          </table:table-cell>
          <table:table-cell office:value-type="string" table:style-name="ce3">
            <text:p>蔡秀麗</text:p>
          </table:table-cell>
          <table:table-cell office:value-type="string" table:style-name="ce3">
            <text:p>張銘哲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佑衡(產品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31754410" table:style-name="ce7">
            <text:p>1,031,75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副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43966010" table:style-name="ce7">
            <text:p>943,96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1 連展</text:p>
          </table:table-cell>
          <table:table-cell office:value-type="string" table:style-name="ce4">
            <text:p>連展科技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柳夜沙(副總經理)</text:p>
          </table:table-cell>
          <table:table-cell office:value-type="date" office:date-value="1986-09-03T00:00:00" table:style-name="ce5">
            <text:p>1986/9/3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dvanced-Connectek</text:p>
          </table:table-cell>
          <table:table-cell office:value-type="string" table:style-name="ce3">
            <text:p>http://www.a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42646950" table:style-name="ce7">
            <text:p>442,646,9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(人+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18958800" table:style-name="ce7">
            <text:p>1,618,958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顧岳軍(副總經理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詹中亮(協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22480" table:style-name="ce7">
            <text:p>1,134,422,48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石淑瑛(財務部經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766433000" table:style-name="ce7">
            <text:p>1,766,4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宏章(副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709591120" table:style-name="ce7">
            <text:p>709,591,12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羅文亮(財務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128518350" table:style-name="ce7">
            <text:p>1,128,518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顏淑芬(副總經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1042702020" table:style-name="ce7">
            <text:p>1,042,702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郭學君</text:p>
          </table:table-cell>
          <table:table-cell office:value-type="string" table:style-name="ce3">
            <text:p>詹淑娟(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曹耘涵(經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471528190" table:style-name="ce7">
            <text:p>471,528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崇佑-KY</text:p>
          </table:table-cell>
          <table:table-cell office:value-type="string" table:style-name="ce4">
            <text:p>崇佑</text:p>
          </table:table-cell>
          <table:table-cell office:value-type="string" table:style-name="ce3">
            <text:p>楊明洲</text:p>
          </table:table-cell>
          <table:table-cell office:value-type="string" table:style-name="ce3">
            <text:p>唐後騏</text:p>
          </table:table-cell>
          <table:table-cell office:value-type="string" table:style-name="ce3">
            <text:p>張建智(財務長)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06999960" table:style-name="ce7">
            <text:p>30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林天送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90000000" table:style-name="ce7">
            <text:p>1,2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陳志鴻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尤義賢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蔣永民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5423606710" table:style-name="ce7">
            <text:p>35,423,606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36880000" table:style-name="ce7">
            <text:p>23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李清波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2039169570" table:style-name="ce7">
            <text:p>2,039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柳漢宗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資深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682327750" table:style-name="ce7">
            <text:p>3,682,32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葉美麗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6133367920" table:style-name="ce7">
            <text:p>6,133,36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張國忠</text:p>
          </table:table-cell>
          <table:table-cell office:value-type="string" table:style-name="ce3">
            <text:p>張國忠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莊隆慶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322762880" table:style-name="ce7">
            <text:p>2,322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鄭更義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17000000" table:style-name="ce7">
            <text:p>2,41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798258500" table:style-name="ce7">
            <text:p>798,25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://www.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楊介一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570849740" table:style-name="ce7">
            <text:p>570,849,74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林仲樺(投資及併購部處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7091840" table:style-name="ce7">
            <text:p>907,0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7 華美</text:p>
          </table:table-cell>
          <table:table-cell office:value-type="string" table:style-name="ce4">
            <text:p>華美電子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王燦堂(副總經理)</text:p>
          </table:table-cell>
          <table:table-cell office:value-type="date" office:date-value="1968-05-17T00:00:00" table:style-name="ce5">
            <text:p>1968/5/17</text:p>
          </table:table-cell>
          <table:table-cell table:style-name="ce6"/>
          <table:table-cell office:value-type="float" office:value="874380570" table:style-name="ce7">
            <text:p>874,3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SINO-American</text:p>
          </table:table-cell>
          <table:table-cell office:value-type="string" table:style-name="ce3">
            <text:p>http://www.s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楊蒂敏(財會部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726865180" table:style-name="ce7">
            <text:p>726,865,18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施文婉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謝炳輝(財務長暨副總經理)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478312800" table:style-name="ce7">
            <text:p>478,312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戴上智(副總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18208930" table:style-name="ce7">
            <text:p>418,208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郭正圖(協理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687290890" table:style-name="ce7">
            <text:p>687,290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78250280" table:style-name="ce7">
            <text:p>578,25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鄭文豪(會計部經理)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540111500" table:style-name="ce7">
            <text:p>2,54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楊政綱</text:p>
          </table:table-cell>
          <table:table-cell office:value-type="string" table:style-name="ce3">
            <text:p>陳秉淳(業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04035060" table:style-name="ce7">
            <text:p>1,204,035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859636980" table:style-name="ce7">
            <text:p>859,63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資深經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X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942705740" table:style-name="ce7">
            <text:p>942,705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陳善南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1027625720" table:style-name="ce7">
            <text:p>1,027,625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蘇文宗(處長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2808970" table:style-name="ce7">
            <text:p>832,80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731178060" table:style-name="ce7">
            <text:p>731,178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14556970" table:style-name="ce7">
            <text:p>914,55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542619980" table:style-name="ce7">
            <text:p>6,542,6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900020000" table:style-name="ce7">
            <text:p>900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謝宗益(稽核主管)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302640540" table:style-name="ce7">
            <text:p>302,64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773813550" table:style-name="ce7">
            <text:p>773,813,5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則安</text:p>
          </table:table-cell>
          <table:table-cell office:value-type="string" table:style-name="ce3">
            <text:p>陳則安(總經理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1139789750" table:style-name="ce7">
            <text:p>1,139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強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張明彥(副總經理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1208332900" table:style-name="ce7">
            <text:p>1,208,332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034816920" table:style-name="ce7">
            <text:p>1,034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洪英超</text:p>
          </table:table-cell>
          <table:table-cell office:value-type="string" table:style-name="ce3">
            <text:p>陳亞秋(財務長)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354737500" table:style-name="ce7">
            <text:p>35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黃義鑌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楊清法(協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容量(副總經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78705160" table:style-name="ce7">
            <text:p>1,378,7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王子禹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44219980" table:style-name="ce7">
            <text:p>1,744,2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陳春霖</text:p>
          </table:table-cell>
          <table:table-cell office:value-type="string" table:style-name="ce3">
            <text:p>毛瑞源(財務處協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4785912150" table:style-name="ce7">
            <text:p>4,785,912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王蕙容(總管理處經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236127260" table:style-name="ce7">
            <text:p>1,236,127,26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黃文辰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賴嘉鴻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700344080" table:style-name="ce7">
            <text:p>7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42389020" table:style-name="ce7">
            <text:p>842,38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李志仁(財務部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陳謙忠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經理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780000000" table:style-name="ce7">
            <text:p>78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37132930" table:style-name="ce7">
            <text:p>437,132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宏平(營運長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01353500" table:style-name="ce7">
            <text:p>201,353,5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360970000" table:style-name="ce7">
            <text:p>360,9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9545900" table:style-name="ce7">
            <text:p>839,54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989935650" table:style-name="ce7">
            <text:p>989,935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igh-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年和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L.M. Development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38451850" table:style-name="ce7">
            <text:p>638,45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://www.pcc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245544880" table:style-name="ce7">
            <text:p>1,245,54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397646080" table:style-name="ce7">
            <text:p>397,646,08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張四良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趙堅勝(特別助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87854420" table:style-name="ce7">
            <text:p>487,854,42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lim AGE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799013880" table:style-name="ce7">
            <text:p>799,013,88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gf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60877000" table:style-name="ce7">
            <text:p>360,87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845748960" table:style-name="ce7">
            <text:p>845,74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928643830" table:style-name="ce7">
            <text:p>928,64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胡文香(財務經理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蕭維榮(資深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0043710" table:style-name="ce7">
            <text:p>790,04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8 勝麗</text:p>
          </table:table-cell>
          <table:table-cell office:value-type="string" table:style-name="ce4">
            <text:p>勝麗國際</text:p>
          </table:table-cell>
          <table:table-cell office:value-type="string" table:style-name="ce3">
            <text:p>劉福洲</text:p>
          </table:table-cell>
          <table:table-cell office:value-type="string" table:style-name="ce3">
            <text:p>辛宗憲</text:p>
          </table:table-cell>
          <table:table-cell office:value-type="string" table:style-name="ce3">
            <text:p>劉福洲(董事長)</text:p>
          </table:table-cell>
          <table:table-cell office:value-type="date" office:date-value="1991-05-08T00:00:00" table:style-name="ce5">
            <text:p>1991/5/8</text:p>
          </table:table-cell>
          <table:table-cell table:style-name="ce6"/>
          <table:table-cell office:value-type="float" office:value="499531140" table:style-name="ce7">
            <text:p>499,53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GPAK</text:p>
          </table:table-cell>
          <table:table-cell office:value-type="string" table:style-name="ce3">
            <text:p>http://www.king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資產管理</text:p>
          </table:table-cell>
          <table:table-cell office:value-type="string" table:style-name="ce3">
            <text:p>曹來春</text:p>
          </table:table-cell>
          <table:table-cell office:value-type="string" table:style-name="ce3">
            <text:p>呂志成</text:p>
          </table:table-cell>
          <table:table-cell office:value-type="string" table:style-name="ce3">
            <text:p>巫采燕(副董事長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30983700" table:style-name="ce7">
            <text:p>230,983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GAMC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張宜慶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陳建志(財務長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5397909080" table:style-name="ce7">
            <text:p>5,397,909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046494380" table:style-name="ce7">
            <text:p>1,046,49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284367050" table:style-name="ce7">
            <text:p>284,367,0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t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113364300" table:style-name="ce7">
            <text:p>1,113,364,3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葉瑞斌</text:p>
          </table:table-cell>
          <table:table-cell office:value-type="string" table:style-name="ce3">
            <text:p>劉復煌(品質保證處協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劉建文</text:p>
          </table:table-cell>
          <table:table-cell office:value-type="string" table:style-name="ce3">
            <text:p>劉建文(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耀雪(財務部協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21973560" table:style-name="ce7">
            <text:p>921,97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道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447473080" table:style-name="ce7">
            <text:p>2,447,47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25107090" table:style-name="ce7">
            <text:p>625,107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業務協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37330000" table:style-name="ce7">
            <text:p>337,3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趙菁山(總管理處副總)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71837050" table:style-name="ce7">
            <text:p>971,837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蕭惠珠(管理處主管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025582540" table:style-name="ce7">
            <text:p>1,025,582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3181455900" table:style-name="ce7">
            <text:p>3,1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360441060" table:style-name="ce7">
            <text:p>1,360,441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林素真(財務部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23000000" table:style-name="ce7">
            <text:p>22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12751000" table:style-name="ce7">
            <text:p>212,75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8 崴強</text:p>
          </table:table-cell>
          <table:table-cell office:value-type="string" table:style-name="ce4">
            <text:p>崴強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蔡元豪</text:p>
          </table:table-cell>
          <table:table-cell office:value-type="string" table:style-name="ce3">
            <text:p>郭添賢(經理)</text:p>
          </table:table-cell>
          <table:table-cell office:value-type="date" office:date-value="1997-03-25T00:00:00" table:style-name="ce5">
            <text:p>1997/3/25</text:p>
          </table:table-cell>
          <table:table-cell table:style-name="ce6"/>
          <table:table-cell office:value-type="float" office:value="1689519740" table:style-name="ce7">
            <text:p>1,689,51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oxlink Image</text:p>
          </table:table-cell>
          <table:table-cell office:value-type="string" table:style-name="ce3">
            <text:p>http://www.foxlinkimag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9040000" table:style-name="ce7">
            <text:p>379,0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698029800" table:style-name="ce7">
            <text:p>698,02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10606起NA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278051700" table:style-name="ce7">
            <text:p>278,05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劉奇林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35090000" table:style-name="ce7">
            <text:p>33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203116580" table:style-name="ce7">
            <text:p>203,116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陳日昇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0630000" table:style-name="ce7">
            <text:p>330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 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孫淑景(會計部協理)</text:p>
          </table:table-cell>
          <table:table-cell office:value-type="date" office:date-value="1999-10-28T00:00:00" table:style-name="ce5">
            <text:p>1999/10/28</text:p>
          </table:table-cell>
          <table:table-cell table:style-name="ce6"/>
          <table:table-cell office:value-type="float" office:value="578000000" table:style-name="ce7">
            <text:p>57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何志平</text:p>
          </table:table-cell>
          <table:table-cell office:value-type="string" table:style-name="ce3">
            <text:p>何志平(總經理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287563750" table:style-name="ce7">
            <text:p>287,56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醫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黃正谷(總經理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2189396090" table:style-name="ce7">
            <text:p>2,189,39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89120420" table:style-name="ce7">
            <text:p>289,120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李宜平(財務長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04907540" table:style-name="ce7">
            <text:p>704,90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棋棻(會計部經理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00725850" table:style-name="ce7">
            <text:p>300,725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劉玉騰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(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305014500" table:style-name="ce7">
            <text:p>305,01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(總經理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264620000" table:style-name="ce7">
            <text:p>264,6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://www.bora-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56024000" table:style-name="ce7">
            <text:p>156,02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42230500" table:style-name="ce7">
            <text:p>342,230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郭俊良</text:p>
          </table:table-cell>
          <table:table-cell office:value-type="string" table:style-name="ce3">
            <text:p>郭俊良(總經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461800000" table:style-name="ce7">
            <text:p>461,8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England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743916000" table:style-name="ce7">
            <text:p>743,9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265596900" table:style-name="ce7">
            <text:p>26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7 亞獅康-KY</text:p>
          </table:table-cell>
          <table:table-cell office:value-type="string" table:style-name="ce4">
            <text:p>亞獅康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(董事長兼執行長)</text:p>
          </table:table-cell>
          <table:table-cell office:value-type="date" office:date-value="2014-06-23T00:00:00" table:style-name="ce5">
            <text:p>2014/6/23</text:p>
          </table:table-cell>
          <table:table-cell table:style-name="ce6"/>
          <table:table-cell office:value-type="float" office:value="1301289400" table:style-name="ce7">
            <text:p>1,301,28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ASLAN-KY</text:p>
          </table:table-cell>
          <table:table-cell office:value-type="string" table:style-name="ce3">
            <text:p>http://www.aslanpharma.com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怡如(副總經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517820540" table:style-name="ce7">
            <text:p>517,82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783940880" table:style-name="ce7">
            <text:p>783,940,88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林惠芬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32472490" table:style-name="ce7">
            <text:p>832,472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61331010" table:style-name="ce7">
            <text:p>1,761,33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t-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245625050" table:style-name="ce7">
            <text:p>245,625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杜喬葦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8156250" table:style-name="ce7">
            <text:p>458,15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16267250" table:style-name="ce7">
            <text:p>316,26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黃文英</text:p>
          </table:table-cell>
          <table:table-cell office:value-type="string" table:style-name="ce3">
            <text:p>莊欣怡(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953654000" table:style-name="ce7">
            <text:p>953,6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03000000" table:style-name="ce7">
            <text:p>30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路</text:p>
          </table:table-cell>
          <table:table-cell office:value-type="string" table:style-name="ce3">
            <text:p>曾仲銘</text:p>
          </table:table-cell>
          <table:table-cell office:value-type="string" table:style-name="ce3">
            <text:p>熊家麒</text:p>
          </table:table-cell>
          <table:table-cell office:value-type="string" table:style-name="ce3">
            <text:p>熊家麒(總經理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315006300" table:style-name="ce7">
            <text:p>315,006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華科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吳聲濤(副總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1071050" table:style-name="ce7">
            <text:p>361,07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4 中美冠科-KY</text:p>
          </table:table-cell>
          <table:table-cell office:value-type="string" table:style-name="ce4">
            <text:p>中美冠科生物技術</text:p>
          </table:table-cell>
          <table:table-cell office:value-type="string" table:style-name="ce3">
            <text:p>余國良</text:p>
          </table:table-cell>
          <table:table-cell office:value-type="string" table:style-name="ce3">
            <text:p>Jean Pierre Wery</text:p>
          </table:table-cell>
          <table:table-cell office:value-type="string" table:style-name="ce3">
            <text:p>何一華(財務長)</text:p>
          </table:table-cell>
          <table:table-cell office:value-type="date" office:date-value="2013-10-22T00:00:00" table:style-name="ce5">
            <text:p>2013/10/22</text:p>
          </table:table-cell>
          <table:table-cell table:style-name="ce6"/>
          <table:table-cell office:value-type="float" office:value="1451697900" table:style-name="ce7">
            <text:p>1,451,697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own</text:p>
          </table:table-cell>
          <table:table-cell office:value-type="string" table:style-name="ce3">
            <text:p>http://www.crow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黃翊宸(總經理特別助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1514460" table:style-name="ce7">
            <text:p>171,51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孫德風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47009000" table:style-name="ce7">
            <text:p>247,00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(執行副總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00074710" table:style-name="ce7">
            <text:p>200,074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素貞(管理處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271046640" table:style-name="ce7">
            <text:p>271,046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池千駒(協理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柯永順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://www.prom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195659010" table:style-name="ce7">
            <text:p>195,65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楊政威</text:p>
          </table:table-cell>
          <table:table-cell office:value-type="string" table:style-name="ce3">
            <text:p>楊政威(總經理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193000000" table:style-name="ce7">
            <text:p>19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蔡勝宗</text:p>
          </table:table-cell>
          <table:table-cell office:value-type="string" table:style-name="ce3">
            <text:p>蔡勝宗(執行長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356522070" table:style-name="ce7">
            <text:p>1,356,522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10355350" table:style-name="ce7">
            <text:p>710,35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董事長特別助理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68063980" table:style-name="ce7">
            <text:p>668,06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李明達(總經理特助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14683270" table:style-name="ce7">
            <text:p>214,68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60131000" table:style-name="ce7">
            <text:p>460,1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陳坤山</text:p>
          </table:table-cell>
          <table:table-cell office:value-type="string" table:style-name="ce3">
            <text:p>張光明(執行副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780357240" table:style-name="ce7">
            <text:p>780,357,2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呂全福</text:p>
          </table:table-cell>
          <table:table-cell office:value-type="string" table:style-name="ce3">
            <text:p>林修源</text:p>
          </table:table-cell>
          <table:table-cell office:value-type="string" table:style-name="ce3">
            <text:p>帥緒廷(營業部協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65831900" table:style-name="ce7">
            <text:p>565,83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蕭捷勝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827252580" table:style-name="ce7">
            <text:p>827,252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130991180" table:style-name="ce7">
            <text:p>1,130,991,18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石春美(特助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71594460" table:style-name="ce7">
            <text:p>1,171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32649380" table:style-name="ce7">
            <text:p>532,64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343080" table:style-name="ce7">
            <text:p>1,182,343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吳玉成</text:p>
          </table:table-cell>
          <table:table-cell office:value-type="string" table:style-name="ce3">
            <text:p>吳玉成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234726190" table:style-name="ce7">
            <text:p>1,234,726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-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37752860" table:style-name="ce7">
            <text:p>737,7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潘宏盛</text:p>
          </table:table-cell>
          <table:table-cell office:value-type="string" table:style-name="ce3">
            <text:p>吳麗美(財會部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911180000" table:style-name="ce7">
            <text:p>91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馮周金鑾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王凱芬(副總經理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黎少倫</text:p>
          </table:table-cell>
          <table:table-cell office:value-type="string" table:style-name="ce3">
            <text:p>黎少倫(代理總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張元培(處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葉湘萍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11775920" table:style-name="ce7">
            <text:p>811,775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547653800" table:style-name="ce7">
            <text:p>2,547,653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長成</text:p>
          </table:table-cell>
          <table:table-cell office:value-type="string" table:style-name="ce3">
            <text:p>吳邦明(財務長)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奧斯特</text:p>
          </table:table-cell>
          <table:table-cell office:value-type="string" table:style-name="ce4">
            <text:p>台灣奧斯特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尤坤淟(財務經理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39916040" table:style-name="ce7">
            <text:p>639,916,04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539365440" table:style-name="ce7">
            <text:p>539,365,4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許孟祺</text:p>
          </table:table-cell>
          <table:table-cell office:value-type="string" table:style-name="ce3">
            <text:p>陳建谷(副總經理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438501230" table:style-name="ce7">
            <text:p>1,438,50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8689650" table:style-name="ce7">
            <text:p>298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24761140" table:style-name="ce7">
            <text:p>424,76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余秀英(經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國際科技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鄭緣福(副總經理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396239500" table:style-name="ce7">
            <text:p>1,396,23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266743060" table:style-name="ce7">
            <text:p>26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672000000" table:style-name="ce7">
            <text:p>67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楊智元(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660085490" table:style-name="ce7">
            <text:p>660,08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吳浩銘(財會處財務部經理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171022230" table:style-name="ce7">
            <text:p>1,17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憲聰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4307430" table:style-name="ce7">
            <text:p>1,824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陳麗紅(總經理特助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248877300" table:style-name="ce7">
            <text:p>248,877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吳祖璋(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14932300" table:style-name="ce7">
            <text:p>514,9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(副總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吳素美(總經理室副理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振紘</text:p>
          </table:table-cell>
          <table:table-cell office:value-type="string" table:style-name="ce3">
            <text:p>傅賢基(財會協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itc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2264720" table:style-name="ce7">
            <text:p>1,412,26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748650000" table:style-name="ce7">
            <text:p>748,6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10007740" table:style-name="ce7">
            <text:p>210,007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7 英格爾</text:p>
          </table:table-cell>
          <table:table-cell office:value-type="string" table:style-name="ce4">
            <text:p>英格爾科技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施佩青(財務協理)</text:p>
          </table:table-cell>
          <table:table-cell office:value-type="date" office:date-value="1981-01-29T00:00:00" table:style-name="ce5">
            <text:p>1981/1/29</text:p>
          </table:table-cell>
          <table:table-cell table:style-name="ce6"/>
          <table:table-cell office:value-type="float" office:value="1456213490" table:style-name="ce7">
            <text:p>1,456,213,4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ENG Electric</text:p>
          </table:table-cell>
          <table:table-cell office:value-type="string" table:style-name="ce3">
            <text:p>http://www.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769464050" table:style-name="ce7">
            <text:p>769,46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黃敏恭</text:p>
          </table:table-cell>
          <table:table-cell office:value-type="string" table:style-name="ce3">
            <text:p>紀榮隆</text:p>
          </table:table-cell>
          <table:table-cell office:value-type="string" table:style-name="ce3">
            <text:p>陳麗雯(副總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760240000" table:style-name="ce7">
            <text:p>760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0426920" table:style-name="ce7">
            <text:p>330,42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098927690" table:style-name="ce7">
            <text:p>1,098,927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文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董事長特助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637437200" table:style-name="ce7">
            <text:p>637,437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陳雅慧(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959654870" table:style-name="ce7">
            <text:p>959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16951800" table:style-name="ce7">
            <text:p>616,95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張斯綱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792888680" table:style-name="ce7">
            <text:p>792,888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24504720" table:style-name="ce7">
            <text:p>924,504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6115000000" table:style-name="ce7">
            <text:p>6,1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56461000" table:style-name="ce7">
            <text:p>256,46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29950000" table:style-name="ce7">
            <text:p>729,9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蔡忠城</text:p>
          </table:table-cell>
          <table:table-cell office:value-type="string" table:style-name="ce3">
            <text:p>蔡忠城(總經理)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34801370" table:style-name="ce7">
            <text:p>534,801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00220000" table:style-name="ce7">
            <text:p>200,2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6925000" table:style-name="ce7">
            <text:p>506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黃崇榮</text:p>
          </table:table-cell>
          <table:table-cell office:value-type="string" table:style-name="ce3">
            <text:p>宋成璽(財務長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2375970" table:style-name="ce7">
            <text:p>442,375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張志猛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孫德珠(資深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5776000" table:style-name="ce7">
            <text:p>525,7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丁敏學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郭侗(副總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廖偉傑(副總經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870117070" table:style-name="ce7">
            <text:p>870,117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344021770" table:style-name="ce7">
            <text:p>344,02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747703000" table:style-name="ce7">
            <text:p>747,703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470457000" table:style-name="ce7">
            <text:p>470,4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79574060" table:style-name="ce7">
            <text:p>479,57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table:style-name="ce6"/>
          <table:table-cell office:value-type="float" office:value="476013750" table:style-name="ce7">
            <text:p>476,01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(董事長兼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203118000" table:style-name="ce7">
            <text:p>203,11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張耿榕</text:p>
          </table:table-cell>
          <table:table-cell office:value-type="string" table:style-name="ce3">
            <text:p>樓仲洲</text:p>
          </table:table-cell>
          <table:table-cell office:value-type="string" table:style-name="ce3">
            <text:p>陳祖華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339852400" table:style-name="ce7">
            <text:p>339,85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怡璇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06023680" table:style-name="ce7">
            <text:p>206,0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00174310" table:style-name="ce7">
            <text:p>300,174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吳武郎(副總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513216000" table:style-name="ce7">
            <text:p>513,2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坤塗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朱文煌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1534020980" table:style-name="ce7">
            <text:p>1,534,020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3 全銓</text:p>
          </table:table-cell>
          <table:table-cell office:value-type="string" table:style-name="ce4">
            <text:p>全銓租賃</text:p>
          </table:table-cell>
          <table:table-cell office:value-type="string" table:style-name="ce3">
            <text:p>李家弘</text:p>
          </table:table-cell>
          <table:table-cell office:value-type="string" table:style-name="ce3">
            <text:p>王慧中</text:p>
          </table:table-cell>
          <table:table-cell office:value-type="string" table:style-name="ce3">
            <text:p>李家弘(董事長)</text:p>
          </table:table-cell>
          <table:table-cell office:value-type="date" office:date-value="1984-11-23T00:00:00" table:style-name="ce5">
            <text:p>1984/11/23</text:p>
          </table:table-cell>
          <table:table-cell table:style-name="ce6"/>
          <table:table-cell office:value-type="float" office:value="78708730" table:style-name="ce7">
            <text:p>78,708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HHLF</text:p>
          </table:table-cell>
          <table:table-cell office:value-type="string" table:style-name="ce3">
            <text:p>http://www.hhl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恆(經理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089397500" table:style-name="ce7">
            <text:p>1,089,39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林振英</text:p>
          </table:table-cell>
          <table:table-cell office:value-type="string" table:style-name="ce3">
            <text:p>張怒潮</text:p>
          </table:table-cell>
          <table:table-cell office:value-type="string" table:style-name="ce3">
            <text:p>沈鳳賓(協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222032000" table:style-name="ce7">
            <text:p>1,222,03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(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1212632820" table:style-name="ce7">
            <text:p>1,212,632,82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廖順慶(總經理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427022890" table:style-name="ce7">
            <text:p>427,022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674232260" table:style-name="ce7">
            <text:p>674,23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肖宗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164332020" table:style-name="ce7">
            <text:p>1,164,332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簡麗玲(業務部經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賴名美(財務會計中心協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1783767320" table:style-name="ce7">
            <text:p>1,783,76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培(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4 衡平</text:p>
          </table:table-cell>
          <table:table-cell office:value-type="string" table:style-name="ce4">
            <text:p>衡平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蕭信義(財務長)</text:p>
          </table:table-cell>
          <table:table-cell office:value-type="date" office:date-value="1987-12-20T00:00:00" table:style-name="ce5">
            <text:p>1987/12/20</text:p>
          </table:table-cell>
          <table:table-cell table:style-name="ce6"/>
          <table:table-cell office:value-type="float" office:value="85105110" table:style-name="ce7">
            <text:p>85,105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Everlance</text:p>
          </table:table-cell>
          <table:table-cell office:value-type="string" table:style-name="ce3">
            <text:p>http://www.everl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梁家源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258366080" table:style-name="ce7">
            <text:p>2,258,36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陳慶漳</text:p>
          </table:table-cell>
          <table:table-cell office:value-type="string" table:style-name="ce3">
            <text:p>陳昱妤</text:p>
          </table:table-cell>
          <table:table-cell office:value-type="string" table:style-name="ce3">
            <text:p>沈英珍(會計主管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(日告)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周毓誠</text:p>
          </table:table-cell>
          <table:table-cell office:value-type="string" table:style-name="ce3">
            <text:p>周毓誠(總經理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236324030" table:style-name="ce7">
            <text:p>236,324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郭裕國(董事長特別助理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997163090" table:style-name="ce7">
            <text:p>997,163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://www.sun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劉憲榮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謝仁耀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XX_TEJ1" table:cell-range-address="工作表1.$A$1:工作表1.$M$74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9:06Z</meta:creation-date>
    <dc:date>2017-12-21T10:49:19Z</dc:date>
  </office:meta>
</office:document-meta>
</file>