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林信鴻(總經理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00580000" table:style-name="ce7">
            <text:p>300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錫銘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鈴木烈</text:p>
          </table:table-cell>
          <table:table-cell office:value-type="string" table:style-name="ce3">
            <text:p>廖佳怡(執行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73527830" table:style-name="ce7">
            <text:p>173,52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林昌麟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李怡燕(協理)</text:p>
          </table:table-cell>
          <table:table-cell office:value-type="date" office:date-value="1984-08-22T00:00:00" table:style-name="ce5">
            <text:p>1984/8/22</text:p>
          </table:table-cell>
          <table:table-cell table:style-name="ce6"/>
          <table:table-cell office:value-type="float" office:value="600419000" table:style-name="ce7">
            <text:p>600,41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ryomax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73207000" table:style-name="ce7">
            <text:p>273,2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table:style-name="ce6"/>
          <table:table-cell office:value-type="float" office:value="681390130" table:style-name="ce7">
            <text:p>681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Panion &amp; BF Biotech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46000000" table:style-name="ce7">
            <text:p>9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249563910" table:style-name="ce7">
            <text:p>249,56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4 東光訊</text:p>
          </table:table-cell>
          <table:table-cell office:value-type="string" table:style-name="ce4">
            <text:p>東聯光訊玻璃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管繼孟(財務長)</text:p>
          </table:table-cell>
          <table:table-cell office:value-type="date" office:date-value="1990-09-27T00:00:00" table:style-name="ce5">
            <text:p>1990/9/27</text:p>
          </table:table-cell>
          <table:table-cell table:style-name="ce6"/>
          <table:table-cell office:value-type="float" office:value="399590000" table:style-name="ce7">
            <text:p>399,5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OG</text:p>
          </table:table-cell>
          <table:table-cell office:value-type="string" table:style-name="ce3">
            <text:p>http://www.u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8 願景</text:p>
          </table:table-cell>
          <table:table-cell office:value-type="string" table:style-name="ce4">
            <text:p>願景國際事業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陳文佳</text:p>
          </table:table-cell>
          <table:table-cell office:value-type="string" table:style-name="ce3">
            <text:p>陳文佳(總經理)</text:p>
          </table:table-cell>
          <table:table-cell office:value-type="date" office:date-value="2002-06-06T00:00:00" table:style-name="ce5">
            <text:p>2002/6/6</text:p>
          </table:table-cell>
          <table:table-cell table:style-name="ce6"/>
          <table:table-cell office:value-type="float" office:value="447265000" table:style-name="ce7">
            <text:p>447,26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reamtek Int'l</text:p>
          </table:table-cell>
          <table:table-cell office:value-type="string" table:style-name="ce3">
            <text:p>http://www.drea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9 豐鼎</text:p>
          </table:table-cell>
          <table:table-cell office:value-type="string" table:style-name="ce4">
            <text:p>豐鼎光波奈米科技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王克仁(協理)</text:p>
          </table:table-cell>
          <table:table-cell office:value-type="date" office:date-value="1995-02-08T00:00:00" table:style-name="ce5">
            <text:p>1995/2/8</text:p>
          </table:table-cell>
          <table:table-cell table:style-name="ce6"/>
          <table:table-cell office:value-type="float" office:value="261043000" table:style-name="ce7">
            <text:p>261,04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Sunny Win</text:p>
          </table:table-cell>
          <table:table-cell office:value-type="string" table:style-name="ce3">
            <text:p>http://sunny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(董事長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22828000" table:style-name="ce7">
            <text:p>322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易忠</text:p>
          </table:table-cell>
          <table:table-cell office:value-type="string" table:style-name="ce3">
            <text:p>蔡易忠(董事長兼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table:style-name="ce6"/>
          <table:table-cell office:value-type="float" office:value="704693060" table:style-name="ce7">
            <text:p>704,69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林至晟(品質管理部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397884590" table:style-name="ce7">
            <text:p>397,884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table:style-name="ce6"/>
          <table:table-cell office:value-type="float" office:value="717407350" table:style-name="ce7">
            <text:p>717,40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999062960" table:style-name="ce7">
            <text:p>999,06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李中霖(副總經理)</text:p>
          </table:table-cell>
          <table:table-cell office:value-type="date" office:date-value="1955-01-19T00:00:00" table:style-name="ce5">
            <text:p>1955/1/19</text:p>
          </table:table-cell>
          <table:table-cell table:style-name="ce6"/>
          <table:table-cell office:value-type="float" office:value="1078295560" table:style-name="ce7">
            <text:p>1,078,295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廖淳螢(財務長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6250000" table:style-name="ce7">
            <text:p>376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8672000" table:style-name="ce7">
            <text:p>168,67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://www.taiwan-vig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8 曼哈頓-KY</text:p>
          </table:table-cell>
          <table:table-cell office:value-type="string" table:style-name="ce4">
            <text:p>曼哈頓酒店集團</text:p>
          </table:table-cell>
          <table:table-cell office:value-type="string" table:style-name="ce3">
            <text:p>羅麗惠</text:p>
          </table:table-cell>
          <table:table-cell office:value-type="string" table:style-name="ce3">
            <text:p>吳卓男</text:p>
          </table:table-cell>
          <table:table-cell office:value-type="string" table:style-name="ce3">
            <text:p>張旭宏(行銷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673814290" table:style-name="ce7">
            <text:p>673,81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-MHG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185598000" table:style-name="ce7">
            <text:p>185,5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客服部副總經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281898500" table:style-name="ce7">
            <text:p>281,898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56520260" table:style-name="ce7">
            <text:p>256,520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林惠萍(財務長)</text:p>
          </table:table-cell>
          <table:table-cell office:value-type="date" office:date-value="2015-05-28T00:00:00" table:style-name="ce5">
            <text:p>2015/5/28</text:p>
          </table:table-cell>
          <table:table-cell table:style-name="ce6"/>
          <table:table-cell office:value-type="float" office:value="459976650" table:style-name="ce7">
            <text:p>459,97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林東生(副總經理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348850000" table:style-name="ce7">
            <text:p>348,8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董思哲(協理)</text:p>
          </table:table-cell>
          <table:table-cell office:value-type="date" office:date-value="1990-02-10T00:00:00" table:style-name="ce5">
            <text:p>1990/2/10</text:p>
          </table:table-cell>
          <table:table-cell table:style-name="ce6"/>
          <table:table-cell office:value-type="float" office:value="408230000" table:style-name="ce7">
            <text:p>408,2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李志忠(董事長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00050990" table:style-name="ce7">
            <text:p>300,05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75820000" table:style-name="ce7">
            <text:p>37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詹維祥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493996490" table:style-name="ce7">
            <text:p>493,99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397500000" table:style-name="ce7">
            <text:p>39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Gongin Precisio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謝淑品</text:p>
          </table:table-cell>
          <table:table-cell office:value-type="string" table:style-name="ce3">
            <text:p>蔡淑玲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625465000" table:style-name="ce7">
            <text:p>625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任宏勝(總經理特助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7 健格</text:p>
          </table:table-cell>
          <table:table-cell office:value-type="string" table:style-name="ce4">
            <text:p>健格科技</text:p>
          </table:table-cell>
          <table:table-cell office:value-type="string" table:style-name="ce3">
            <text:p>李坤鍾</text:p>
          </table:table-cell>
          <table:table-cell office:value-type="string" table:style-name="ce3">
            <text:p>吳泳宏</text:p>
          </table:table-cell>
          <table:table-cell office:value-type="string" table:style-name="ce3">
            <text:p>李坤鍾(董事長)</text:p>
          </table:table-cell>
          <table:table-cell office:value-type="date" office:date-value="1990-04-26T00:00:00" table:style-name="ce5">
            <text:p>1990/4/26</text:p>
          </table:table-cell>
          <table:table-cell table:style-name="ce6"/>
          <table:table-cell office:value-type="float" office:value="126346970" table:style-name="ce7">
            <text:p>126,34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TN</text:p>
          </table:table-cell>
          <table:table-cell office:value-type="string" table:style-name="ce3">
            <text:p>http://www.con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217712510" table:style-name="ce7">
            <text:p>217,71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367050290" table:style-name="ce7">
            <text:p>367,050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73506200" table:style-name="ce7">
            <text:p>273,50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06T00:00:00" table:style-name="ce5">
            <text:p>1994/7/6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(總經理)</text:p>
          </table:table-cell>
          <table:table-cell office:value-type="date" office:date-value="2004-05-24T00:00:00" table:style-name="ce5">
            <text:p>2004/5/24</text:p>
          </table:table-cell>
          <table:table-cell table:style-name="ce6"/>
          <table:table-cell office:value-type="float" office:value="679809000" table:style-name="ce7">
            <text:p>679,80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邱健民</text:p>
          </table:table-cell>
          <table:table-cell office:value-type="string" table:style-name="ce3">
            <text:p>李樹宗(副總經理)</text:p>
          </table:table-cell>
          <table:table-cell office:value-type="date" office:date-value="2000-06-09T00:00:00" table:style-name="ce5">
            <text:p>2000/6/9</text:p>
          </table:table-cell>
          <table:table-cell table:style-name="ce6"/>
          <table:table-cell office:value-type="float" office:value="814361500" table:style-name="ce7">
            <text:p>814,36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6 太陽光</text:p>
          </table:table-cell>
          <table:table-cell office:value-type="string" table:style-name="ce4">
            <text:p>太陽光電能源科技</text:p>
          </table:table-cell>
          <table:table-cell office:value-type="string" table:style-name="ce3">
            <text:p>羅家慶</text:p>
          </table:table-cell>
          <table:table-cell office:value-type="string" table:style-name="ce3">
            <text:p>陳進輝</text:p>
          </table:table-cell>
          <table:table-cell office:value-type="string" table:style-name="ce3">
            <text:p>周湘鈞(董事長特助)</text:p>
          </table:table-cell>
          <table:table-cell office:value-type="date" office:date-value="2006-05-19T00:00:00" table:style-name="ce5">
            <text:p>2006/5/19</text:p>
          </table:table-cell>
          <table:table-cell table:style-name="ce6"/>
          <table:table-cell office:value-type="float" office:value="1818195670" table:style-name="ce7">
            <text:p>1,818,195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Big Sun</text:p>
          </table:table-cell>
          <table:table-cell office:value-type="string" table:style-name="ce3">
            <text:p>http://www.bigsun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374095820" table:style-name="ce7">
            <text:p>1,374,09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703200000" table:style-name="ce7">
            <text:p>703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23442820" table:style-name="ce7">
            <text:p>223,442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13881500" table:style-name="ce7">
            <text:p>313,8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1 前源</text:p>
          </table:table-cell>
          <table:table-cell office:value-type="string" table:style-name="ce4">
            <text:p>前源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高振宇</text:p>
          </table:table-cell>
          <table:table-cell office:value-type="string" table:style-name="ce3">
            <text:p>朱大寓(經理)</text:p>
          </table:table-cell>
          <table:table-cell office:value-type="date" office:date-value="2001-03-14T00:00:00" table:style-name="ce5">
            <text:p>2001/3/14</text:p>
          </table:table-cell>
          <table:table-cell table:style-name="ce6"/>
          <table:table-cell office:value-type="float" office:value="660929000" table:style-name="ce7">
            <text:p>660,92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oretek</text:p>
          </table:table-cell>
          <table:table-cell office:value-type="string" table:style-name="ce3">
            <text:p>http://www.corete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林雅芬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.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吳明倬</text:p>
          </table:table-cell>
          <table:table-cell office:value-type="string" table:style-name="ce3">
            <text:p>林盷諭(行銷業務處處長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嚴蓮芬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4 凌嘉科</text:p>
          </table:table-cell>
          <table:table-cell office:value-type="string" table:style-name="ce4">
            <text:p>凌嘉科技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洪鏗評</text:p>
          </table:table-cell>
          <table:table-cell office:value-type="string" table:style-name="ce3">
            <text:p>陳連春(董事長)</text:p>
          </table:table-cell>
          <table:table-cell office:value-type="date" office:date-value="1999-09-15T00:00:00" table:style-name="ce5">
            <text:p>1999/9/15</text:p>
          </table:table-cell>
          <table:table-cell table:style-name="ce6"/>
          <table:table-cell office:value-type="float" office:value="530044070" table:style-name="ce7">
            <text:p>530,04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CO</text:p>
          </table:table-cell>
          <table:table-cell office:value-type="string" table:style-name="ce3">
            <text:p>http://www.linc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資訊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4 康訊</text:p>
          </table:table-cell>
          <table:table-cell office:value-type="string" table:style-name="ce4">
            <text:p>康訊科技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陳明吉(財務副總)</text:p>
          </table:table-cell>
          <table:table-cell office:value-type="date" office:date-value="1987-07-28T00:00:00" table:style-name="ce5">
            <text:p>1987/7/28</text:p>
          </table:table-cell>
          <table:table-cell table:style-name="ce6"/>
          <table:table-cell office:value-type="float" office:value="182485030" table:style-name="ce7">
            <text:p>182,48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&amp;T</text:p>
          </table:table-cell>
          <table:table-cell office:value-type="string" table:style-name="ce3">
            <text:p>http://www.s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736218000" table:style-name="ce7">
            <text:p>736,21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夏大維</text:p>
          </table:table-cell>
          <table:table-cell office:value-type="string" table:style-name="ce3">
            <text:p>林孟德(行銷及銷售副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392559200" table:style-name="ce7">
            <text:p>392,559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陳志銘</text:p>
          </table:table-cell>
          <table:table-cell office:value-type="string" table:style-name="ce3">
            <text:p>林哲吉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122160000" table:style-name="ce7">
            <text:p>1,12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4 台欣生</text:p>
          </table:table-cell>
          <table:table-cell office:value-type="string" table:style-name="ce4">
            <text:p>台欣生物科技研發</text:p>
          </table:table-cell>
          <table:table-cell office:value-type="string" table:style-name="ce3">
            <text:p>王秀珍</text:p>
          </table:table-cell>
          <table:table-cell office:value-type="string" table:style-name="ce3">
            <text:p>Andrew Yi Chen</text:p>
          </table:table-cell>
          <table:table-cell office:value-type="string" table:style-name="ce3">
            <text:p>沈秉中(行銷執行副總)</text:p>
          </table:table-cell>
          <table:table-cell office:value-type="date" office:date-value="1999-11-18T00:00:00" table:style-name="ce5">
            <text:p>1999/11/18</text:p>
          </table:table-cell>
          <table:table-cell table:style-name="ce6"/>
          <table:table-cell office:value-type="float" office:value="413911420" table:style-name="ce7">
            <text:p>413,911,4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son</text:p>
          </table:table-cell>
          <table:table-cell office:value-type="string" table:style-name="ce3">
            <text:p>http://www.tys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5 天賜爾</text:p>
          </table:table-cell>
          <table:table-cell office:value-type="string" table:style-name="ce4">
            <text:p>天賜爾生物科技</text:p>
          </table:table-cell>
          <table:table-cell office:value-type="string" table:style-name="ce3">
            <text:p>張平和</text:p>
          </table:table-cell>
          <table:table-cell office:value-type="string" table:style-name="ce3">
            <text:p>黃學三</text:p>
          </table:table-cell>
          <table:table-cell office:value-type="string" table:style-name="ce3">
            <text:p>黃學三(總經理)</text:p>
          </table:table-cell>
          <table:table-cell office:value-type="date" office:date-value="1999-01-04T00:00:00" table:style-name="ce5">
            <text:p>1999/1/4</text:p>
          </table:table-cell>
          <table:table-cell table:style-name="ce6"/>
          <table:table-cell office:value-type="float" office:value="305489000" table:style-name="ce7">
            <text:p>305,48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Tensall</text:p>
          </table:table-cell>
          <table:table-cell office:value-type="string" table:style-name="ce3">
            <text:p>http://tensa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林順清(總經理特別助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42968950" table:style-name="ce7">
            <text:p>24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hai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劉溪鶴</text:p>
          </table:table-cell>
          <table:table-cell office:value-type="string" table:style-name="ce3">
            <text:p>黃瑞隆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296600000" table:style-name="ce7">
            <text:p>1,296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黃仁豪(協理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9 泉盛</text:p>
          </table:table-cell>
          <table:table-cell office:value-type="string" table:style-name="ce4">
            <text:p>泉盛生物科技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陳念宜(副總經理)</text:p>
          </table:table-cell>
          <table:table-cell office:value-type="date" office:date-value="2010-11-25T00:00:00" table:style-name="ce5">
            <text:p>2010/11/25</text:p>
          </table:table-cell>
          <table:table-cell table:style-name="ce6"/>
          <table:table-cell office:value-type="float" office:value="3024234000" table:style-name="ce7">
            <text:p>3,024,23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FountainBio</text:p>
          </table:table-cell>
          <table:table-cell office:value-type="string" table:style-name="ce3">
            <text:p>http://www.fountainm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蔡孟霖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554881000" table:style-name="ce7">
            <text:p>1,554,88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0 鑫品</text:p>
          </table:table-cell>
          <table:table-cell office:value-type="string" table:style-name="ce4">
            <text:p>鑫品生醫科技</text:p>
          </table:table-cell>
          <table:table-cell office:value-type="string" table:style-name="ce3">
            <text:p>潘俊佑</text:p>
          </table:table-cell>
          <table:table-cell office:value-type="string" table:style-name="ce3">
            <text:p>歐明昌</text:p>
          </table:table-cell>
          <table:table-cell office:value-type="string" table:style-name="ce3">
            <text:p>歐明昌(總經理)</text:p>
          </table:table-cell>
          <table:table-cell office:value-type="date" office:date-value="2004-12-23T00:00:00" table:style-name="ce5">
            <text:p>2004/12/23</text:p>
          </table:table-cell>
          <table:table-cell table:style-name="ce6"/>
          <table:table-cell office:value-type="float" office:value="421373700" table:style-name="ce7">
            <text:p>421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VBI</text:p>
          </table:table-cell>
          <table:table-cell office:value-type="string" table:style-name="ce3">
            <text:p>http://www.vectori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許長山</text:p>
          </table:table-cell>
          <table:table-cell office:value-type="string" table:style-name="ce3">
            <text:p>郝為華(副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699895000" table:style-name="ce7">
            <text:p>699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7 柏登</text:p>
          </table:table-cell>
          <table:table-cell office:value-type="string" table:style-name="ce4">
            <text:p>柏登生醫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(董事長)</text:p>
          </table:table-cell>
          <table:table-cell office:value-type="date" office:date-value="2007-05-15T00:00:00" table:style-name="ce5">
            <text:p>2007/5/15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BOBC</text:p>
          </table:table-cell>
          <table:table-cell office:value-type="string" table:style-name="ce3">
            <text:p>http://www.bob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黃逸斌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557630000" table:style-name="ce7">
            <text:p>557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3 喬本</text:p>
          </table:table-cell>
          <table:table-cell office:value-type="string" table:style-name="ce4">
            <text:p>喬本生醫</text:p>
          </table:table-cell>
          <table:table-cell office:value-type="string" table:style-name="ce3">
            <text:p>黃文田</text:p>
          </table:table-cell>
          <table:table-cell office:value-type="string" table:style-name="ce3">
            <text:p>郭肇元</text:p>
          </table:table-cell>
          <table:table-cell office:value-type="string" table:style-name="ce3">
            <text:p>郭肇元(總經理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510657290" table:style-name="ce7">
            <text:p>510,657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Joben Bio-Medical</text:p>
          </table:table-cell>
          <table:table-cell office:value-type="string" table:style-name="ce3">
            <text:p>http://www.joben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677384000" table:style-name="ce7">
            <text:p>67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游卓遠</text:p>
          </table:table-cell>
          <table:table-cell office:value-type="string" table:style-name="ce3">
            <text:p>徐玉君</text:p>
          </table:table-cell>
          <table:table-cell office:value-type="string" table:style-name="ce3">
            <text:p>徐玉君(營運長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卓子平(副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5109250" table:style-name="ce7">
            <text:p>305,1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Visgeneer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7 展頌</text:p>
          </table:table-cell>
          <table:table-cell office:value-type="string" table:style-name="ce4">
            <text:p>展頌</text:p>
          </table:table-cell>
          <table:table-cell office:value-type="string" table:style-name="ce3">
            <text:p>黃呈玉</text:p>
          </table:table-cell>
          <table:table-cell office:value-type="string" table:style-name="ce3">
            <text:p>楊任凱</text:p>
          </table:table-cell>
          <table:table-cell office:value-type="string" table:style-name="ce3">
            <text:p>楊任凱(總經理)</text:p>
          </table:table-cell>
          <table:table-cell office:value-type="date" office:date-value="1988-05-23T00:00:00" table:style-name="ce5">
            <text:p>1988/5/23</text:p>
          </table:table-cell>
          <table:table-cell table:style-name="ce6"/>
          <table:table-cell office:value-type="float" office:value="1537279020" table:style-name="ce7">
            <text:p>1,537,279,0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lon</text:p>
          </table:table-cell>
          <table:table-cell office:value-type="string" table:style-name="ce3">
            <text:p>http://www.chain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陸梅珍</text:p>
          </table:table-cell>
          <table:table-cell office:value-type="string" table:style-name="ce3">
            <text:p>陸梅珍(總經理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191815350" table:style-name="ce7">
            <text:p>191,81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李松賢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20000000" table:style-name="ce7">
            <text:p>7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課長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李景怡(行銷企劃室經理)</text:p>
          </table:table-cell>
          <table:table-cell office:value-type="date" office:date-value="2010-07-09T00:00:00" table:style-name="ce5">
            <text:p>2010/7/9</text:p>
          </table:table-cell>
          <table:table-cell table:style-name="ce6"/>
          <table:table-cell office:value-type="float" office:value="852780000" table:style-name="ce7">
            <text:p>852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袁素萍(副總經理暨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520450" table:style-name="ce7">
            <text:p>339,52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650000" table:style-name="ce7">
            <text:p>310,65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蔡杰原</text:p>
          </table:table-cell>
          <table:table-cell office:value-type="string" table:style-name="ce3">
            <text:p>蔡杰原(總經理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376800000" table:style-name="ce7">
            <text:p>37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經理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01124660" table:style-name="ce7">
            <text:p>501,12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廖子恩</text:p>
          </table:table-cell>
          <table:table-cell office:value-type="string" table:style-name="ce3">
            <text:p>邱友信(總經理特助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352500000" table:style-name="ce7">
            <text:p>3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劉明洲(財務長)</text:p>
          </table:table-cell>
          <table:table-cell office:value-type="date" office:date-value="1988-07-11T00:00:00" table:style-name="ce5">
            <text:p>1988/7/11</text:p>
          </table:table-cell>
          <table:table-cell table:style-name="ce6"/>
          <table:table-cell office:value-type="float" office:value="1556480530" table:style-name="ce7">
            <text:p>1,556,480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李東昇(副總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葉俊彥(財務長)</text:p>
          </table:table-cell>
          <table:table-cell office:value-type="date" office:date-value="2008-11-07T00:00:00" table:style-name="ce5">
            <text:p>2008/11/7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(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芳玲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陳美玲(業務行銷副總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張永吉</text:p>
          </table:table-cell>
          <table:table-cell office:value-type="string" table:style-name="ce3">
            <text:p>張永吉(總經理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林靜宜</text:p>
          </table:table-cell>
          <table:table-cell office:value-type="string" table:style-name="ce3">
            <text:p>葉治明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02086640" table:style-name="ce7">
            <text:p>402,086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://www.cvc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2 聯超</text:p>
          </table:table-cell>
          <table:table-cell office:value-type="string" table:style-name="ce4">
            <text:p>聯超實業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林延富(行政副經理)</text:p>
          </table:table-cell>
          <table:table-cell office:value-type="date" office:date-value="1995-09-20T00:00:00" table:style-name="ce5">
            <text:p>1995/9/20</text:p>
          </table:table-cell>
          <table:table-cell table:style-name="ce6"/>
          <table:table-cell office:value-type="float" office:value="919372100" table:style-name="ce7">
            <text:p>919,372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UPM</text:p>
          </table:table-cell>
          <table:table-cell office:value-type="string" table:style-name="ce3">
            <text:p>http://www.upmre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莊淑媛(副總經理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246938970" table:style-name="ce7">
            <text:p>246,93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蔡茂德(總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633598320" table:style-name="ce7">
            <text:p>633,59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許明現(執行長)</text:p>
          </table:table-cell>
          <table:table-cell office:value-type="date" office:date-value="1963-10-02T00:00:00" table:style-name="ce5">
            <text:p>1963/10/2</text:p>
          </table:table-cell>
          <table:table-cell table:style-name="ce6"/>
          <table:table-cell office:value-type="float" office:value="1086207800" table:style-name="ce7">
            <text:p>1,086,2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286750000" table:style-name="ce7">
            <text:p>286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2 樂美館</text:p>
          </table:table-cell>
          <table:table-cell office:value-type="string" table:style-name="ce4">
            <text:p>樂陞美術館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彭于璇(財務長)</text:p>
          </table:table-cell>
          <table:table-cell office:value-type="date" office:date-value="2009-08-12T00:00:00" table:style-name="ce5">
            <text:p>2009/8/12</text:p>
          </table:table-cell>
          <table:table-cell table:style-name="ce6"/>
          <table:table-cell office:value-type="float" office:value="223124270" table:style-name="ce7">
            <text:p>223,124,27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XPEC Art Center</text:p>
          </table:table-cell>
          <table:table-cell office:value-type="string" table:style-name="ce3">
            <text:p>http://www.xpecartcent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1 宏陽</text:p>
          </table:table-cell>
          <table:table-cell office:value-type="string" table:style-name="ce4">
            <text:p>宏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中呈(營運副總經理)</text:p>
          </table:table-cell>
          <table:table-cell office:value-type="date" office:date-value="2003-03-13T00:00:00" table:style-name="ce5">
            <text:p>2003/3/13</text:p>
          </table:table-cell>
          <table:table-cell table:style-name="ce6"/>
          <table:table-cell office:value-type="float" office:value="635091000" table:style-name="ce7">
            <text:p>635,0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ext</text:p>
          </table:table-cell>
          <table:table-cell office:value-type="string" table:style-name="ce3">
            <text:p>http://www.sunex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祐年(財會部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698584910" table:style-name="ce7">
            <text:p>698,584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96545030" table:style-name="ce7">
            <text:p>696,54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9 有成</text:p>
          </table:table-cell>
          <table:table-cell office:value-type="string" table:style-name="ce4">
            <text:p>有成精密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林文仁(協理)</text:p>
          </table:table-cell>
          <table:table-cell office:value-type="date" office:date-value="2003-11-05T00:00:00" table:style-name="ce5">
            <text:p>2003/11/5</text:p>
          </table:table-cell>
          <table:table-cell table:style-name="ce6"/>
          <table:table-cell office:value-type="float" office:value="454588700" table:style-name="ce7">
            <text:p>454,58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Win Win</text:p>
          </table:table-cell>
          <table:table-cell office:value-type="string" table:style-name="ce3">
            <text:p>http://www.ww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33301770" table:style-name="ce7">
            <text:p>333,30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柏蒼(處長)</text:p>
          </table:table-cell>
          <table:table-cell office:value-type="date" office:date-value="1995-07-04T00:00:00" table:style-name="ce5">
            <text:p>1995/7/4</text:p>
          </table:table-cell>
          <table:table-cell table:style-name="ce6"/>
          <table:table-cell office:value-type="float" office:value="1415408620" table:style-name="ce7">
            <text:p>1,415,408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卓建男(業務副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505977370" table:style-name="ce7">
            <text:p>505,97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://www.team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(董事長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副總經理)</text:p>
          </table:table-cell>
          <table:table-cell office:value-type="date" office:date-value="1997-01-16T00:00:00" table:style-name="ce5">
            <text:p>1997/1/16</text:p>
          </table:table-cell>
          <table:table-cell table:style-name="ce6"/>
          <table:table-cell office:value-type="float" office:value="1400000000" table:style-name="ce7">
            <text:p>1,4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6 優燈</text:p>
          </table:table-cell>
          <table:table-cell office:value-type="string" table:style-name="ce4">
            <text:p>台灣優燈</text:p>
          </table:table-cell>
          <table:table-cell office:value-type="string" table:style-name="ce3">
            <text:p>呂理達</text:p>
          </table:table-cell>
          <table:table-cell office:value-type="string" table:style-name="ce3">
            <text:p>蕭鼎平</text:p>
          </table:table-cell>
          <table:table-cell office:value-type="string" table:style-name="ce3">
            <text:p>蕭鼎平(總經理)</text:p>
          </table:table-cell>
          <table:table-cell office:value-type="date" office:date-value="1998-12-18T00:00:00" table:style-name="ce5">
            <text:p>1998/12/18</text:p>
          </table:table-cell>
          <table:table-cell table:style-name="ce6"/>
          <table:table-cell office:value-type="float" office:value="178470000" table:style-name="ce7">
            <text:p>178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ODN</text:p>
          </table:table-cell>
          <table:table-cell office:value-type="string" table:style-name="ce3">
            <text:p>http://www.yodnlight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葉恒銘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344110000" table:style-name="ce7">
            <text:p>344,11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9 立宇</text:p>
          </table:table-cell>
          <table:table-cell office:value-type="string" table:style-name="ce4">
            <text:p>立宇高新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盧宏東</text:p>
          </table:table-cell>
          <table:table-cell office:value-type="string" table:style-name="ce3">
            <text:p>蘇正輝(財會處協理)</text:p>
          </table:table-cell>
          <table:table-cell office:value-type="date" office:date-value="1995-03-15T00:00:00" table:style-name="ce5">
            <text:p>1995/3/15</text:p>
          </table:table-cell>
          <table:table-cell table:style-name="ce6"/>
          <table:table-cell office:value-type="float" office:value="612379100" table:style-name="ce7">
            <text:p>612,37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iyu Technology</text:p>
          </table:table-cell>
          <table:table-cell office:value-type="string" table:style-name="ce3">
            <text:p>http://www.liyu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劉向春</text:p>
          </table:table-cell>
          <table:table-cell office:value-type="string" table:style-name="ce3">
            <text:p>程敬義</text:p>
          </table:table-cell>
          <table:table-cell office:value-type="string" table:style-name="ce3">
            <text:p>程敬義(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02433370" table:style-name="ce7">
            <text:p>502,43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70566850" table:style-name="ce7">
            <text:p>370,56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林政寬(財務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490800" table:style-name="ce7">
            <text:p>603,49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徐偉華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59100000" table:style-name="ce7">
            <text:p>159,1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6 銳捷</text:p>
          </table:table-cell>
          <table:table-cell office:value-type="string" table:style-name="ce4">
            <text:p>銳捷科技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許榮俊(執行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719795440" table:style-name="ce7">
            <text:p>719,795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Rigidtech</text:p>
          </table:table-cell>
          <table:table-cell office:value-type="string" table:style-name="ce3">
            <text:p>http://www.rigi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張希氾(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11555820" table:style-name="ce7">
            <text:p>511,55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張文政(行政管理處副總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51471920" table:style-name="ce7">
            <text:p>451,47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476000000" table:style-name="ce7">
            <text:p>47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陳榮聰</text:p>
          </table:table-cell>
          <table:table-cell office:value-type="string" table:style-name="ce3">
            <text:p>雷鎵駿(協理)</text:p>
          </table:table-cell>
          <table:table-cell office:value-type="date" office:date-value="2002-05-06T00:00:00" table:style-name="ce5">
            <text:p>2002/5/6</text:p>
          </table:table-cell>
          <table:table-cell table:style-name="ce6"/>
          <table:table-cell office:value-type="float" office:value="667994250" table:style-name="ce7">
            <text:p>667,99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6 育駿</text:p>
          </table:table-cell>
          <table:table-cell office:value-type="string" table:style-name="ce4">
            <text:p>育駿科技</text:p>
          </table:table-cell>
          <table:table-cell office:value-type="string" table:style-name="ce3">
            <text:p>汪定國</text:p>
          </table:table-cell>
          <table:table-cell office:value-type="string" table:style-name="ce3">
            <text:p>謝歸璿</text:p>
          </table:table-cell>
          <table:table-cell office:value-type="string" table:style-name="ce3">
            <text:p>謝歸璿(總經理)</text:p>
          </table:table-cell>
          <table:table-cell office:value-type="date" office:date-value="2009-04-24T00:00:00" table:style-name="ce5">
            <text:p>2009/4/24</text:p>
          </table:table-cell>
          <table:table-cell table:style-name="ce6"/>
          <table:table-cell office:value-type="float" office:value="158812500" table:style-name="ce7">
            <text:p>158,812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Cube Magic</text:p>
          </table:table-cell>
          <table:table-cell office:value-type="string" table:style-name="ce3">
            <text:p>http://cubema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4 捷音特</text:p>
          </table:table-cell>
          <table:table-cell office:value-type="string" table:style-name="ce4">
            <text:p>捷音特科技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邱解真(財務長)</text:p>
          </table:table-cell>
          <table:table-cell office:value-type="date" office:date-value="2006-01-17T00:00:00" table:style-name="ce5">
            <text:p>2006/1/17</text:p>
          </table:table-cell>
          <table:table-cell table:style-name="ce6"/>
          <table:table-cell office:value-type="float" office:value="237700850" table:style-name="ce7">
            <text:p>237,700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JVOX</text:p>
          </table:table-cell>
          <table:table-cell office:value-type="string" table:style-name="ce3">
            <text:p>http://www.jv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黃正尚</text:p>
          </table:table-cell>
          <table:table-cell office:value-type="string" table:style-name="ce3">
            <text:p>曾詠淑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11559810" table:style-name="ce7">
            <text:p>311,55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</text:p>
          </table:table-cell>
          <table:table-cell office:value-type="string" table:style-name="ce3">
            <text:p>董季華</text:p>
          </table:table-cell>
          <table:table-cell office:value-type="string" table:style-name="ce3">
            <text:p>趙信清</text:p>
          </table:table-cell>
          <table:table-cell office:value-type="string" table:style-name="ce3">
            <text:p>何京玲(副總經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郭尚文(協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074737500" table:style-name="ce7">
            <text:p>3,07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李文斌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李文斌(董事長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122835680" table:style-name="ce7">
            <text:p>2,122,835,68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陳善忠</text:p>
          </table:table-cell>
          <table:table-cell office:value-type="string" table:style-name="ce3">
            <text:p>林志宏(副總經理)</text:p>
          </table:table-cell>
          <table:table-cell office:value-type="date" office:date-value="1954-09-09T00:00:00" table:style-name="ce5">
            <text:p>1954/9/9</text:p>
          </table:table-cell>
          <table:table-cell table:style-name="ce6"/>
          <table:table-cell office:value-type="float" office:value="40791031400" table:style-name="ce7">
            <text:p>40,791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林冠百</text:p>
          </table:table-cell>
          <table:table-cell office:value-type="string" table:style-name="ce3">
            <text:p>王世鑫</text:p>
          </table:table-cell>
          <table:table-cell office:value-type="string" table:style-name="ce3">
            <text:p>蔣森秋(資深副總經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75500000" table:style-name="ce7">
            <text:p>1,375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邱德釗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林正中(財務長)</text:p>
          </table:table-cell>
          <table:table-cell office:value-type="date" office:date-value="1995-06-13T00:00:00" table:style-name="ce5">
            <text:p>1995/6/13</text:p>
          </table:table-cell>
          <table:table-cell table:style-name="ce6"/>
          <table:table-cell office:value-type="float" office:value="1521130000" table:style-name="ce7">
            <text:p>1,521,1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272205350" table:style-name="ce7">
            <text:p>272,20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林錦鴻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700875000" table:style-name="ce7">
            <text:p>70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履平(資深副總經理)</text:p>
          </table:table-cell>
          <table:table-cell office:value-type="date" office:date-value="2007-04-19T00:00:00" table:style-name="ce5">
            <text:p>2007/4/19</text:p>
          </table:table-cell>
          <table:table-cell table:style-name="ce6"/>
          <table:table-cell office:value-type="float" office:value="600307000" table:style-name="ce7">
            <text:p>600,3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04600000" table:style-name="ce7">
            <text:p>304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372470000" table:style-name="ce7">
            <text:p>372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Easy Field</text:p>
          </table:table-cell>
          <table:table-cell office:value-type="string" table:style-name="ce3">
            <text:p>http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5 經絡醫</text:p>
          </table:table-cell>
          <table:table-cell office:value-type="string" table:style-name="ce4">
            <text:p>經絡動力醫學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林政潮(財務長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227500000" table:style-name="ce7">
            <text:p>22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D Biomedical</text:p>
          </table:table-cell>
          <table:table-cell office:value-type="string" table:style-name="ce3">
            <text:p>http://www.md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林倩如(資深處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7 泰合藥</text:p>
          </table:table-cell>
          <table:table-cell office:value-type="string" table:style-name="ce4">
            <text:p>泰合生技藥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吳豫嫻(財務暨行政管理處處長)</text:p>
          </table:table-cell>
          <table:table-cell office:value-type="date" office:date-value="2010-07-07T00:00:00" table:style-name="ce5">
            <text:p>2010/7/7</text:p>
          </table:table-cell>
          <table:table-cell table:style-name="ce6"/>
          <table:table-cell office:value-type="float" office:value="523120000" table:style-name="ce7">
            <text:p>523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AHO</text:p>
          </table:table-cell>
          <table:table-cell office:value-type="string" table:style-name="ce3">
            <text:p>http://www.taho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640000" table:style-name="ce7">
            <text:p>120,6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1 聯生藥</text:p>
          </table:table-cell>
          <table:table-cell office:value-type="string" table:style-name="ce4">
            <text:p>聯合生物製藥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廖美君</text:p>
          </table:table-cell>
          <table:table-cell office:value-type="string" table:style-name="ce3">
            <text:p>孫潤本(副總經理)</text:p>
          </table:table-cell>
          <table:table-cell office:value-type="date" office:date-value="2013-10-03T00:00:00" table:style-name="ce5">
            <text:p>2013/10/3</text:p>
          </table:table-cell>
          <table:table-cell table:style-name="ce6"/>
          <table:table-cell office:value-type="float" office:value="1755911990" table:style-name="ce7">
            <text:p>1,755,91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nited BioPharma</text:p>
          </table:table-cell>
          <table:table-cell office:value-type="string" table:style-name="ce3">
            <text:p>http://www.unitedbi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285000000" table:style-name="ce7">
            <text:p>28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黃永茂</text:p>
          </table:table-cell>
          <table:table-cell office:value-type="string" table:style-name="ce3">
            <text:p>黃永茂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52350000" table:style-name="ce7">
            <text:p>252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SSEM TECHNOLO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9 瑞寶基因</text:p>
          </table:table-cell>
          <table:table-cell office:value-type="string" table:style-name="ce4">
            <text:p>瑞寶基因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(董事長兼任總經理)</text:p>
          </table:table-cell>
          <table:table-cell office:value-type="date" office:date-value="2008-04-18T00:00:00" table:style-name="ce5">
            <text:p>2008/4/18</text:p>
          </table:table-cell>
          <table:table-cell table:style-name="ce6"/>
          <table:table-cell office:value-type="float" office:value="741580000" table:style-name="ce7">
            <text:p>741,5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Reber Genetics</text:p>
          </table:table-cell>
          <table:table-cell office:value-type="string" table:style-name="ce3">
            <text:p>http://www.reb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1 世界科</text:p>
          </table:table-cell>
          <table:table-cell office:value-type="string" table:style-name="ce4">
            <text:p>世界中心科技</text:p>
          </table:table-cell>
          <table:table-cell office:value-type="string" table:style-name="ce3">
            <text:p>金文煥</text:p>
          </table:table-cell>
          <table:table-cell office:value-type="string" table:style-name="ce3">
            <text:p>金東熙</text:p>
          </table:table-cell>
          <table:table-cell office:value-type="string" table:style-name="ce3">
            <text:p>張嘉興(財務長)</text:p>
          </table:table-cell>
          <table:table-cell office:value-type="date" office:date-value="2006-05-08T00:00:00" table:style-name="ce5">
            <text:p>2006/5/8</text:p>
          </table:table-cell>
          <table:table-cell table:style-name="ce6"/>
          <table:table-cell office:value-type="float" office:value="277343000" table:style-name="ce7">
            <text:p>277,3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GMS</text:p>
          </table:table-cell>
          <table:table-cell office:value-type="string" table:style-name="ce3">
            <text:p>http://www.gms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7 源一</text:p>
          </table:table-cell>
          <table:table-cell office:value-type="string" table:style-name="ce4">
            <text:p>源一生物科技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(總經理)</text:p>
          </table:table-cell>
          <table:table-cell office:value-type="date" office:date-value="2002-12-11T00:00:00" table:style-name="ce5">
            <text:p>2002/12/11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Humorigin</text:p>
          </table:table-cell>
          <table:table-cell office:value-type="string" table:style-name="ce3">
            <text:p>http://www.humorigi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9 德晶</text:p>
          </table:table-cell>
          <table:table-cell office:value-type="string" table:style-name="ce4">
            <text:p>德晶科技</text:p>
          </table:table-cell>
          <table:table-cell office:value-type="string" table:style-name="ce3">
            <text:p>李台山</text:p>
          </table:table-cell>
          <table:table-cell office:value-type="string" table:style-name="ce3">
            <text:p>鄺光寧</text:p>
          </table:table-cell>
          <table:table-cell office:value-type="string" table:style-name="ce3">
            <text:p>葉軍棟(副董事長)</text:p>
          </table:table-cell>
          <table:table-cell office:value-type="date" office:date-value="2012-05-28T00:00:00" table:style-name="ce5">
            <text:p>2012/5/28</text:p>
          </table:table-cell>
          <table:table-cell table:style-name="ce6"/>
          <table:table-cell office:value-type="float" office:value="284700000" table:style-name="ce7">
            <text:p>284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Phecda</text:p>
          </table:table-cell>
          <table:table-cell office:value-type="string" table:style-name="ce3">
            <text:p>http://www.phecd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0 凌昇科</text:p>
          </table:table-cell>
          <table:table-cell office:value-type="string" table:style-name="ce4">
            <text:p>凌昇能源科技</text:p>
          </table:table-cell>
          <table:table-cell office:value-type="string" table:style-name="ce3">
            <text:p>莊仁文</text:p>
          </table:table-cell>
          <table:table-cell office:value-type="string" table:style-name="ce3">
            <text:p>莊哲一</text:p>
          </table:table-cell>
          <table:table-cell office:value-type="string" table:style-name="ce3">
            <text:p>阮懷勝(財務長)</text:p>
          </table:table-cell>
          <table:table-cell office:value-type="date" office:date-value="2011-02-23T00:00:00" table:style-name="ce5">
            <text:p>2011/2/23</text:p>
          </table:table-cell>
          <table:table-cell table:style-name="ce6"/>
          <table:table-cell office:value-type="float" office:value="387545000" table:style-name="ce7">
            <text:p>387,545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張裕銘</text:p>
          </table:table-cell>
          <table:table-cell office:value-type="string" table:style-name="ce3">
            <text:p>Sunlux</text:p>
          </table:table-cell>
          <table:table-cell office:value-type="string" table:style-name="ce3">
            <text:p>http://www.sunlux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賴春霖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477086" table:style-name="ce7">
            <text:p>14,477,086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(董事長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17010200" table:style-name="ce7">
            <text:p>317,010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1 綠晁</text:p>
          </table:table-cell>
          <table:table-cell office:value-type="string" table:style-name="ce4">
            <text:p>綠晁科技</text:p>
          </table:table-cell>
          <table:table-cell office:value-type="string" table:style-name="ce3">
            <text:p>侯健才</text:p>
          </table:table-cell>
          <table:table-cell office:value-type="string" table:style-name="ce3">
            <text:p>范世政</text:p>
          </table:table-cell>
          <table:table-cell office:value-type="string" table:style-name="ce3">
            <text:p>陳尚培(財務長)</text:p>
          </table:table-cell>
          <table:table-cell office:value-type="date" office:date-value="2010-01-12T00:00:00" table:style-name="ce5">
            <text:p>2010/1/12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BLY</text:p>
          </table:table-cell>
          <table:table-cell office:value-type="string" table:style-name="ce3">
            <text:p>http://www.abl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(執行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226288860" table:style-name="ce7">
            <text:p>226,288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1 金樺</text:p>
          </table:table-cell>
          <table:table-cell office:value-type="string" table:style-name="ce4">
            <text:p>金樺生物醫學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李叔樺(研發四處協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258350000" table:style-name="ce7">
            <text:p>258,35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TPG</text:p>
          </table:table-cell>
          <table:table-cell office:value-type="string" table:style-name="ce3">
            <text:p>http://www.tpgbiologics.com/web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王威(董事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14200000" table:style-name="ce7">
            <text:p>21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崧圖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173294330" table:style-name="ce7">
            <text:p>173,294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吳麥真</text:p>
          </table:table-cell>
          <table:table-cell office:value-type="string" table:style-name="ce3">
            <text:p>林士豔(副總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534870000" table:style-name="ce7">
            <text:p>534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13240000" table:style-name="ce7">
            <text:p>21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翔宇</text:p>
          </table:table-cell>
          <table:table-cell office:value-type="string" table:style-name="ce4">
            <text:p>翔宇生醫科技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謝秀梅(總經理特別助理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426025600" table:style-name="ce7">
            <text:p>426,025,6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://www.unicocel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0 喜康-KY</text:p>
          </table:table-cell>
          <table:table-cell office:value-type="string" table:style-name="ce4">
            <text:p>喜康 (開曼) 控股</text:p>
          </table:table-cell>
          <table:table-cell office:value-type="string" table:style-name="ce3">
            <text:p>黃瑞(王晉)</text:p>
          </table:table-cell>
          <table:table-cell office:value-type="string" table:style-name="ce3">
            <text:p>喬石瑞</text:p>
          </table:table-cell>
          <table:table-cell office:value-type="string" table:style-name="ce3">
            <text:p>喬石瑞(總經理)</text:p>
          </table:table-cell>
          <table:table-cell office:value-type="date" office:date-value="2012-06-14T00:00:00" table:style-name="ce5">
            <text:p>2012/6/14</text:p>
          </table:table-cell>
          <table:table-cell table:style-name="ce6"/>
          <table:table-cell office:value-type="float" office:value="2201723980" table:style-name="ce7">
            <text:p>2,201,72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JHL</text:p>
          </table:table-cell>
          <table:table-cell office:value-type="string" table:style-name="ce3">
            <text:p>http://www.jhl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170100000" table:style-name="ce7">
            <text:p>17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蔡福讚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836900000" table:style-name="ce7">
            <text:p>836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楊郁萍(協理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1369325000" table:style-name="ce7">
            <text:p>1,369,3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(財務長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584530000" table:style-name="ce7">
            <text:p>584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(執行長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2656125890" table:style-name="ce7">
            <text:p>2,656,125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3 豐華</text:p>
          </table:table-cell>
          <table:table-cell office:value-type="string" table:style-name="ce4">
            <text:p>豐華生物科技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黃聖宏(總管理處協理)</text:p>
          </table:table-cell>
          <table:table-cell office:value-type="date" office:date-value="2008-07-30T00:00:00" table:style-name="ce5">
            <text:p>2008/7/30</text:p>
          </table:table-cell>
          <table:table-cell table:style-name="ce6"/>
          <table:table-cell office:value-type="float" office:value="624990000" table:style-name="ce7">
            <text:p>624,99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GLAC</text:p>
          </table:table-cell>
          <table:table-cell office:value-type="string" table:style-name="ce3">
            <text:p>http://www.gl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尹安妮(稽核主管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453000000" table:style-name="ce7">
            <text:p>45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749890000" table:style-name="ce7">
            <text:p>749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600457000" table:style-name="ce7">
            <text:p>600,45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2 聯亞藥</text:p>
          </table:table-cell>
          <table:table-cell office:value-type="string" table:style-name="ce4">
            <text:p>聯亞藥業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林永朝</text:p>
          </table:table-cell>
          <table:table-cell office:value-type="string" table:style-name="ce3">
            <text:p>范瀛云(行政管理中心副總經理)</text:p>
          </table:table-cell>
          <table:table-cell office:value-type="date" office:date-value="2014-07-31T00:00:00" table:style-name="ce5">
            <text:p>2014/7/31</text:p>
          </table:table-cell>
          <table:table-cell table:style-name="ce6"/>
          <table:table-cell office:value-type="float" office:value="1413991000" table:style-name="ce7">
            <text:p>1,413,9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BIP</text:p>
          </table:table-cell>
          <table:table-cell office:value-type="string" table:style-name="ce3">
            <text:p>http://www.ub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許午威(董事長室特別助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陳泰宏(處長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229720000" table:style-name="ce7">
            <text:p>229,72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7 生控</text:p>
          </table:table-cell>
          <table:table-cell office:value-type="string" table:style-name="ce4">
            <text:p>生控基因疫苗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吳嘉茂</text:p>
          </table:table-cell>
          <table:table-cell office:value-type="string" table:style-name="ce3">
            <text:p>章學涵(事業發展部經理)</text:p>
          </table:table-cell>
          <table:table-cell office:value-type="date" office:date-value="2012-06-27T00:00:00" table:style-name="ce5">
            <text:p>2012/6/27</text:p>
          </table:table-cell>
          <table:table-cell table:style-name="ce6"/>
          <table:table-cell office:value-type="float" office:value="928350000" table:style-name="ce7">
            <text:p>928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heVax</text:p>
          </table:table-cell>
          <table:table-cell office:value-type="string" table:style-name="ce3">
            <text:p>http://www.vaxgenet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658585360" table:style-name="ce7">
            <text:p>658,58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玉婷(財會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024143000" table:style-name="ce7">
            <text:p>1,024,1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甘良生</text:p>
          </table:table-cell>
          <table:table-cell office:value-type="string" table:style-name="ce3">
            <text:p>周珮芬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800426000" table:style-name="ce7">
            <text:p>800,42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管理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256738110" table:style-name="ce7">
            <text:p>256,738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672507740" table:style-name="ce7">
            <text:p>672,507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table:style-name="ce6"/>
          <table:table-cell office:value-type="float" office:value="999449000" table:style-name="ce7">
            <text:p>999,44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袁幼謙(財務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46000000" table:style-name="ce7">
            <text:p>14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室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0000000" table:style-name="ce7">
            <text:p>5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01180000" table:style-name="ce7">
            <text:p>60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07200000" table:style-name="ce7">
            <text:p>1,807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28312250" table:style-name="ce7">
            <text:p>228,31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1032991250" table:style-name="ce7">
            <text:p>1,032,99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書正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30000000" table:style-name="ce7">
            <text:p>1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237030000" table:style-name="ce7">
            <text:p>237,0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Sum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秦聰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209000000" table:style-name="ce7">
            <text:p>20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table:style-name="ce6"/>
          <table:table-cell office:value-type="float" office:value="505713890" table:style-name="ce7">
            <text:p>505,713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陳志光</text:p>
          </table:table-cell>
          <table:table-cell office:value-type="string" table:style-name="ce3">
            <text:p>陳志光(總經理)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564344000" table:style-name="ce7">
            <text:p>564,3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梁國雄(總經理)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205955000" table:style-name="ce7">
            <text:p>205,95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曾文助</text:p>
          </table:table-cell>
          <table:table-cell office:value-type="string" table:style-name="ce3">
            <text:p>盧佩琳(經理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02825000" table:style-name="ce7">
            <text:p>302,8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許宗政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187444000" table:style-name="ce7">
            <text:p>187,4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972211000" table:style-name="ce7">
            <text:p>972,21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王智永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11570000" table:style-name="ce7">
            <text:p>311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宋國峻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林亮光</text:p>
          </table:table-cell>
          <table:table-cell office:value-type="string" table:style-name="ce3">
            <text:p>林亮光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267870000" table:style-name="ce7">
            <text:p>267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金德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198080000" table:style-name="ce7">
            <text:p>198,0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林靜屏(管理部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60000000" table:style-name="ce7">
            <text:p>1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table:style-name="ce6"/>
          <table:table-cell office:value-type="float" office:value="308005200" table:style-name="ce7">
            <text:p>308,00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晶數位娛樂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張瓊文(董事長室特助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Wegame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7 飛躍文創</text:p>
          </table:table-cell>
          <table:table-cell office:value-type="string" table:style-name="ce4">
            <text:p>飛躍文創</text:p>
          </table:table-cell>
          <table:table-cell office:value-type="string" table:style-name="ce3">
            <text:p>王國信</text:p>
          </table:table-cell>
          <table:table-cell office:value-type="string" table:style-name="ce3">
            <text:p>陳建霈</text:p>
          </table:table-cell>
          <table:table-cell office:value-type="string" table:style-name="ce3">
            <text:p>陳建霈(總經理)</text:p>
          </table:table-cell>
          <table:table-cell office:value-type="date" office:date-value="2011-04-12T00:00:00" table:style-name="ce5">
            <text:p>2011/4/12</text:p>
          </table:table-cell>
          <table:table-cell table:style-name="ce6"/>
          <table:table-cell office:value-type="float" office:value="283520930" table:style-name="ce7">
            <text:p>283,52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ump Media</text:p>
          </table:table-cell>
          <table:table-cell office:value-type="string" table:style-name="ce3">
            <text:p>http://www.jump-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303760000" table:style-name="ce7">
            <text:p>303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381700000" table:style-name="ce7">
            <text:p>381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195000000" table:style-name="ce7">
            <text:p>1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劉志鴻(副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梁又文(董事長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57175000" table:style-name="ce7">
            <text:p>257,17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278996620" table:style-name="ce7">
            <text:p>278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石維強(副總經理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286400000" table:style-name="ce7">
            <text:p>286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曾嶔元(營運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198500000" table:style-name="ce7">
            <text:p>19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266800000" table:style-name="ce7">
            <text:p>26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/chinesetop.ht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兼財務主管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28035000" table:style-name="ce7">
            <text:p>128,0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陳姿瑜(財務部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214508000" table:style-name="ce7">
            <text:p>214,508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3 嘉貿</text:p>
          </table:table-cell>
          <table:table-cell office:value-type="string" table:style-name="ce4">
            <text:p>嘉貿光電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黃文榮</text:p>
          </table:table-cell>
          <table:table-cell office:value-type="string" table:style-name="ce3">
            <text:p>黃文榮(總經理)</text:p>
          </table:table-cell>
          <table:table-cell office:value-type="date" office:date-value="2010-09-23T00:00:00" table:style-name="ce5">
            <text:p>2010/9/23</text:p>
          </table:table-cell>
          <table:table-cell table:style-name="ce6"/>
          <table:table-cell office:value-type="float" office:value="130007000" table:style-name="ce7">
            <text:p>130,0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Solarjoin</text:p>
          </table:table-cell>
          <table:table-cell office:value-type="string" table:style-name="ce3">
            <text:p>http://www.solarjo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管處協理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236160000" table:style-name="ce7">
            <text:p>236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table:style-name="ce6"/>
          <table:table-cell office:value-type="float" office:value="603900000" table:style-name="ce7">
            <text:p>603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t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財會部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191706000" table:style-name="ce7">
            <text:p>191,70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劉永弘</text:p>
          </table:table-cell>
          <table:table-cell office:value-type="string" table:style-name="ce3">
            <text:p>劉永弘(總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336703000" table:style-name="ce7">
            <text:p>336,7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12858780" table:style-name="ce7">
            <text:p>312,85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施郁祥(處長)</text:p>
          </table:table-cell>
          <table:table-cell office:value-type="date" office:date-value="2013-06-04T00:00:00" table:style-name="ce5">
            <text:p>2013/6/4</text:p>
          </table:table-cell>
          <table:table-cell table:style-name="ce6"/>
          <table:table-cell office:value-type="float" office:value="600415020" table:style-name="ce7">
            <text:p>600,415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洪麗(宓冉)</text:p>
          </table:table-cell>
          <table:table-cell office:value-type="string" table:style-name="ce3">
            <text:p>洪麗(宓冉)(總經理)</text:p>
          </table:table-cell>
          <table:table-cell office:value-type="date" office:date-value="2012-03-03T00:00:00" table:style-name="ce5">
            <text:p>2012/3/3</text:p>
          </table:table-cell>
          <table:table-cell table:style-name="ce6"/>
          <table:table-cell office:value-type="float" office:value="1058264770" table:style-name="ce7">
            <text:p>1,058,264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table:style-name="ce6"/>
          <table:table-cell office:value-type="float" office:value="1184300000" table:style-name="ce7">
            <text:p>1,184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fsp.fu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21 易宏</text:p>
          </table:table-cell>
          <table:table-cell office:value-type="string" table:style-name="ce4">
            <text:p>易宏生物科技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翁柏鴻(副總經理)</text:p>
          </table:table-cell>
          <table:table-cell office:value-type="date" office:date-value="2010-09-08T00:00:00" table:style-name="ce5">
            <text:p>2010/9/8</text:p>
          </table:table-cell>
          <table:table-cell table:style-name="ce6"/>
          <table:table-cell office:value-type="float" office:value="270017000" table:style-name="ce7">
            <text:p>270,0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Jenisa</text:p>
          </table:table-cell>
          <table:table-cell office:value-type="string" table:style-name="ce3">
            <text:p>http://www.jenis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吳伯志</text:p>
          </table:table-cell>
          <table:table-cell office:value-type="string" table:style-name="ce3">
            <text:p>高子白(處長)</text:p>
          </table:table-cell>
          <table:table-cell office:value-type="date" office:date-value="1997-03-03T00:00:00" table:style-name="ce5">
            <text:p>1997/3/3</text:p>
          </table:table-cell>
          <table:table-cell table:style-name="ce6"/>
          <table:table-cell office:value-type="float" office:value="1168280000" table:style-name="ce7">
            <text:p>1,168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hoenix Silicon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1 東精電</text:p>
          </table:table-cell>
          <table:table-cell office:value-type="string" table:style-name="ce4">
            <text:p>東元精電</text:p>
          </table:table-cell>
          <table:table-cell office:value-type="string" table:style-name="ce3">
            <text:p>林勝泉</text:p>
          </table:table-cell>
          <table:table-cell office:value-type="string" table:style-name="ce3">
            <text:p>林德緯</text:p>
          </table:table-cell>
          <table:table-cell office:value-type="string" table:style-name="ce3">
            <text:p>林德緯(總經理)</text:p>
          </table:table-cell>
          <table:table-cell office:value-type="date" office:date-value="1998-03-07T00:00:00" table:style-name="ce5">
            <text:p>1998/3/7</text:p>
          </table:table-cell>
          <table:table-cell table:style-name="ce6"/>
          <table:table-cell office:value-type="float" office:value="245925300" table:style-name="ce7">
            <text:p>245,92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eco Electro</text:p>
          </table:table-cell>
          <table:table-cell office:value-type="string" table:style-name="ce3">
            <text:p>http://www.tedmoto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總經理)</text:p>
          </table:table-cell>
          <table:table-cell office:value-type="date" office:date-value="2000-03-13T00:00:00" table:style-name="ce5">
            <text:p>2000/3/13</text:p>
          </table:table-cell>
          <table:table-cell table:style-name="ce6"/>
          <table:table-cell office:value-type="float" office:value="420350000" table:style-name="ce7">
            <text:p>420,3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748489400" table:style-name="ce7">
            <text:p>748,48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2 神通</text:p>
          </table:table-cell>
          <table:table-cell office:value-type="string" table:style-name="ce4">
            <text:p>神通電腦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蘇亮</text:p>
          </table:table-cell>
          <table:table-cell office:value-type="string" table:style-name="ce3">
            <text:p>蔡碧玲(財務處協理)</text:p>
          </table:table-cell>
          <table:table-cell office:value-type="date" office:date-value="1981-10-13T00:00:00" table:style-name="ce5">
            <text:p>1981/10/13</text:p>
          </table:table-cell>
          <table:table-cell table:style-name="ce6"/>
          <table:table-cell office:value-type="float" office:value="3042441520" table:style-name="ce7">
            <text:p>3,042,4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Mitac Inc.</text:p>
          </table:table-cell>
          <table:table-cell office:value-type="string" table:style-name="ce3">
            <text:p>http://www.mita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7 利汎</text:p>
          </table:table-cell>
          <table:table-cell office:value-type="string" table:style-name="ce4">
            <text:p>利汎科技</text:p>
          </table:table-cell>
          <table:table-cell office:value-type="string" table:style-name="ce3">
            <text:p>陳欽文</text:p>
          </table:table-cell>
          <table:table-cell office:value-type="string" table:style-name="ce3">
            <text:p>鄭龍坤</text:p>
          </table:table-cell>
          <table:table-cell office:value-type="string" table:style-name="ce3">
            <text:p>吳文娟(財會主管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28119190" table:style-name="ce7">
            <text:p>428,119,19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Lefram</text:p>
          </table:table-cell>
          <table:table-cell office:value-type="string" table:style-name="ce3">
            <text:p>http://www.lef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860853500" table:style-name="ce7">
            <text:p>2,860,853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(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15000000" table:style-name="ce7">
            <text:p>4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1 新東亞</text:p>
          </table:table-cell>
          <table:table-cell office:value-type="string" table:style-name="ce4">
            <text:p>新東亞微電子</text:p>
          </table:table-cell>
          <table:table-cell office:value-type="string" table:style-name="ce3">
            <text:p>柯聰明</text:p>
          </table:table-cell>
          <table:table-cell office:value-type="string" table:style-name="ce3">
            <text:p>蔡白井</text:p>
          </table:table-cell>
          <table:table-cell office:value-type="string" table:style-name="ce3">
            <text:p>宋建楓(財務處協理)</text:p>
          </table:table-cell>
          <table:table-cell office:value-type="date" office:date-value="1994-12-28T00:00:00" table:style-name="ce5">
            <text:p>1994/12/28</text:p>
          </table:table-cell>
          <table:table-cell table:style-name="ce6"/>
          <table:table-cell office:value-type="float" office:value="734120000" table:style-name="ce7">
            <text:p>734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Dynacard</text:p>
          </table:table-cell>
          <table:table-cell office:value-type="string" table:style-name="ce3">
            <text:p>http://www.dynac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連福財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table:style-name="ce6"/>
          <table:table-cell office:value-type="float" office:value="734499380" table:style-name="ce7">
            <text:p>734,49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25652250" table:style-name="ce7">
            <text:p>325,65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E&amp;E Recycling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9 台灣藝術</text:p>
          </table:table-cell>
          <table:table-cell office:value-type="string" table:style-name="ce4">
            <text:p>台灣藝術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柯芷吟(副總經理)</text:p>
          </table:table-cell>
          <table:table-cell office:value-type="date" office:date-value="2012-06-06T00:00:00" table:style-name="ce5">
            <text:p>2012/6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rtcci</text:p>
          </table:table-cell>
          <table:table-cell office:value-type="string" table:style-name="ce3">
            <text:p>http://artc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李柏孜(公關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陳啟祥</text:p>
          </table:table-cell>
          <table:table-cell office:value-type="string" table:style-name="ce3">
            <text:p>陳惠英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03500000" table:style-name="ce7">
            <text:p>40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169900000" table:style-name="ce7">
            <text:p>16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5 經緯航</text:p>
          </table:table-cell>
          <table:table-cell office:value-type="string" table:style-name="ce4">
            <text:p>經緯航太科技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王國楨(財務長)</text:p>
          </table:table-cell>
          <table:table-cell office:value-type="date" office:date-value="2004-05-07T00:00:00" table:style-name="ce5">
            <text:p>2004/5/7</text:p>
          </table:table-cell>
          <table:table-cell table:style-name="ce6"/>
          <table:table-cell office:value-type="float" office:value="271738000" table:style-name="ce7">
            <text:p>271,73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EOSAT</text:p>
          </table:table-cell>
          <table:table-cell office:value-type="string" table:style-name="ce3">
            <text:p>http://www.geosa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6 台霖</text:p>
          </table:table-cell>
          <table:table-cell office:value-type="string" table:style-name="ce4">
            <text:p>台霖生物科技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王姿惠(財務長)</text:p>
          </table:table-cell>
          <table:table-cell office:value-type="date" office:date-value="2005-02-03T00:00:00" table:style-name="ce5">
            <text:p>2005/2/3</text:p>
          </table:table-cell>
          <table:table-cell table:style-name="ce6"/>
          <table:table-cell office:value-type="float" office:value="357000000" table:style-name="ce7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Tai-Ling</text:p>
          </table:table-cell>
          <table:table-cell office:value-type="string" table:style-name="ce3">
            <text:p>http://www.oki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7 聯廣</text:p>
          </table:table-cell>
          <table:table-cell office:value-type="string" table:style-name="ce4">
            <text:p>聯廣傳播</text:p>
          </table:table-cell>
          <table:table-cell office:value-type="string" table:style-name="ce3">
            <text:p>余湘</text:p>
          </table:table-cell>
          <table:table-cell office:value-type="string" table:style-name="ce3">
            <text:p>程懷昌</text:p>
          </table:table-cell>
          <table:table-cell office:value-type="string" table:style-name="ce3">
            <text:p>程懷昌(總經理)</text:p>
          </table:table-cell>
          <table:table-cell office:value-type="date" office:date-value="1970-07-14T00:00:00" table:style-name="ce5">
            <text:p>1970/7/14</text:p>
          </table:table-cell>
          <table:table-cell table:style-name="ce6"/>
          <table:table-cell office:value-type="float" office:value="300428100" table:style-name="ce7">
            <text:p>300,42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A</text:p>
          </table:table-cell>
          <table:table-cell office:value-type="string" table:style-name="ce3">
            <text:p>http://www.ua.com.tw/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葉煌財(財務副總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named-expressions>
        <table:named-range table:name="XX_TEJ1" table:cell-range-address="工作表1.$A$1:工作表1.$M$27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0:39Z</meta:creation-date>
    <dc:date>2017-12-21T10:50:59Z</dc:date>
  </office:meta>
</office:document-meta>
</file>